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_5f_tabella_5f_layout_5f_copertina" style:display-name="_tabella_layout_copertina" style:family="table" style:master-page-name="DUP2018_20_-_20_copertina">
      <style:table-properties style:width="21.001cm" style:page-number="auto" fo:break-before="column" table:align="margins" style:may-break-between-rows="false" table:border-model="separating"/>
    </style:style>
    <style:style style:name="_5f_tabella_5f_layout_5f_copertina.A" style:display-name="_tabella_layout_copertina.A" style:family="table-column">
      <style:table-column-properties style:column-width="5.29cm" style:rel-column-width="16508*"/>
    </style:style>
    <style:style style:name="_5f_tabella_5f_layout_5f_copertina.B" style:display-name="_tabella_layout_copertina.B" style:family="table-column">
      <style:table-column-properties style:column-width="15.711cm" style:rel-column-width="49027*"/>
    </style:style>
    <style:style style:name="_5f_tabella_5f_layout_5f_copertina.1" style:display-name="_tabella_layout_copertina.1" style:family="table-row">
      <style:table-row-properties style:row-height="29.663cm"/>
    </style:style>
    <style:style style:name="_5f_tabella_5f_layout_5f_copertina.A1" style:display-name="_tabella_layout_copertina.A1" style:family="table-cell">
      <style:table-cell-properties fo:background-color="#66ccff" fo:padding-left="0.199cm" fo:padding-right="1cm" fo:padding-top="1cm" fo:padding-bottom="1cm" fo:border="none">
        <style:background-image/>
      </style:table-cell-properties>
    </style:style>
    <style:style style:name="_5f_tabella_5f_layout_5f_copertina.B1" style:display-name="_tabella_layout_copertina.B1" style:family="table-cell">
      <style:table-cell-properties fo:background-color="#3399cc" fo:padding-left="0.199cm" fo:padding-right="1cm" fo:padding-top="1cm" fo:padding-bottom="1cm" fo:border="none">
        <style:background-image/>
      </style:table-cell-properties>
    </style:style>
    <style:style style:name="Tabella2" style:family="table">
      <style:table-properties style:width="14.864cm" fo:margin-left="-0.198cm" fo:margin-right="-0.155cm" table:align="margins" style:may-break-between-rows="false"/>
    </style:style>
    <style:style style:name="Tabella2.A" style:family="table-column">
      <style:table-column-properties style:column-width="14.864cm" style:rel-column-width="65535*"/>
    </style:style>
    <style:style style:name="Tabella2.1" style:family="table-row">
      <style:table-row-properties style:row-height="16.404cm"/>
    </style:style>
    <style:style style:name="Tabella2.A1" style:family="table-cell">
      <style:table-cell-properties style:vertical-align=""/>
    </style:style>
    <style:style style:name="Tabella2.2" style:family="table-row">
      <style:table-row-properties style:min-row-height="5.609cm"/>
    </style:style>
    <style:style style:name="Tabella2.A2" style:family="table-cell">
      <style:table-cell-properties style:vertical-align="bottom"/>
    </style:style>
    <style:style style:name="Tabella2.3" style:family="table-row">
      <style:table-row-properties style:row-height="3.314cm"/>
    </style:style>
    <style:style style:name="Tabella2.4" style:family="table-row">
      <style:table-row-properties style:min-row-height="0.002cm"/>
    </style:style>
    <style:style style:name="tabella_5f_2" style:display-name="tabella_2" style:family="table">
      <style:table-properties style:width="17cm" table:align="margins" fo:keep-with-next="auto"/>
    </style:style>
    <style:style style:name="tabella_5f_2.A" style:display-name="tabella_2.A" style:family="table-column">
      <style:table-column-properties style:column-width="0.041cm" style:rel-column-width="156*"/>
    </style:style>
    <style:style style:name="tabella_5f_2.B" style:display-name="tabella_2.B" style:family="table-column">
      <style:table-column-properties style:column-width="8.874cm" style:rel-column-width="34209*"/>
    </style:style>
    <style:style style:name="tabella_5f_2.C" style:display-name="tabella_2.C" style:family="table-column">
      <style:table-column-properties style:column-width="8.086cm" style:rel-column-width="31170*"/>
    </style:style>
    <style:style style:name="tabella_5f_2.1" style:display-name="tabella_2.1" style:family="table-row">
      <style:table-row-properties style:row-height="0.94cm"/>
    </style:style>
    <style:style style:name="tabella_5f_2.A1" style:display-name="tabella_2.A1" style:family="table-cell">
      <style:table-cell-properties fo:background-color="transparent" fo:padding="0.097cm" fo:border-left="0.002cm solid #cccccc" fo:border-right="none" fo:border-top="0.002cm solid #cccccc" fo:border-bottom="none">
        <style:background-image/>
      </style:table-cell-properties>
    </style:style>
    <style:style style:name="tabella_5f_2.B1" style:display-name="tabella_2.B1" style:family="table-cell">
      <style:table-cell-properties style:vertical-align="middle" fo:padding="0.097cm" fo:border-left="0.002cm solid #cccccc" fo:border-right="none" fo:border-top="0.002cm solid #cccccc" fo:border-bottom="0.002cm solid #cccccc"/>
    </style:style>
    <style:style style:name="tabella_5f_2.C1" style:display-name="tabella_2.C1" style:family="table-cell">
      <style:table-cell-properties style:vertical-align="middle" fo:padding="0.097cm" fo:border="0.002cm solid #cccccc"/>
    </style:style>
    <style:style style:name="tabella_5f_2.2" style:display-name="tabella_2.2" style:family="table-row">
      <style:table-row-properties style:row-height="0.011cm"/>
    </style:style>
    <style:style style:name="tabella_5f_2.A2" style:display-name="tabella_2.A2" style:family="table-cell" style:data-style-name="N0">
      <style:table-cell-properties fo:background-color="transparent" fo:padding="0.097cm" fo:border-left="0.002cm solid #cccccc" fo:border-right="none" fo:border-top="none" fo:border-bottom="0.002cm solid #000000">
        <style:background-image/>
      </style:table-cell-properties>
    </style:style>
    <style:style style:name="tabella_5f_2.B2" style:display-name="tabella_2.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2.C2" style:display-name="tabella_2.C2" style:family="table-cell">
      <style:table-cell-properties style:vertical-align="middle" fo:background-color="transparent" fo:padding="0.097cm" fo:border-left="0.002cm solid #cccccc" fo:border-right="0.002cm solid #cccccc" fo:border-top="none" fo:border-bottom="0.002cm solid #cccccc">
        <style:background-image/>
      </style:table-cell-properties>
    </style:style>
    <style:style style:name="tabella_5f_2.A3" style:display-name="tabella_2.A3" style:family="table-cell">
      <style:table-cell-properties fo:background-color="transparent" fo:padding="0.097cm" fo:border-left="0.002cm solid #cccccc" fo:border-right="none" fo:border-top="none" fo:border-bottom="0.002cm solid #000000">
        <style:background-image/>
      </style:table-cell-properties>
    </style:style>
    <style:style style:name="tabella_5f_2.B3" style:display-name="tabella_2.B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2.C3" style:display-name="tabella_2.C3" style:family="table-cell" style:data-style-name="N0">
      <style:table-cell-properties fo:background-color="transparent" fo:padding="0.097cm" fo:border-left="0.002cm solid #cccccc" fo:border-right="0.002cm solid #cccccc" fo:border-top="none" fo:border-bottom="0.002cm solid #cccccc">
        <style:background-image/>
      </style:table-cell-properties>
    </style:style>
    <style:style style:name="tabella_5f_2.B4" style:display-name="tabella_2.B4" style:family="table-cell" style:data-style-name="N0">
      <style:table-cell-properties fo:padding="0.097cm" fo:border-left="0.002cm solid #cccccc" fo:border-right="none" fo:border-top="none" fo:border-bottom="0.002cm solid #cccccc"/>
    </style:style>
    <style:style style:name="tabella_5f_2.C4" style:display-name="tabella_2.C4" style:family="table-cell" style:data-style-name="N0">
      <style:table-cell-properties fo:padding="0.097cm" fo:border-left="0.002cm solid #cccccc" fo:border-right="0.002cm solid #cccccc" fo:border-top="none" fo:border-bottom="0.002cm solid #cccccc"/>
    </style:style>
    <style:style style:name="tabella_5f_2.A23" style:display-name="tabella_2.A23"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3" style:display-name="tabella_3"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ella_5f_3.A" style:display-name="tabella_3.A" style:family="table-column">
      <style:table-column-properties style:column-width="0.079cm"/>
    </style:style>
    <style:style style:name="tabella_5f_3.B" style:display-name="tabella_3.B" style:family="table-column">
      <style:table-column-properties style:column-width="8.68cm"/>
    </style:style>
    <style:style style:name="tabella_5f_3.C" style:display-name="tabella_3.C" style:family="table-column">
      <style:table-column-properties style:column-width="1.085cm"/>
    </style:style>
    <style:style style:name="tabella_5f_3.D" style:display-name="tabella_3.D" style:family="table-column">
      <style:table-column-properties style:column-width="5.189cm"/>
    </style:style>
    <style:style style:name="tabella_5f_3.E" style:display-name="tabella_3.E" style:family="table-column">
      <style:table-column-properties style:column-width="1.979cm"/>
    </style:style>
    <style:style style:name="tabella_5f_3.1" style:display-name="tabella_3.1" style:family="table-row">
      <style:table-row-properties style:row-height="0.011cm" fo:background-color="transparent" style:keep-together="true" fo:keep-together="auto">
        <style:background-image/>
      </style:table-row-properties>
    </style:style>
    <style:style style:name="tabella_5f_3.A1" style:display-name="tabella_3.A1" style:family="table-cell">
      <style:table-cell-properties style:vertical-align="bottom" fo:background-color="transparent" fo:padding="0cm" fo:border="none" style:writing-mode="page">
        <style:background-image/>
      </style:table-cell-properties>
    </style:style>
    <style:style style:name="tabella_5f_3.2" style:display-name="tabella_3.2" style:family="table-row">
      <style:table-row-properties style:row-height="0.469cm"/>
    </style:style>
    <style:style style:name="tabella_5f_3.A2" style:display-name="tabella_3.A2" style:family="table-cell">
      <style:table-cell-properties style:vertical-align="bottom"/>
    </style:style>
    <style:style style:name="tabella_5f_3.B2" style:display-name="tabella_3.B2" style:family="table-cell">
      <style:table-cell-properties style:vertical-align="bottom" fo:padding="0.049cm" fo:border-left="none" fo:border-right="none" fo:border-top="none" fo:border-bottom="0.018cm solid #cccccc"/>
    </style:style>
    <style:style style:name="tabella_5f_3.E2" style:display-name="tabella_3.E2" style:family="table-cell" style:data-style-name="N0">
      <style:table-cell-properties style:vertical-align="bottom" fo:padding="0.049cm" fo:border-left="none" fo:border-right="none" fo:border-top="none" fo:border-bottom="0.018cm solid #cccccc"/>
    </style:style>
    <style:style style:name="tabella_5f_4" style:display-name="tabella_4" style:family="table">
      <style:table-properties style:width="17cm" table:align="margins" fo:keep-with-next="auto"/>
    </style:style>
    <style:style style:name="tabella_5f_4.A" style:display-name="tabella_4.A" style:family="table-column">
      <style:table-column-properties style:column-width="0.041cm" style:rel-column-width="156*"/>
    </style:style>
    <style:style style:name="tabella_5f_4.B" style:display-name="tabella_4.B" style:family="table-column">
      <style:table-column-properties style:column-width="5.653cm" style:rel-column-width="21792*"/>
    </style:style>
    <style:style style:name="tabella_5f_4.D" style:display-name="tabella_4.D" style:family="table-column">
      <style:table-column-properties style:column-width="5.653cm" style:rel-column-width="21795*"/>
    </style:style>
    <style:style style:name="tabella_5f_4.1" style:display-name="tabella_4.1" style:family="table-row">
      <style:table-row-properties style:min-row-height="0.6cm"/>
    </style:style>
    <style:style style:name="tabella_5f_4.A1" style:display-name="tabella_4.A1" style:family="table-cell">
      <style:table-cell-properties style:vertical-align="middle" fo:background-color="transparent" fo:padding="0.097cm" fo:border-left="0.002cm solid #cccccc" fo:border-right="none" fo:border-top="0.002cm solid #000000" fo:border-bottom="none">
        <style:background-image/>
      </style:table-cell-properties>
    </style:style>
    <style:style style:name="tabella_5f_4.B1" style:display-name="tabella_4.B1" style:family="table-cell">
      <style:table-cell-properties style:vertical-align="middle" fo:background-color="transparent" fo:padding="0.097cm" fo:border-left="0.002cm solid #cccccc" fo:border-right="none" fo:border-top="0.002cm solid #cccccc" fo:border-bottom="0.002cm solid #cccccc">
        <style:background-image/>
      </style:table-cell-properties>
    </style:style>
    <style:style style:name="tabella_5f_4.D1" style:display-name="tabella_4.D1" style:family="table-cell">
      <style:table-cell-properties style:vertical-align="middle" fo:background-color="transparent" fo:padding="0.097cm" fo:border="0.002cm solid #cccccc">
        <style:background-image/>
      </style:table-cell-properties>
    </style:style>
    <style:style style:name="tabella_5f_4.2" style:display-name="tabella_4.2" style:family="table-row">
      <style:table-row-properties style:row-height="0.011cm"/>
    </style:style>
    <style:style style:name="tabella_5f_4.A2" style:display-name="tabella_4.A2" style:family="table-cell">
      <style:table-cell-properties style:vertical-align="middle" fo:background-color="transparent" fo:padding="0.097cm" fo:border-left="0.002cm solid #cccccc" fo:border-right="none" fo:border-top="none" fo:border-bottom="0.002cm solid #000000">
        <style:background-image/>
      </style:table-cell-properties>
    </style:style>
    <style:style style:name="tabella_5f_4.B2" style:display-name="tabella_4.B2" style:family="table-cell">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2" style:display-name="tabella_4.C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4.D2" style:display-name="tabella_4.D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4.B3" style:display-name="tabella_4.B3"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4.C3" style:display-name="tabella_4.C3" style:family="table-cell" style:data-style-name="N0">
      <style:table-cell-properties fo:background-color="transparent" fo:padding="0.097cm" fo:border-left="0.002cm solid #cccccc" fo:border-right="none" fo:border-top="none" fo:border-bottom="0.002cm solid #cccccc">
        <style:background-image/>
      </style:table-cell-properties>
    </style:style>
    <style:style style:name="tabella_5f_4.D3" style:display-name="tabella_4.D3" style:family="table-cell" style:data-style-name="N11">
      <style:table-cell-properties fo:background-color="transparent" fo:padding="0.097cm" fo:border-left="0.002cm solid #cccccc" fo:border-right="0.002cm solid #cccccc" fo:border-top="none" fo:border-bottom="0.002cm solid #cccccc">
        <style:background-image/>
      </style:table-cell-properties>
    </style:style>
    <style:style style:name="tabella_5f_4.A7" style:display-name="tabella_4.A7" style:family="table-cell">
      <style:table-cell-properties style:vertical-align="middle" fo:background-color="transparent" fo:padding="0.097cm" fo:border-left="0.002cm solid #cccccc" fo:border-right="none" fo:border-top="none" fo:border-bottom="none">
        <style:background-image/>
      </style:table-cell-properties>
    </style:style>
    <style:style style:name="tabella_5f_5" style:display-name="tabella_5" style:family="table">
      <style:table-properties style:width="25.7cm" table:align="margins" fo:keep-with-next="auto"/>
    </style:style>
    <style:style style:name="tabella_5f_5.A" style:display-name="tabella_5.A" style:family="table-column">
      <style:table-column-properties style:column-width="0.041cm" style:rel-column-width="103*"/>
    </style:style>
    <style:style style:name="tabella_5f_5.B" style:display-name="tabella_5.B" style:family="table-column">
      <style:table-column-properties style:column-width="7.879cm" style:rel-column-width="20092*"/>
    </style:style>
    <style:style style:name="tabella_5f_5.D" style:display-name="tabella_5.D" style:family="table-column">
      <style:table-column-properties style:column-width="3.341cm" style:rel-column-width="8519*"/>
    </style:style>
    <style:style style:name="tabella_5f_5.E" style:display-name="tabella_5.E" style:family="table-column">
      <style:table-column-properties style:column-width="3.325cm" style:rel-column-width="8478*"/>
    </style:style>
    <style:style style:name="tabella_5f_5.G" style:display-name="tabella_5.G" style:family="table-column">
      <style:table-column-properties style:column-width="3.323cm" style:rel-column-width="8474*"/>
    </style:style>
    <style:style style:name="tabella_5f_5.I" style:display-name="tabella_5.I" style:family="table-column">
      <style:table-column-properties style:column-width="4.387cm" style:rel-column-width="11185*"/>
    </style:style>
    <style:style style:name="tabella_5f_5.1" style:display-name="tabella_5.1" style:family="table-row">
      <style:table-row-properties style:min-row-height="0.499cm"/>
    </style:style>
    <style:style style:name="tabella_5f_5.A1" style:display-name="tabella_5.A1" style:family="table-cell">
      <style:table-cell-properties style:vertical-align="middle" fo:padding="0.097cm" fo:border-left="0.002cm solid #cccccc" fo:border-right="none" fo:border-top="0.002cm solid #cccccc" fo:border-bottom="0.002cm solid #cccccc"/>
    </style:style>
    <style:style style:name="tabella_5f_5.I1" style:display-name="tabella_5.I1" style:family="table-cell">
      <style:table-cell-properties style:vertical-align="middle" fo:padding="0.097cm" fo:border="0.002cm solid #cccccc"/>
    </style:style>
    <style:style style:name="tabella_5f_5.2" style:display-name="tabella_5.2" style:family="table-row">
      <style:table-row-properties style:row-height="0.55cm"/>
    </style:style>
    <style:style style:name="tabella_5f_5.A2" style:display-name="tabella_5.A2" style:family="table-cell">
      <style:table-cell-properties style:vertical-align="middle" fo:padding="0.097cm" fo:border-left="0.002cm solid #cccccc" fo:border-right="none" fo:border-top="none" fo:border-bottom="0.002cm solid #cccccc"/>
    </style:style>
    <style:style style:name="tabella_5f_5.3" style:display-name="tabella_5.3" style:family="table-row">
      <style:table-row-properties style:row-height="0.011cm"/>
    </style:style>
    <style:style style:name="tabella_5f_5.I3" style:display-name="tabella_5.I3" style:family="table-cell">
      <style:table-cell-properties style:vertical-align="middle" fo:padding="0.097cm" fo:border-left="0.002cm solid #cccccc" fo:border-right="0.002cm solid #cccccc" fo:border-top="none" fo:border-bottom="0.002cm solid #cccccc"/>
    </style:style>
    <style:style style:name="tabella_5f_5.B4" style:display-name="tabella_5.B4" style:family="table-cell" style:data-style-name="N100">
      <style:table-cell-properties style:vertical-align="middle" fo:padding="0.097cm" fo:border-left="0.002cm solid #cccccc" fo:border-right="none" fo:border-top="none" fo:border-bottom="0.002cm solid #cccccc"/>
    </style:style>
    <style:style style:name="tabella_5f_5.D4" style:display-name="tabella_5.D4" style:family="table-cell" style:data-style-name="N0">
      <style:table-cell-properties style:vertical-align="middle" fo:padding="0.097cm" fo:border-left="0.002cm solid #cccccc" fo:border-right="none" fo:border-top="none" fo:border-bottom="0.002cm solid #cccccc"/>
    </style:style>
    <style:style style:name="tabella_5f_5.F4" style:display-name="tabella_5.F4" style:family="table-cell" style:data-style-name="N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5.I4" style:display-name="tabella_5.I4" style:family="table-cell" style:data-style-name="N0">
      <style:table-cell-properties style:vertical-align="middle" fo:padding="0.097cm" fo:border-left="0.002cm solid #cccccc" fo:border-right="0.002cm solid #cccccc" fo:border-top="none" fo:border-bottom="0.002cm solid #cccccc"/>
    </style:style>
    <style:style style:name="tabella_5f_5.B10" style:display-name="tabella_5.B10" style:family="table-cell" style:data-style-name="N100">
      <style:table-cell-properties style:vertical-align="middle" fo:background-color="transparent" fo:padding="0.097cm" fo:border-left="0.002cm solid #cccccc" fo:border-right="none" fo:border-top="none" fo:border-bottom="0.002cm solid #cccccc">
        <style:background-image/>
      </style:table-cell-properties>
    </style:style>
    <style:style style:name="tabella_5f_7" style:display-name="tabella_7" style:family="table">
      <style:table-properties style:width="25.7cm" table:align="margins" fo:keep-with-next="auto"/>
    </style:style>
    <style:style style:name="tabella_5f_7.A" style:display-name="tabella_7.A" style:family="table-column">
      <style:table-column-properties style:column-width="0.041cm" style:rel-column-width="103*"/>
    </style:style>
    <style:style style:name="tabella_5f_7.B" style:display-name="tabella_7.B" style:family="table-column">
      <style:table-column-properties style:column-width="10.656cm" style:rel-column-width="27174*"/>
    </style:style>
    <style:style style:name="tabella_5f_7.C" style:display-name="tabella_7.C" style:family="table-column">
      <style:table-column-properties style:column-width="3cm" style:rel-column-width="7650*"/>
    </style:style>
    <style:style style:name="tabella_5f_7.F" style:display-name="tabella_7.F" style:family="table-column">
      <style:table-column-properties style:column-width="2.999cm" style:rel-column-width="7645*"/>
    </style:style>
    <style:style style:name="tabella_5f_7.G" style:display-name="tabella_7.G" style:family="table-column">
      <style:table-column-properties style:column-width="3.006cm" style:rel-column-width="7663*"/>
    </style:style>
    <style:style style:name="tabella_5f_7.A1" style:display-name="tabella_7.A1" style:family="table-cell">
      <style:table-cell-properties fo:padding="0.097cm" fo:border-left="0.002cm solid #cccccc" fo:border-right="none" fo:border-top="0.002cm solid #cccccc" fo:border-bottom="0.002cm solid #cccccc"/>
    </style:style>
    <style:style style:name="tabella_5f_7.B1" style:display-name="tabella_7.B1" style:family="table-cell">
      <style:table-cell-properties fo:padding="0.097cm" fo:border-left="none" fo:border-right="none" fo:border-top="0.002cm solid #cccccc" fo:border-bottom="0.002cm solid #cccccc"/>
    </style:style>
    <style:style style:name="tabella_5f_7.G1" style:display-name="tabella_7.G1" style:family="table-cell">
      <style:table-cell-properties fo:padding="0.097cm" fo:border="0.002cm solid #cccccc"/>
    </style:style>
    <style:style style:name="tabella_5f_7.2" style:display-name="tabella_7.2" style:family="table-row">
      <style:table-row-properties style:row-height="0.011cm"/>
    </style:style>
    <style:style style:name="tabella_5f_7.A2" style:display-name="tabella_7.A2" style:family="table-cell">
      <style:table-cell-properties fo:padding="0.097cm" fo:border-left="0.002cm solid #cccccc" fo:border-right="none" fo:border-top="none" fo:border-bottom="0.002cm solid #cccccc"/>
    </style:style>
    <style:style style:name="tabella_5f_7.B2" style:display-name="tabella_7.B2" style:family="table-cell">
      <style:table-cell-properties fo:padding="0.097cm" fo:border-left="none" fo:border-right="none" fo:border-top="none" fo:border-bottom="0.002cm solid #cccccc"/>
    </style:style>
    <style:style style:name="tabella_5f_7.G2" style:display-name="tabella_7.G2" style:family="table-cell">
      <style:table-cell-properties fo:padding="0.097cm" fo:border-left="0.002cm solid #cccccc" fo:border-right="0.002cm solid #cccccc" fo:border-top="none" fo:border-bottom="0.002cm solid #cccccc"/>
    </style:style>
    <style:style style:name="tabella_5f_7.C3" style:display-name="tabella_7.C3" style:family="table-cell" style:data-style-name="N4">
      <style:table-cell-properties fo:padding="0.097cm" fo:border-left="0.002cm solid #cccccc" fo:border-right="none" fo:border-top="none" fo:border-bottom="0.002cm solid #cccccc"/>
    </style:style>
    <style:style style:name="tabella_5f_7.G3" style:display-name="tabella_7.G3" style:family="table-cell" style:data-style-name="N4">
      <style:table-cell-properties fo:padding="0.097cm" fo:border-left="0.002cm solid #cccccc" fo:border-right="0.002cm solid #cccccc" fo:border-top="none" fo:border-bottom="0.002cm solid #cccccc"/>
    </style:style>
    <style:style style:name="tabella_5f_8" style:display-name="tabella_8" style:family="table">
      <style:table-properties style:width="25.7cm" table:align="margins" fo:keep-with-next="auto"/>
    </style:style>
    <style:style style:name="tabella_5f_8.A" style:display-name="tabella_8.A" style:family="table-column">
      <style:table-column-properties style:column-width="0.041cm" style:rel-column-width="103*"/>
    </style:style>
    <style:style style:name="tabella_5f_8.B" style:display-name="tabella_8.B" style:family="table-column">
      <style:table-column-properties style:column-width="7.301cm" style:rel-column-width="18616*"/>
    </style:style>
    <style:style style:name="tabella_5f_8.C" style:display-name="tabella_8.C" style:family="table-column">
      <style:table-column-properties style:column-width="3.672cm" style:rel-column-width="9364*"/>
    </style:style>
    <style:style style:name="tabella_5f_8.D" style:display-name="tabella_8.D" style:family="table-column">
      <style:table-column-properties style:column-width="3.671cm" style:rel-column-width="9360*"/>
    </style:style>
    <style:style style:name="tabella_5f_8.G" style:display-name="tabella_8.G" style:family="table-column">
      <style:table-column-properties style:column-width="3.674cm" style:rel-column-width="9368*"/>
    </style:style>
    <style:style style:name="tabella_5f_8.A1" style:display-name="tabella_8.A1" style:family="table-cell">
      <style:table-cell-properties fo:background-color="transparent" fo:padding="0.097cm" fo:border-left="0.002cm solid #cccccc" fo:border-right="none" fo:border-top="0.002cm solid #cccccc" fo:border-bottom="0.002cm solid #cccccc">
        <style:background-image/>
      </style:table-cell-properties>
    </style:style>
    <style:style style:name="tabella_5f_8.G1" style:display-name="tabella_8.G1" style:family="table-cell">
      <style:table-cell-properties fo:background-color="transparent" fo:padding="0.097cm" fo:border="0.002cm solid #cccccc">
        <style:background-image/>
      </style:table-cell-properties>
    </style:style>
    <style:style style:name="tabella_5f_8.2" style:display-name="tabella_8.2" style:family="table-row">
      <style:table-row-properties style:row-height="0.011cm"/>
    </style:style>
    <style:style style:name="tabella_5f_8.A2" style:display-name="tabella_8.A2" style:family="table-cell">
      <style:table-cell-properties fo:background-color="transparent" fo:padding="0.097cm" fo:border-left="0.002cm solid #cccccc" fo:border-right="none" fo:border-top="none" fo:border-bottom="0.002cm solid #cccccc">
        <style:background-image/>
      </style:table-cell-properties>
    </style:style>
    <style:style style:name="tabella_5f_8.G2" style:display-name="tabella_8.G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ella_5f_8.C3" style:display-name="tabella_8.C3" style:family="table-cell" style:data-style-name="N4">
      <style:table-cell-properties fo:background-color="transparent" fo:padding="0.097cm" fo:border-left="0.002cm solid #cccccc" fo:border-right="none" fo:border-top="none" fo:border-bottom="0.002cm solid #cccccc">
        <style:background-image/>
      </style:table-cell-properties>
    </style:style>
    <style:style style:name="tabella_5f_8.G3" style:display-name="tabella_8.G3" style:family="table-cell" style:data-style-name="N4">
      <style:table-cell-properties fo:background-color="transparent" fo:padding="0.097cm" fo:border-left="0.002cm solid #cccccc" fo:border-right="0.002cm solid #cccccc" fo:border-top="none" fo:border-bottom="0.002cm solid #cccccc">
        <style:background-image/>
      </style:table-cell-properties>
    </style:style>
    <style:style style:name="tabella_5f_9" style:display-name="tabella_9" style:family="table">
      <style:table-properties style:width="25.7cm" table:align="margins" fo:keep-with-next="auto"/>
    </style:style>
    <style:style style:name="tabella_5f_9.A" style:display-name="tabella_9.A" style:family="table-column">
      <style:table-column-properties style:column-width="0.041cm" style:rel-column-width="103*"/>
    </style:style>
    <style:style style:name="tabella_5f_9.B" style:display-name="tabella_9.B" style:family="table-column">
      <style:table-column-properties style:column-width="7.301cm" style:rel-column-width="18616*"/>
    </style:style>
    <style:style style:name="tabella_5f_9.C" style:display-name="tabella_9.C" style:family="table-column">
      <style:table-column-properties style:column-width="3.672cm" style:rel-column-width="9364*"/>
    </style:style>
    <style:style style:name="tabella_5f_9.D" style:display-name="tabella_9.D" style:family="table-column">
      <style:table-column-properties style:column-width="3.671cm" style:rel-column-width="9360*"/>
    </style:style>
    <style:style style:name="tabella_5f_9.G" style:display-name="tabella_9.G" style:family="table-column">
      <style:table-column-properties style:column-width="3.674cm" style:rel-column-width="9368*"/>
    </style:style>
    <style:style style:name="tabella_5f_9.A1" style:display-name="tabella_9.A1" style:family="table-cell">
      <style:table-cell-properties fo:padding="0.097cm" fo:border-left="0.002cm solid #cccccc" fo:border-right="none" fo:border-top="0.002cm solid #cccccc" fo:border-bottom="0.002cm solid #cccccc"/>
    </style:style>
    <style:style style:name="tabella_5f_9.G1" style:display-name="tabella_9.G1" style:family="table-cell">
      <style:table-cell-properties fo:padding="0.097cm" fo:border="0.002cm solid #cccccc"/>
    </style:style>
    <style:style style:name="tabella_5f_9.2" style:display-name="tabella_9.2" style:family="table-row">
      <style:table-row-properties style:row-height="0.011cm"/>
    </style:style>
    <style:style style:name="tabella_5f_9.A2" style:display-name="tabella_9.A2" style:family="table-cell">
      <style:table-cell-properties fo:padding="0.097cm" fo:border-left="0.002cm solid #cccccc" fo:border-right="none" fo:border-top="none" fo:border-bottom="0.002cm solid #cccccc"/>
    </style:style>
    <style:style style:name="tabella_5f_9.G2" style:display-name="tabella_9.G2" style:family="table-cell">
      <style:table-cell-properties fo:padding="0.097cm" fo:border-left="0.002cm solid #cccccc" fo:border-right="0.002cm solid #cccccc" fo:border-top="none" fo:border-bottom="0.002cm solid #cccccc"/>
    </style:style>
    <style:style style:name="tabella_5f_9.C3" style:display-name="tabella_9.C3" style:family="table-cell" style:data-style-name="N4">
      <style:table-cell-properties fo:padding="0.097cm" fo:border-left="0.002cm solid #cccccc" fo:border-right="none" fo:border-top="none" fo:border-bottom="0.002cm solid #cccccc"/>
    </style:style>
    <style:style style:name="tabella_5f_9.G3" style:display-name="tabella_9.G3" style:family="table-cell" style:data-style-name="N4">
      <style:table-cell-properties fo:padding="0.097cm" fo:border-left="0.002cm solid #cccccc" fo:border-right="0.002cm solid #cccccc" fo:border-top="none" fo:border-bottom="0.002cm solid #cccccc"/>
    </style:style>
    <style:style style:name="tabella_5f_10" style:display-name="tabella_10" style:family="table">
      <style:table-properties style:width="25.7cm" table:align="margins" fo:keep-with-next="auto"/>
    </style:style>
    <style:style style:name="tabella_5f_10.A" style:display-name="tabella_10.A" style:family="table-column">
      <style:table-column-properties style:column-width="0.044cm" style:rel-column-width="112*"/>
    </style:style>
    <style:style style:name="tabella_5f_10.B" style:display-name="tabella_10.B" style:family="table-column">
      <style:table-column-properties style:column-width="4.657cm" style:rel-column-width="11874*"/>
    </style:style>
    <style:style style:name="tabella_5f_10.C" style:display-name="tabella_10.C" style:family="table-column">
      <style:table-column-properties style:column-width="3.6cm" style:rel-column-width="9180*"/>
    </style:style>
    <style:style style:name="tabella_5f_10.F" style:display-name="tabella_10.F" style:family="table-column">
      <style:table-column-properties style:column-width="1.499cm" style:rel-column-width="3823*"/>
    </style:style>
    <style:style style:name="tabella_5f_10.I" style:display-name="tabella_10.I" style:family="table-column">
      <style:table-column-properties style:column-width="3.602cm" style:rel-column-width="9183*"/>
    </style:style>
    <style:style style:name="tabella_5f_10.1" style:display-name="tabella_10.1" style:family="table-row">
      <style:table-row-properties style:row-height="0.87cm"/>
    </style:style>
    <style:style style:name="tabella_5f_10.A1" style:display-name="tabella_10.A1" style:family="table-cell">
      <style:table-cell-properties fo:padding="0.097cm" fo:border-left="0.002cm solid #cccccc" fo:border-right="none" fo:border-top="0.002cm solid #cccccc" fo:border-bottom="0.002cm solid #cccccc"/>
    </style:style>
    <style:style style:name="tabella_5f_10.B1" style:display-name="tabella_10.B1" style:family="table-cell">
      <style:table-cell-properties style:vertical-align="middle" fo:padding="0.097cm" fo:border-left="0.002cm solid #cccccc" fo:border-right="none" fo:border-top="0.002cm solid #cccccc" fo:border-bottom="0.002cm solid #cccccc"/>
    </style:style>
    <style:style style:name="tabella_5f_10.I1" style:display-name="tabella_10.I1" style:family="table-cell">
      <style:table-cell-properties style:vertical-align="middle" fo:padding="0.097cm" fo:border="0.002cm solid #cccccc"/>
    </style:style>
    <style:style style:name="tabella_5f_10.2" style:display-name="tabella_10.2" style:family="table-row">
      <style:table-row-properties style:row-height="0.011cm"/>
    </style:style>
    <style:style style:name="tabella_5f_10.A2" style:display-name="tabella_10.A2" style:family="table-cell">
      <style:table-cell-properties fo:padding="0.097cm" fo:border-left="0.002cm solid #cccccc" fo:border-right="none" fo:border-top="none" fo:border-bottom="0.002cm solid #cccccc"/>
    </style:style>
    <style:style style:name="tabella_5f_10.I2" style:display-name="tabella_10.I2" style:family="table-cell">
      <style:table-cell-properties fo:padding="0.097cm" fo:border-left="0.002cm solid #cccccc" fo:border-right="0.002cm solid #cccccc" fo:border-top="none" fo:border-bottom="0.002cm solid #cccccc"/>
    </style:style>
    <style:style style:name="tabella_5f_10.3" style:display-name="tabella_10.3" style:family="table-row">
      <style:table-row-properties style:row-height="0.6cm"/>
    </style:style>
    <style:style style:name="tabella_5f_10.A3" style:display-name="tabella_10.A3" style:family="table-cell">
      <style:table-cell-properties style:vertical-align="bottom" fo:padding="0.097cm" fo:border-left="0.002cm solid #cccccc" fo:border-right="none" fo:border-top="none" fo:border-bottom="0.002cm solid #cccccc"/>
    </style:style>
    <style:style style:name="tabella_5f_10.C3" style:display-name="tabella_10.C3" style:family="table-cell" style:data-style-name="N4">
      <style:table-cell-properties style:vertical-align="bottom" fo:background-color="transparent" fo:padding="0.097cm" fo:border-left="0.002cm solid #cccccc" fo:border-right="none" fo:border-top="none" fo:border-bottom="0.002cm solid #cccccc">
        <style:background-image/>
      </style:table-cell-properties>
    </style:style>
    <style:style style:name="tabella_5f_10.D3" style:display-name="tabella_10.D3" style:family="table-cell" style:data-style-name="N4">
      <style:table-cell-properties style:vertical-align="bottom" fo:padding="0.097cm" fo:border-left="0.002cm solid #cccccc" fo:border-right="none" fo:border-top="none" fo:border-bottom="0.002cm solid #cccccc"/>
    </style:style>
    <style:style style:name="tabella_5f_10.F3" style:display-name="tabella_10.F3" style:family="table-cell" style:data-style-name="N0">
      <style:table-cell-properties style:vertical-align="bottom" fo:padding="0.097cm" fo:border-left="0.002cm solid #cccccc" fo:border-right="none" fo:border-top="none" fo:border-bottom="0.002cm solid #cccccc"/>
    </style:style>
    <style:style style:name="tabella_5f_10.I3" style:display-name="tabella_10.I3" style:family="table-cell" style:data-style-name="N4">
      <style:table-cell-properties style:vertical-align="bottom" fo:padding="0.097cm" fo:border-left="0.002cm solid #cccccc" fo:border-right="0.002cm solid #cccccc" fo:border-top="none" fo:border-bottom="0.002cm solid #cccccc"/>
    </style:style>
    <style:style style:name="tabella_5f_10.4" style:display-name="tabella_10.4" style:family="table-row">
      <style:table-row-properties style:min-row-height="0.6cm"/>
    </style:style>
    <style:style style:name="tabella_5f_11" style:display-name="tabella_11" style:family="table">
      <style:table-properties style:width="25.7cm" fo:margin-left="0cm" fo:margin-right="0cm" table:align="margins" fo:keep-with-next="auto" style:may-break-between-rows="true"/>
    </style:style>
    <style:style style:name="tabella_5f_11.A" style:display-name="tabella_11.A" style:family="table-column">
      <style:table-column-properties style:column-width="0.041cm" style:rel-column-width="103*"/>
    </style:style>
    <style:style style:name="tabella_5f_11.B" style:display-name="tabella_11.B" style:family="table-column">
      <style:table-column-properties style:column-width="2.364cm" style:rel-column-width="6026*"/>
    </style:style>
    <style:style style:name="tabella_5f_11.C" style:display-name="tabella_11.C" style:family="table-column">
      <style:table-column-properties style:column-width="3.732cm" style:rel-column-width="9516*"/>
    </style:style>
    <style:style style:name="tabella_5f_11.E" style:display-name="tabella_11.E" style:family="table-column">
      <style:table-column-properties style:column-width="3.734cm" style:rel-column-width="9521*"/>
    </style:style>
    <style:style style:name="tabella_5f_11.F" style:display-name="tabella_11.F" style:family="table-column">
      <style:table-column-properties style:column-width="3.023cm" style:rel-column-width="7708*"/>
    </style:style>
    <style:style style:name="tabella_5f_11.I" style:display-name="tabella_11.I" style:family="table-column">
      <style:table-column-properties style:column-width="3.03cm" style:rel-column-width="7729*"/>
    </style:style>
    <style:style style:name="tabella_5f_11.1" style:display-name="tabella_11.1" style:family="table-row">
      <style:table-row-properties style:row-height="1.522cm"/>
    </style:style>
    <style:style style:name="tabella_5f_11.A1" style:display-name="tabella_11.A1" style:family="table-cell">
      <style:table-cell-properties style:vertical-align="middle" fo:padding="0.097cm" fo:border-left="0.002cm solid #cccccc" fo:border-right="none" fo:border-top="0.002cm solid #cccccc" fo:border-bottom="0.002cm solid #cccccc"/>
    </style:style>
    <style:style style:name="tabella_5f_11.B1" style:display-name="tabella_11.B1" style:family="table-cell">
      <style:table-cell-properties style:vertical-align="middle" fo:padding="0.097cm" fo:border-left="none" fo:border-right="none" fo:border-top="0.002cm solid #cccccc" fo:border-bottom="0.002cm solid #cccccc"/>
    </style:style>
    <style:style style:name="tabella_5f_11.I1" style:display-name="tabella_11.I1" style:family="table-cell">
      <style:table-cell-properties style:vertical-align="middle" fo:padding="0.097cm" fo:border="0.002cm solid #cccccc"/>
    </style:style>
    <style:style style:name="tabella_5f_11.2" style:display-name="tabella_11.2" style:family="table-row">
      <style:table-row-properties style:row-height="0.011cm"/>
    </style:style>
    <style:style style:name="tabella_5f_11.A2" style:display-name="tabella_11.A2" style:family="table-cell">
      <style:table-cell-properties style:vertical-align="bottom" fo:padding="0.097cm" fo:border-left="0.002cm solid #cccccc" fo:border-right="none" fo:border-top="none" fo:border-bottom="0.002cm solid #cccccc"/>
    </style:style>
    <style:style style:name="tabella_5f_11.B2" style:display-name="tabella_11.B2" style:family="table-cell">
      <style:table-cell-properties style:vertical-align="bottom" fo:padding="0.097cm" fo:border-left="none" fo:border-right="none" fo:border-top="none" fo:border-bottom="0.002cm solid #cccccc"/>
    </style:style>
    <style:style style:name="tabella_5f_11.I2" style:display-name="tabella_11.I2" style:family="table-cell">
      <style:table-cell-properties style:vertical-align="bottom" fo:padding="0.097cm" fo:border-left="0.002cm solid #cccccc" fo:border-right="0.002cm solid #cccccc" fo:border-top="none" fo:border-bottom="0.002cm solid #cccccc"/>
    </style:style>
    <style:style style:name="tabella_5f_11.3" style:display-name="tabella_11.3" style:family="table-row">
      <style:table-row-properties style:row-height="0.6cm"/>
    </style:style>
    <style:style style:name="tabella_5f_11.B3" style:display-name="tabella_11.B3" style:family="table-cell" style:data-style-name="N0">
      <style:table-cell-properties style:vertical-align="bottom" fo:padding="0.097cm" fo:border-left="none" fo:border-right="none" fo:border-top="none" fo:border-bottom="0.002cm solid #cccccc"/>
    </style:style>
    <style:style style:name="tabella_5f_11.C3" style:display-name="tabella_11.C3" style:family="table-cell" style:data-style-name="N4">
      <style:table-cell-properties style:vertical-align="bottom" fo:padding="0.097cm" fo:border-left="0.002cm solid #cccccc" fo:border-right="none" fo:border-top="none" fo:border-bottom="0.002cm solid #cccccc"/>
    </style:style>
    <style:style style:name="tabella_5f_11.F3" style:display-name="tabella_11.F3" style:family="table-cell" style:data-style-name="N0">
      <style:table-cell-properties style:vertical-align="bottom" fo:padding="0.097cm" fo:border-left="0.002cm solid #cccccc" fo:border-right="none" fo:border-top="none" fo:border-bottom="0.002cm solid #cccccc"/>
    </style:style>
    <style:style style:name="tabella_5f_11.I3" style:display-name="tabella_11.I3" style:family="table-cell" style:data-style-name="N4">
      <style:table-cell-properties style:vertical-align="bottom" fo:padding="0.097cm" fo:border-left="0.002cm solid #cccccc" fo:border-right="0.002cm solid #cccccc" fo:border-top="none" fo:border-bottom="0.002cm solid #cccccc"/>
    </style:style>
    <style:style style:name="tabella_5f_11.9" style:display-name="tabella_11.9" style:family="table-row">
      <style:table-row-properties style:row-height="0.545cm"/>
    </style:style>
    <style:style style:name="tabella_5f_12" style:display-name="tabella_12" style:family="table">
      <style:table-properties style:width="17cm" table:align="margins" fo:keep-with-next="auto"/>
    </style:style>
    <style:style style:name="tabella_5f_12.A" style:display-name="tabella_12.A" style:family="table-column">
      <style:table-column-properties style:column-width="0.041cm" style:rel-column-width="156*"/>
    </style:style>
    <style:style style:name="tabella_5f_12.B" style:display-name="tabella_12.B" style:family="table-column">
      <style:table-column-properties style:column-width="4.999cm" style:rel-column-width="19270*"/>
    </style:style>
    <style:style style:name="tabella_5f_12.C" style:display-name="tabella_12.C" style:family="table-column">
      <style:table-column-properties style:column-width="5.001cm" style:rel-column-width="19276*"/>
    </style:style>
    <style:style style:name="tabella_5f_12.D" style:display-name="tabella_12.D" style:family="table-column">
      <style:table-column-properties style:column-width="3.48cm" style:rel-column-width="13415*"/>
    </style:style>
    <style:style style:name="tabella_5f_12.E" style:display-name="tabella_12.E" style:family="table-column">
      <style:table-column-properties style:column-width="3.48cm" style:rel-column-width="13418*"/>
    </style:style>
    <style:style style:name="tabella_5f_12.A1" style:display-name="tabella_12.A1" style:family="table-cell">
      <style:table-cell-properties fo:padding="0.097cm" fo:border-left="0.002cm solid #cccccc" fo:border-right="none" fo:border-top="0.002cm solid #cccccc" fo:border-bottom="0.002cm solid #cccccc"/>
    </style:style>
    <style:style style:name="tabella_5f_12.E1" style:display-name="tabella_12.E1" style:family="table-cell">
      <style:table-cell-properties fo:padding="0.097cm" fo:border="0.002cm solid #cccccc"/>
    </style:style>
    <style:style style:name="tabella_5f_12.2" style:display-name="tabella_12.2" style:family="table-row">
      <style:table-row-properties style:row-height="0.011cm"/>
    </style:style>
    <style:style style:name="tabella_5f_12.A2" style:display-name="tabella_12.A2" style:family="table-cell">
      <style:table-cell-properties fo:padding="0.097cm" fo:border-left="0.002cm solid #cccccc" fo:border-right="none" fo:border-top="none" fo:border-bottom="0.002cm solid #cccccc"/>
    </style:style>
    <style:style style:name="tabella_5f_12.E2" style:display-name="tabella_12.E2" style:family="table-cell">
      <style:table-cell-properties fo:padding="0.097cm" fo:border-left="0.002cm solid #cccccc" fo:border-right="0.002cm solid #cccccc" fo:border-top="none" fo:border-bottom="0.002cm solid #cccccc"/>
    </style:style>
    <style:style style:name="tabella_5f_12.3" style:display-name="tabella_12.3" style:family="table-row">
      <style:table-row-properties style:row-height="0.88cm"/>
    </style:style>
    <style:style style:name="tabella_5f_12.C3" style:display-name="tabella_12.C3" style:family="table-cell">
      <style:table-cell-properties style:vertical-align="" fo:padding="0.097cm" fo:border-left="0.002cm solid #cccccc" fo:border-right="none" fo:border-top="none" fo:border-bottom="0.002cm solid #cccccc"/>
    </style:style>
    <style:style style:name="tabella_5f_12.D3" style:display-name="tabella_12.D3" style:family="table-cell" style:data-style-name="N4">
      <style:table-cell-properties fo:padding="0.097cm" fo:border-left="0.002cm solid #cccccc" fo:border-right="none" fo:border-top="none" fo:border-bottom="0.002cm solid #cccccc"/>
    </style:style>
    <style:style style:name="tabella_5f_12.E3" style:display-name="tabella_12.E3" style:family="table-cell" style:data-style-name="N4">
      <style:table-cell-properties fo:padding="0.097cm" fo:border-left="0.002cm solid #cccccc" fo:border-right="0.002cm solid #cccccc" fo:border-top="none" fo:border-bottom="0.002cm solid #cccccc"/>
    </style:style>
    <style:style style:name="tabella_5f_12.A38" style:display-name="tabella_12.A38" style:family="table-cell">
      <style:table-cell-properties fo:padding="0.097cm" fo:border-left="0.002cm solid #cccccc" fo:border-right="none" fo:border-top="none" fo:border-bottom="none"/>
    </style:style>
    <style:style style:name="tabella_5f_12.C38" style:display-name="tabella_12.C38" style:family="table-cell">
      <style:table-cell-properties style:vertical-align="" fo:padding="0.097cm" fo:border-left="0.002cm solid #cccccc" fo:border-right="none" fo:border-top="none" fo:border-bottom="none"/>
    </style:style>
    <style:style style:name="tabella_5f_12.D38" style:display-name="tabella_12.D38" style:family="table-cell" style:data-style-name="N4">
      <style:table-cell-properties fo:padding="0.097cm" fo:border-left="0.002cm solid #cccccc" fo:border-right="none" fo:border-top="none" fo:border-bottom="none"/>
    </style:style>
    <style:style style:name="tabella_5f_12.E38" style:display-name="tabella_12.E38" style:family="table-cell" style:data-style-name="N4">
      <style:table-cell-properties fo:padding="0.097cm" fo:border-left="0.002cm solid #cccccc" fo:border-right="0.002cm solid #cccccc" fo:border-top="none" fo:border-bottom="none"/>
    </style:style>
    <style:style style:name="tabella_5f_13" style:display-name="tabella_13" style:family="table">
      <style:table-properties style:width="17cm" table:align="margins" fo:keep-with-next="auto"/>
    </style:style>
    <style:style style:name="tabella_5f_13.A" style:display-name="tabella_13.A" style:family="table-column">
      <style:table-column-properties style:column-width="0.041cm" style:rel-column-width="156*"/>
    </style:style>
    <style:style style:name="tabella_5f_13.B" style:display-name="tabella_13.B" style:family="table-column">
      <style:table-column-properties style:column-width="8.456cm" style:rel-column-width="32597*"/>
    </style:style>
    <style:style style:name="tabella_5f_13.C" style:display-name="tabella_13.C" style:family="table-column">
      <style:table-column-properties style:column-width="4.251cm" style:rel-column-width="16387*"/>
    </style:style>
    <style:style style:name="tabella_5f_13.D" style:display-name="tabella_13.D" style:family="table-column">
      <style:table-column-properties style:column-width="4.253cm" style:rel-column-width="16395*"/>
    </style:style>
    <style:style style:name="tabella_5f_13.A1" style:display-name="tabella_13.A1" style:family="table-cell">
      <style:table-cell-properties fo:padding="0.097cm" fo:border-left="0.002cm solid #cccccc" fo:border-right="none" fo:border-top="0.002cm solid #cccccc" fo:border-bottom="0.002cm solid #cccccc"/>
    </style:style>
    <style:style style:name="tabella_5f_13.D1" style:display-name="tabella_13.D1" style:family="table-cell">
      <style:table-cell-properties fo:padding="0.097cm" fo:border="0.002cm solid #cccccc"/>
    </style:style>
    <style:style style:name="tabella_5f_13.2" style:display-name="tabella_13.2" style:family="table-row">
      <style:table-row-properties style:row-height="0.011cm"/>
    </style:style>
    <style:style style:name="tabella_5f_13.A2" style:display-name="tabella_13.A2" style:family="table-cell">
      <style:table-cell-properties fo:padding="0.097cm" fo:border-left="0.002cm solid #cccccc" fo:border-right="none" fo:border-top="none" fo:border-bottom="0.002cm solid #cccccc"/>
    </style:style>
    <style:style style:name="tabella_5f_13.D2" style:display-name="tabella_13.D2" style:family="table-cell">
      <style:table-cell-properties fo:padding="0.097cm" fo:border-left="0.002cm solid #cccccc" fo:border-right="0.002cm solid #cccccc" fo:border-top="none" fo:border-bottom="0.002cm solid #cccccc"/>
    </style:style>
    <style:style style:name="tabella_5f_13.3" style:display-name="tabella_13.3" style:family="table-row">
      <style:table-row-properties style:row-height="0.88cm"/>
    </style:style>
    <style:style style:name="tabella_5f_13.C3" style:display-name="tabella_13.C3" style:family="table-cell" style:data-style-name="N4">
      <style:table-cell-properties fo:padding="0.097cm" fo:border-left="0.002cm solid #cccccc" fo:border-right="none" fo:border-top="none" fo:border-bottom="0.002cm solid #cccccc"/>
    </style:style>
    <style:style style:name="tabella_5f_13.D3" style:display-name="tabella_13.D3" style:family="table-cell" style:data-style-name="N4">
      <style:table-cell-properties fo:padding="0.097cm" fo:border-left="0.002cm solid #cccccc" fo:border-right="0.002cm solid #cccccc" fo:border-top="none" fo:border-bottom="0.002cm solid #cccccc"/>
    </style:style>
    <style:style style:name="tabella_5f_13.A19" style:display-name="tabella_13.A19" style:family="table-cell">
      <style:table-cell-properties fo:padding="0.097cm" fo:border-left="0.002cm solid #cccccc" fo:border-right="none" fo:border-top="none" fo:border-bottom="none"/>
    </style:style>
    <style:style style:name="tabella_5f_13.C19" style:display-name="tabella_13.C19" style:family="table-cell" style:data-style-name="N4">
      <style:table-cell-properties fo:padding="0.097cm" fo:border-left="0.002cm solid #cccccc" fo:border-right="none" fo:border-top="none" fo:border-bottom="none"/>
    </style:style>
    <style:style style:name="tabella_5f_13.D19" style:display-name="tabella_13.D19" style:family="table-cell" style:data-style-name="N4">
      <style:table-cell-properties fo:padding="0.097cm" fo:border-left="0.002cm solid #cccccc" fo:border-right="0.002cm solid #cccccc" fo:border-top="none" fo:border-bottom="none"/>
    </style:style>
    <style:style style:name="tabella_5f_14" style:display-name="tabella_14" style:family="table">
      <style:table-properties style:width="17cm" table:align="margins" fo:keep-with-next="auto"/>
    </style:style>
    <style:style style:name="tabella_5f_14.A" style:display-name="tabella_14.A" style:family="table-column">
      <style:table-column-properties style:column-width="0.041cm" style:rel-column-width="156*"/>
    </style:style>
    <style:style style:name="tabella_5f_14.B" style:display-name="tabella_14.B" style:family="table-column">
      <style:table-column-properties style:column-width="5.48cm" style:rel-column-width="21126*"/>
    </style:style>
    <style:style style:name="tabella_5f_14.D" style:display-name="tabella_14.D" style:family="table-column">
      <style:table-column-properties style:column-width="2.999cm" style:rel-column-width="11559*"/>
    </style:style>
    <style:style style:name="tabella_5f_14.E" style:display-name="tabella_14.E" style:family="table-column">
      <style:table-column-properties style:column-width="3cm" style:rel-column-width="11568*"/>
    </style:style>
    <style:style style:name="tabella_5f_14.A1" style:display-name="tabella_14.A1" style:family="table-cell">
      <style:table-cell-properties fo:padding="0.097cm" fo:border-left="0.002cm solid #cccccc" fo:border-right="none" fo:border-top="0.002cm solid #cccccc" fo:border-bottom="0.002cm solid #cccccc"/>
    </style:style>
    <style:style style:name="tabella_5f_14.E1" style:display-name="tabella_14.E1" style:family="table-cell">
      <style:table-cell-properties fo:padding="0.097cm" fo:border="0.002cm solid #cccccc"/>
    </style:style>
    <style:style style:name="tabella_5f_14.2" style:display-name="tabella_14.2" style:family="table-row">
      <style:table-row-properties style:row-height="0.011cm"/>
    </style:style>
    <style:style style:name="tabella_5f_14.A2" style:display-name="tabella_14.A2" style:family="table-cell">
      <style:table-cell-properties fo:padding="0.097cm" fo:border-left="0.002cm solid #cccccc" fo:border-right="none" fo:border-top="none" fo:border-bottom="0.002cm solid #cccccc"/>
    </style:style>
    <style:style style:name="tabella_5f_14.E2" style:display-name="tabella_14.E2" style:family="table-cell">
      <style:table-cell-properties fo:padding="0.097cm" fo:border-left="0.002cm solid #cccccc" fo:border-right="0.002cm solid #cccccc" fo:border-top="none" fo:border-bottom="0.002cm solid #cccccc"/>
    </style:style>
    <style:style style:name="tabella_5f_14.3" style:display-name="tabella_14.3" style:family="table-row">
      <style:table-row-properties style:row-height="0.88cm"/>
    </style:style>
    <style:style style:name="tabella_5f_14.D3" style:display-name="tabella_14.D3" style:family="table-cell" style:data-style-name="N4">
      <style:table-cell-properties fo:padding="0.097cm" fo:border-left="0.002cm solid #cccccc" fo:border-right="none" fo:border-top="none" fo:border-bottom="0.002cm solid #cccccc"/>
    </style:style>
    <style:style style:name="tabella_5f_14.E3" style:display-name="tabella_14.E3" style:family="table-cell" style:data-style-name="N4">
      <style:table-cell-properties fo:padding="0.097cm" fo:border-left="0.002cm solid #cccccc" fo:border-right="0.002cm solid #cccccc" fo:border-top="none" fo:border-bottom="0.002cm solid #cccccc"/>
    </style:style>
    <style:style style:name="tabella_5f_14.A38" style:display-name="tabella_14.A38" style:family="table-cell">
      <style:table-cell-properties fo:padding="0.097cm" fo:border-left="0.002cm solid #cccccc" fo:border-right="none" fo:border-top="none" fo:border-bottom="none"/>
    </style:style>
    <style:style style:name="tabella_5f_14.D38" style:display-name="tabella_14.D38" style:family="table-cell" style:data-style-name="N4">
      <style:table-cell-properties fo:padding="0.097cm" fo:border-left="0.002cm solid #cccccc" fo:border-right="none" fo:border-top="none" fo:border-bottom="none"/>
    </style:style>
    <style:style style:name="tabella_5f_14.E38" style:display-name="tabella_14.E38" style:family="table-cell" style:data-style-name="N4">
      <style:table-cell-properties fo:padding="0.097cm" fo:border-left="0.002cm solid #cccccc" fo:border-right="0.002cm solid #cccccc" fo:border-top="none" fo:border-bottom="none"/>
    </style:style>
    <style:style style:name="tabella_5f_15" style:display-name="tabella_15" style:family="table">
      <style:table-properties style:width="17cm" table:align="margins" fo:keep-with-next="auto"/>
    </style:style>
    <style:style style:name="tabella_5f_15.A" style:display-name="tabella_15.A" style:family="table-column">
      <style:table-column-properties style:column-width="0.041cm" style:rel-column-width="156*"/>
    </style:style>
    <style:style style:name="tabella_5f_15.B" style:display-name="tabella_15.B" style:family="table-column">
      <style:table-column-properties style:column-width="8.458cm" style:rel-column-width="32604*"/>
    </style:style>
    <style:style style:name="tabella_5f_15.C" style:display-name="tabella_15.C" style:family="table-column">
      <style:table-column-properties style:column-width="4.251cm" style:rel-column-width="16387*"/>
    </style:style>
    <style:style style:name="tabella_5f_15.D" style:display-name="tabella_15.D" style:family="table-column">
      <style:table-column-properties style:column-width="4.251cm" style:rel-column-width="16388*"/>
    </style:style>
    <style:style style:name="tabella_5f_15.A1" style:display-name="tabella_15.A1" style:family="table-cell">
      <style:table-cell-properties fo:padding="0.097cm" fo:border-left="0.002cm solid #cccccc" fo:border-right="none" fo:border-top="0.002cm solid #cccccc" fo:border-bottom="0.002cm solid #cccccc"/>
    </style:style>
    <style:style style:name="tabella_5f_15.D1" style:display-name="tabella_15.D1" style:family="table-cell">
      <style:table-cell-properties fo:padding="0.097cm" fo:border="0.002cm solid #cccccc"/>
    </style:style>
    <style:style style:name="tabella_5f_15.2" style:display-name="tabella_15.2" style:family="table-row">
      <style:table-row-properties style:row-height="0.011cm"/>
    </style:style>
    <style:style style:name="tabella_5f_15.A2" style:display-name="tabella_15.A2" style:family="table-cell">
      <style:table-cell-properties fo:padding="0.097cm" fo:border-left="0.002cm solid #cccccc" fo:border-right="none" fo:border-top="none" fo:border-bottom="0.002cm solid #cccccc"/>
    </style:style>
    <style:style style:name="tabella_5f_15.D2" style:display-name="tabella_15.D2" style:family="table-cell">
      <style:table-cell-properties fo:padding="0.097cm" fo:border-left="0.002cm solid #cccccc" fo:border-right="0.002cm solid #cccccc" fo:border-top="none" fo:border-bottom="0.002cm solid #cccccc"/>
    </style:style>
    <style:style style:name="tabella_5f_15.3" style:display-name="tabella_15.3" style:family="table-row">
      <style:table-row-properties style:row-height="0.88cm"/>
    </style:style>
    <style:style style:name="tabella_5f_15.C3" style:display-name="tabella_15.C3" style:family="table-cell" style:data-style-name="N4">
      <style:table-cell-properties fo:padding="0.097cm" fo:border-left="0.002cm solid #cccccc" fo:border-right="none" fo:border-top="none" fo:border-bottom="0.002cm solid #cccccc"/>
    </style:style>
    <style:style style:name="tabella_5f_15.D3" style:display-name="tabella_15.D3" style:family="table-cell" style:data-style-name="N4">
      <style:table-cell-properties fo:padding="0.097cm" fo:border-left="0.002cm solid #cccccc" fo:border-right="0.002cm solid #cccccc" fo:border-top="none" fo:border-bottom="0.002cm solid #cccccc"/>
    </style:style>
    <style:style style:name="tabella_5f_15.A19" style:display-name="tabella_15.A19" style:family="table-cell">
      <style:table-cell-properties fo:padding="0.097cm" fo:border-left="0.002cm solid #cccccc" fo:border-right="none" fo:border-top="none" fo:border-bottom="none"/>
    </style:style>
    <style:style style:name="tabella_5f_15.C19" style:display-name="tabella_15.C19" style:family="table-cell" style:data-style-name="N4">
      <style:table-cell-properties fo:padding="0.097cm" fo:border-left="0.002cm solid #cccccc" fo:border-right="none" fo:border-top="none" fo:border-bottom="none"/>
    </style:style>
    <style:style style:name="tabella_5f_15.D19" style:display-name="tabella_15.D19" style:family="table-cell" style:data-style-name="N4">
      <style:table-cell-properties fo:padding="0.097cm" fo:border-left="0.002cm solid #cccccc" fo:border-right="0.002cm solid #cccccc" fo:border-top="none" fo:border-bottom="none"/>
    </style:style>
    <style:style style:name="tabella_5f_16" style:display-name="tabella_16" style:family="table">
      <style:table-properties style:width="17cm" table:align="margins" fo:keep-with-next="auto"/>
    </style:style>
    <style:style style:name="tabella_5f_16.A" style:display-name="tabella_16.A" style:family="table-column">
      <style:table-column-properties style:column-width="0.041cm" style:rel-column-width="156*"/>
    </style:style>
    <style:style style:name="tabella_5f_16.B" style:display-name="tabella_16.B" style:family="table-column">
      <style:table-column-properties style:column-width="8.454cm" style:rel-column-width="32590*"/>
    </style:style>
    <style:style style:name="tabella_5f_16.C" style:display-name="tabella_16.C" style:family="table-column">
      <style:table-column-properties style:column-width="4.251cm" style:rel-column-width="16387*"/>
    </style:style>
    <style:style style:name="tabella_5f_16.D" style:display-name="tabella_16.D" style:family="table-column">
      <style:table-column-properties style:column-width="4.255cm" style:rel-column-width="16402*"/>
    </style:style>
    <style:style style:name="tabella_5f_16.A1" style:display-name="tabella_16.A1" style:family="table-cell">
      <style:table-cell-properties fo:padding="0.097cm" fo:border-left="0.002cm solid #cccccc" fo:border-right="none" fo:border-top="0.002cm solid #cccccc" fo:border-bottom="0.002cm solid #cccccc"/>
    </style:style>
    <style:style style:name="tabella_5f_16.D1" style:display-name="tabella_16.D1" style:family="table-cell">
      <style:table-cell-properties fo:padding="0.097cm" fo:border="0.002cm solid #cccccc"/>
    </style:style>
    <style:style style:name="tabella_5f_16.2" style:display-name="tabella_16.2" style:family="table-row">
      <style:table-row-properties style:row-height="0.011cm"/>
    </style:style>
    <style:style style:name="tabella_5f_16.A2" style:display-name="tabella_16.A2" style:family="table-cell">
      <style:table-cell-properties fo:padding="0.097cm" fo:border-left="0.002cm solid #cccccc" fo:border-right="none" fo:border-top="none" fo:border-bottom="0.002cm solid #cccccc"/>
    </style:style>
    <style:style style:name="tabella_5f_16.D2" style:display-name="tabella_16.D2" style:family="table-cell">
      <style:table-cell-properties fo:padding="0.097cm" fo:border-left="0.002cm solid #cccccc" fo:border-right="0.002cm solid #cccccc" fo:border-top="none" fo:border-bottom="0.002cm solid #cccccc"/>
    </style:style>
    <style:style style:name="tabella_5f_16.3" style:display-name="tabella_16.3" style:family="table-row">
      <style:table-row-properties style:row-height="0.88cm"/>
    </style:style>
    <style:style style:name="tabella_5f_16.C3" style:display-name="tabella_16.C3" style:family="table-cell" style:data-style-name="N4">
      <style:table-cell-properties fo:padding="0.097cm" fo:border-left="0.002cm solid #cccccc" fo:border-right="none" fo:border-top="none" fo:border-bottom="0.002cm solid #cccccc"/>
    </style:style>
    <style:style style:name="tabella_5f_16.D3" style:display-name="tabella_16.D3" style:family="table-cell" style:data-style-name="N0">
      <style:table-cell-properties fo:padding="0.097cm" fo:border-left="0.002cm solid #cccccc" fo:border-right="0.002cm solid #cccccc" fo:border-top="none" fo:border-bottom="0.002cm solid #cccccc"/>
    </style:style>
    <style:style style:name="tabella_5f_16.A4" style:display-name="tabella_16.A4" style:family="table-cell">
      <style:table-cell-properties fo:padding="0.097cm" fo:border-left="0.002cm solid #cccccc" fo:border-right="none" fo:border-top="none" fo:border-bottom="none"/>
    </style:style>
    <style:style style:name="tabella_5f_16.C4" style:display-name="tabella_16.C4" style:family="table-cell" style:data-style-name="N4">
      <style:table-cell-properties fo:padding="0.097cm" fo:border-left="0.002cm solid #cccccc" fo:border-right="none" fo:border-top="none" fo:border-bottom="none"/>
    </style:style>
    <style:style style:name="tabella_5f_16.D4" style:display-name="tabella_16.D4" style:family="table-cell" style:data-style-name="N4">
      <style:table-cell-properties fo:padding="0.097cm" fo:border-left="0.002cm solid #cccccc" fo:border-right="0.002cm solid #cccccc" fo:border-top="none" fo:border-bottom="none"/>
    </style:style>
    <style:style style:name="tabella_5f_16.D5" style:display-name="tabella_16.D5" style:family="table-cell" style:data-style-name="N4">
      <style:table-cell-properties fo:padding="0.097cm" fo:border-left="0.002cm solid #cccccc" fo:border-right="0.002cm solid #cccccc" fo:border-top="none" fo:border-bottom="0.002cm solid #cccccc"/>
    </style:style>
    <style:style style:name="tabella_5f_17" style:display-name="tabella_17" style:family="table">
      <style:table-properties style:width="17cm" table:align="margins" fo:keep-with-next="auto"/>
    </style:style>
    <style:style style:name="tabella_5f_17.A" style:display-name="tabella_17.A" style:family="table-column">
      <style:table-column-properties style:column-width="0.041cm" style:rel-column-width="156*"/>
    </style:style>
    <style:style style:name="tabella_5f_17.B" style:display-name="tabella_17.B" style:family="table-column">
      <style:table-column-properties style:column-width="4.957cm" style:rel-column-width="19107*"/>
    </style:style>
    <style:style style:name="tabella_5f_17.C" style:display-name="tabella_17.C" style:family="table-column">
      <style:table-column-properties style:column-width="4.001cm" style:rel-column-width="15421*"/>
    </style:style>
    <style:style style:name="tabella_5f_17.E" style:display-name="tabella_17.E" style:family="table-column">
      <style:table-column-properties style:column-width="4.002cm" style:rel-column-width="15430*"/>
    </style:style>
    <style:style style:name="tabella_5f_17.1" style:display-name="tabella_17.1" style:family="table-row">
      <style:table-row-properties style:row-height="0.499cm"/>
    </style:style>
    <style:style style:name="tabella_5f_17.A1" style:display-name="tabella_17.A1" style:family="table-cell">
      <style:table-cell-properties fo:padding="0.097cm" fo:border-left="0.002cm solid #cccccc" fo:border-right="none" fo:border-top="0.002cm solid #cccccc" fo:border-bottom="0.002cm solid #cccccc"/>
    </style:style>
    <style:style style:name="tabella_5f_17.B1" style:display-name="tabella_17.B1" style:family="table-cell">
      <style:table-cell-properties fo:padding="0.097cm" fo:border-left="0.002cm solid #cccccc" fo:border-right="none" fo:border-top="0.002cm solid #cccccc" fo:border-bottom="none"/>
    </style:style>
    <style:style style:name="tabella_5f_17.E1" style:display-name="tabella_17.E1" style:family="table-cell">
      <style:table-cell-properties fo:padding="0.097cm" fo:border-left="0.002cm solid #cccccc" fo:border-right="0.002cm solid #cccccc" fo:border-top="0.002cm solid #cccccc" fo:border-bottom="none"/>
    </style:style>
    <style:style style:name="tabella_5f_17.2" style:display-name="tabella_17.2" style:family="table-row">
      <style:table-row-properties style:row-height="0.011cm"/>
    </style:style>
    <style:style style:name="tabella_5f_17.A2" style:display-name="tabella_17.A2" style:family="table-cell">
      <style:table-cell-properties fo:padding="0.097cm" fo:border-left="0.002cm solid #cccccc" fo:border-right="none" fo:border-top="none" fo:border-bottom="0.002cm solid #cccccc"/>
    </style:style>
    <style:style style:name="tabella_5f_17.E2" style:display-name="tabella_17.E2" style:family="table-cell">
      <style:table-cell-properties fo:padding="0.097cm" fo:border-left="0.002cm solid #cccccc" fo:border-right="0.002cm solid #cccccc" fo:border-top="none" fo:border-bottom="0.002cm solid #cccccc"/>
    </style:style>
    <style:style style:name="tabella_5f_17.C3" style:display-name="tabella_17.C3" style:family="table-cell" style:data-style-name="N0">
      <style:table-cell-properties fo:padding="0.097cm" fo:border-left="0.002cm solid #cccccc" fo:border-right="none" fo:border-top="none" fo:border-bottom="0.002cm solid #cccccc"/>
    </style:style>
    <style:style style:name="tabella_5f_17.E3" style:display-name="tabella_17.E3" style:family="table-cell" style:data-style-name="N0">
      <style:table-cell-properties fo:padding="0.097cm" fo:border-left="0.002cm solid #cccccc" fo:border-right="0.002cm solid #cccccc" fo:border-top="none" fo:border-bottom="0.002cm solid #cccccc"/>
    </style:style>
    <style:style style:name="tabella_5f_18" style:display-name="tabella_18" style:family="table">
      <style:table-properties style:width="17cm" table:align="margins" fo:keep-with-next="auto"/>
    </style:style>
    <style:style style:name="tabella_5f_18.A" style:display-name="tabella_18.A" style:family="table-column">
      <style:table-column-properties style:column-width="0.041cm" style:rel-column-width="156*"/>
    </style:style>
    <style:style style:name="tabella_5f_18.B" style:display-name="tabella_18.B" style:family="table-column">
      <style:table-column-properties style:column-width="5.65cm" style:rel-column-width="21779*"/>
    </style:style>
    <style:style style:name="tabella_5f_18.D" style:display-name="tabella_18.D" style:family="table-column">
      <style:table-column-properties style:column-width="5.66cm" style:rel-column-width="21821*"/>
    </style:style>
    <style:style style:name="tabella_5f_18.A1" style:display-name="tabella_18.A1" style:family="table-cell">
      <style:table-cell-properties fo:padding="0.097cm" fo:border-left="0.002cm solid #cccccc" fo:border-right="none" fo:border-top="0.002cm solid #cccccc" fo:border-bottom="none"/>
    </style:style>
    <style:style style:name="tabella_5f_18.B1" style:display-name="tabella_18.B1" style:family="table-cell">
      <style:table-cell-properties fo:padding="0.097cm" fo:border-left="none" fo:border-right="none" fo:border-top="0.002cm solid #cccccc" fo:border-bottom="none"/>
    </style:style>
    <style:style style:name="tabella_5f_18.D1" style:display-name="tabella_18.D1" style:family="table-cell">
      <style:table-cell-properties fo:padding="0.097cm" fo:border-left="0.002cm solid #cccccc" fo:border-right="0.002cm solid #cccccc" fo:border-top="0.002cm solid #cccccc" fo:border-bottom="none"/>
    </style:style>
    <style:style style:name="tabella_5f_18.2" style:display-name="tabella_18.2" style:family="table-row">
      <style:table-row-properties style:row-height="0.011cm"/>
    </style:style>
    <style:style style:name="tabella_5f_18.A2" style:display-name="tabella_18.A2" style:family="table-cell">
      <style:table-cell-properties fo:padding="0.097cm" fo:border-left="0.002cm solid #cccccc" fo:border-right="none" fo:border-top="none" fo:border-bottom="0.002cm solid #cccccc"/>
    </style:style>
    <style:style style:name="tabella_5f_18.B2" style:display-name="tabella_18.B2" style:family="table-cell">
      <style:table-cell-properties fo:padding="0.097cm" fo:border-left="none" fo:border-right="none" fo:border-top="none" fo:border-bottom="0.002cm solid #cccccc"/>
    </style:style>
    <style:style style:name="tabella_5f_18.D2" style:display-name="tabella_18.D2" style:family="table-cell">
      <style:table-cell-properties fo:padding="0.097cm" fo:border-left="0.002cm solid #cccccc" fo:border-right="0.002cm solid #cccccc" fo:border-top="none" fo:border-bottom="0.002cm solid #cccccc"/>
    </style:style>
    <style:style style:name="tabella_5f_18.B3" style:display-name="tabella_18.B3" style:family="table-cell" style:data-style-name="N4">
      <style:table-cell-properties fo:padding="0.097cm" fo:border-left="none" fo:border-right="none" fo:border-top="none" fo:border-bottom="0.002cm solid #cccccc"/>
    </style:style>
    <style:style style:name="tabella_5f_18.C3" style:display-name="tabella_18.C3" style:family="table-cell" style:data-style-name="N4">
      <style:table-cell-properties fo:padding="0.097cm" fo:border-left="0.002cm solid #cccccc" fo:border-right="none" fo:border-top="none" fo:border-bottom="0.002cm solid #cccccc"/>
    </style:style>
    <style:style style:name="tabella_5f_18.D3" style:display-name="tabella_18.D3" style:family="table-cell" style:data-style-name="N4">
      <style:table-cell-properties fo:padding="0.097cm" fo:border-left="0.002cm solid #cccccc" fo:border-right="0.002cm solid #cccccc" fo:border-top="none" fo:border-bottom="0.002cm solid #cccccc"/>
    </style:style>
    <style:style style:name="tabella_5f_19" style:display-name="tabella_19" style:family="table">
      <style:table-properties style:width="17cm" table:align="margins" fo:keep-with-next="auto"/>
    </style:style>
    <style:style style:name="tabella_5f_19.A" style:display-name="tabella_19.A" style:family="table-column">
      <style:table-column-properties style:column-width="0.041cm" style:rel-column-width="156*"/>
    </style:style>
    <style:style style:name="tabella_5f_19.B" style:display-name="tabella_19.B" style:family="table-column">
      <style:table-column-properties style:column-width="3.358cm" style:rel-column-width="12946*"/>
    </style:style>
    <style:style style:name="tabella_5f_19.C" style:display-name="tabella_19.C" style:family="table-column">
      <style:table-column-properties style:column-width="1.7cm" style:rel-column-width="6554*"/>
    </style:style>
    <style:style style:name="tabella_5f_19.D" style:display-name="tabella_19.D" style:family="table-column">
      <style:table-column-properties style:column-width="1.699cm" style:rel-column-width="6548*"/>
    </style:style>
    <style:style style:name="tabella_5f_19.J" style:display-name="tabella_19.J" style:family="table-column">
      <style:table-column-properties style:column-width="1.704cm" style:rel-column-width="6567*"/>
    </style:style>
    <style:style style:name="tabella_5f_19.A1" style:display-name="tabella_19.A1" style:family="table-cell">
      <style:table-cell-properties fo:padding="0.097cm" fo:border-left="0.002cm solid #cccccc" fo:border-right="none" fo:border-top="0.002cm solid #cccccc" fo:border-bottom="0.002cm solid #cccccc"/>
    </style:style>
    <style:style style:name="tabella_5f_19.J1" style:display-name="tabella_19.J1" style:family="table-cell">
      <style:table-cell-properties fo:padding="0.097cm" fo:border="0.002cm solid #cccccc"/>
    </style:style>
    <style:style style:name="tabella_5f_19.2" style:display-name="tabella_19.2" style:family="table-row">
      <style:table-row-properties style:row-height="0.011cm"/>
    </style:style>
    <style:style style:name="tabella_5f_19.A2" style:display-name="tabella_19.A2" style:family="table-cell">
      <style:table-cell-properties fo:padding="0.097cm" fo:border-left="0.002cm solid #cccccc" fo:border-right="none" fo:border-top="none" fo:border-bottom="0.002cm solid #cccccc"/>
    </style:style>
    <style:style style:name="tabella_5f_19.J2" style:display-name="tabella_19.J2" style:family="table-cell">
      <style:table-cell-properties fo:padding="0.097cm" fo:border-left="0.002cm solid #cccccc" fo:border-right="0.002cm solid #cccccc" fo:border-top="none" fo:border-bottom="0.002cm solid #cccccc"/>
    </style:style>
    <style:style style:name="tabella_5f_19.D3" style:display-name="tabella_19.D3" style:family="table-cell" style:data-style-name="N0">
      <style:table-cell-properties fo:padding="0.097cm" fo:border-left="0.002cm solid #cccccc" fo:border-right="none" fo:border-top="none" fo:border-bottom="0.002cm solid #cccccc"/>
    </style:style>
    <style:style style:name="tabella_5f_19.A7" style:display-name="tabella_19.A7" style:family="table-cell">
      <style:table-cell-properties fo:padding="0.097cm" fo:border-left="0.002cm solid #cccccc" fo:border-right="none" fo:border-top="none" fo:border-bottom="0.002cm solid #e6e6e6"/>
    </style:style>
    <style:style style:name="tabella_5f_19.D7" style:display-name="tabella_19.D7" style:family="table-cell" style:data-style-name="N0">
      <style:table-cell-properties fo:padding="0.097cm" fo:border-left="0.002cm solid #cccccc" fo:border-right="none" fo:border-top="none" fo:border-bottom="0.002cm solid #e6e6e6"/>
    </style:style>
    <style:style style:name="tabella_5f_19.J7" style:display-name="tabella_19.J7" style:family="table-cell">
      <style:table-cell-properties fo:padding="0.097cm" fo:border-left="0.002cm solid #cccccc" fo:border-right="0.002cm solid #cccccc" fo:border-top="none" fo:border-bottom="0.002cm solid #e6e6e6"/>
    </style:style>
    <style:style style:name="Tabella9" style:family="table">
      <style:table-properties style:width="16.981cm" fo:break-before="auto" fo:break-after="auto" table:align="right" fo:keep-with-next="auto"/>
    </style:style>
    <style:style style:name="Tabella9.A" style:family="table-column">
      <style:table-column-properties style:column-width="0.938cm"/>
    </style:style>
    <style:style style:name="Tabella9.B" style:family="table-column">
      <style:table-column-properties style:column-width="0.721cm"/>
    </style:style>
    <style:style style:name="Tabella9.C" style:family="table-column">
      <style:table-column-properties style:column-width="2.526cm"/>
    </style:style>
    <style:style style:name="Tabella9.D" style:family="table-column">
      <style:table-column-properties style:column-width="12.795cm"/>
    </style:style>
    <style:style style:name="Tabella9.1" style:family="table-row">
      <style:table-row-properties style:keep-together="true" fo:keep-together="auto"/>
    </style:style>
    <style:style style:name="Tabella9.A1" style:family="table-cell" style:data-style-name="N100">
      <style:table-cell-properties fo:background-color="#e6e6e6" fo:padding="0.097cm" fo:border="0.002cm solid #cccccc">
        <style:background-image/>
      </style:table-cell-properties>
    </style:style>
    <style:style style:name="Tabella9.A2" style:family="table-cell" style:data-style-name="N100">
      <style:table-cell-properties fo:padding="0.097cm" fo:border-left="0.002cm solid #cccccc" fo:border-right="0.002cm solid #cccccc" fo:border-top="none" fo:border-bottom="0.002cm solid #cccccc"/>
    </style:style>
    <style:style style:name="Tabella9.A15" style:family="table-cell" style:data-style-name="N100">
      <style:table-cell-properties fo:background-color="#e6e6e6" fo:padding="0.097cm" fo:border-left="0.002cm solid #cccccc" fo:border-right="0.002cm solid #cccccc" fo:border-top="none" fo:border-bottom="0.002cm solid #cccccc">
        <style:background-image/>
      </style:table-cell-properties>
    </style:style>
    <style:style style:name="Tabella9.A34" style:family="table-cell" style:data-style-name="N100">
      <style:table-cell-properties fo:padding="0.097cm" fo:border-left="0.002cm solid #cccccc" fo:border-right="none" fo:border-top="none" fo:border-bottom="0.002cm solid #cccccc"/>
    </style:style>
    <style:style style:name="tabella_5f_20" style:display-name="tabella_20" style:family="table">
      <style:table-properties style:width="25.7cm" table:align="margins" fo:keep-with-next="auto" style:may-break-between-rows="true"/>
    </style:style>
    <style:style style:name="tabella_5f_20.A" style:display-name="tabella_20.A" style:family="table-column">
      <style:table-column-properties style:column-width="0.041cm" style:rel-column-width="103*"/>
    </style:style>
    <style:style style:name="tabella_5f_20.B" style:display-name="tabella_20.B" style:family="table-column">
      <style:table-column-properties style:column-width="1.401cm" style:rel-column-width="3571*"/>
    </style:style>
    <style:style style:name="tabella_5f_20.C" style:display-name="tabella_20.C" style:family="table-column">
      <style:table-column-properties style:column-width="1.7cm" style:rel-column-width="4335*"/>
    </style:style>
    <style:style style:name="tabella_5f_20.D" style:display-name="tabella_20.D" style:family="table-column">
      <style:table-column-properties style:column-width="3.221cm" style:rel-column-width="8212*"/>
    </style:style>
    <style:style style:name="tabella_5f_20.J" style:display-name="tabella_20.J" style:family="table-column">
      <style:table-column-properties style:column-width="3.237cm" style:rel-column-width="8254*"/>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fo:padding="0.097cm" fo:border-left="0.002cm solid #cccccc" fo:border-right="none" fo:border-top="0.002cm solid #cccccc" fo:border-bottom="0.002cm solid #cccccc"/>
    </style:style>
    <style:style style:name="tabella_5f_20.E1" style:display-name="tabella_20.E1" style:family="table-cell" style:data-style-name="N0">
      <style:table-cell-properties fo:padding="0.097cm" fo:border-left="0.002cm solid #cccccc" fo:border-right="none" fo:border-top="0.002cm solid #cccccc" fo:border-bottom="0.002cm solid #cccccc"/>
    </style:style>
    <style:style style:name="tabella_5f_20.I1" style:display-name="tabella_20.I1" style:family="table-cell" style:data-style-name="N0">
      <style:table-cell-properties fo:padding="0.097cm" fo:border="0.002cm solid #cccccc"/>
    </style:style>
    <style:style style:name="tabella_5f_20.A2" style:display-name="tabella_20.A2" style:family="table-cell">
      <style:table-cell-properties fo:padding="0.097cm" fo:border-left="0.002cm solid #cccccc" fo:border-right="none" fo:border-top="none" fo:border-bottom="0.002cm solid #cccccc"/>
    </style:style>
    <style:style style:name="tabella_5f_20.J2" style:display-name="tabella_20.J2" style:family="table-cell">
      <style:table-cell-properties fo:padding="0.097cm" fo:border-left="0.002cm solid #cccccc" fo:border-right="0.002cm solid #cccccc" fo:border-top="none" fo:border-bottom="0.002cm solid #cccccc"/>
    </style:style>
    <style:style style:name="tabella_5f_20.3" style:display-name="tabella_20.3" style:family="table-row">
      <style:table-row-properties style:row-height="0.011cm" style:keep-together="true" fo:keep-together="auto"/>
    </style:style>
    <style:style style:name="tabella_5f_20.4" style:display-name="tabella_20.4" style:family="table-row">
      <style:table-row-properties style:row-height="0.88cm" style:keep-together="true" fo:keep-together="auto"/>
    </style:style>
    <style:style style:name="tabella_5f_20.B4" style:display-name="tabella_20.B4" style:family="table-cell" style:data-style-name="N0">
      <style:table-cell-properties fo:padding="0.097cm" fo:border-left="0.002cm solid #cccccc" fo:border-right="none" fo:border-top="none" fo:border-bottom="0.002cm solid #cccccc"/>
    </style:style>
    <style:style style:name="tabella_5f_20.D4" style:display-name="tabella_20.D4" style:family="table-cell" style:data-style-name="N4">
      <style:table-cell-properties fo:padding="0.097cm" fo:border-left="0.002cm solid #cccccc" fo:border-right="none" fo:border-top="none" fo:border-bottom="0.002cm solid #cccccc"/>
    </style:style>
    <style:style style:name="tabella_5f_20.J4" style:display-name="tabella_20.J4" style:family="table-cell" style:data-style-name="N4">
      <style:table-cell-properties fo:padding="0.097cm" fo:border-left="0.002cm solid #cccccc" fo:border-right="0.002cm solid #cccccc" fo:border-top="none" fo:border-bottom="0.002cm solid #cccccc"/>
    </style:style>
    <style:style style:name="tabella_5f_20.A39" style:display-name="tabella_20.A39" style:family="table-cell">
      <style:table-cell-properties fo:padding="0.097cm" fo:border-left="0.002cm solid #cccccc" fo:border-right="none" fo:border-top="none" fo:border-bottom="none"/>
    </style:style>
    <style:style style:name="tabella_5f_20.B39" style:display-name="tabella_20.B39" style:family="table-cell" style:data-style-name="N0">
      <style:table-cell-properties fo:padding="0.097cm" fo:border-left="0.002cm solid #cccccc" fo:border-right="none" fo:border-top="none" fo:border-bottom="none"/>
    </style:style>
    <style:style style:name="tabella_5f_20.D39" style:display-name="tabella_20.D39" style:family="table-cell" style:data-style-name="N4">
      <style:table-cell-properties fo:padding="0.097cm" fo:border-left="0.002cm solid #cccccc" fo:border-right="none" fo:border-top="none" fo:border-bottom="none"/>
    </style:style>
    <style:style style:name="tabella_5f_20.J39" style:display-name="tabella_20.J39" style:family="table-cell" style:data-style-name="N4">
      <style:table-cell-properties fo:padding="0.097cm" fo:border-left="0.002cm solid #cccccc" fo:border-right="0.002cm solid #cccccc" fo:border-top="none" fo:border-bottom="none"/>
    </style:style>
    <style:style style:name="tabella_5f_21" style:display-name="tabella_21" style:family="table">
      <style:table-properties style:width="25.7cm" table:align="margins" fo:keep-with-next="auto" style:may-break-between-rows="true"/>
    </style:style>
    <style:style style:name="tabella_5f_21.A" style:display-name="tabella_21.A" style:family="table-column">
      <style:table-column-properties style:column-width="0.041cm" style:rel-column-width="103*"/>
    </style:style>
    <style:style style:name="tabella_5f_21.B" style:display-name="tabella_21.B" style:family="table-column">
      <style:table-column-properties style:column-width="1.401cm" style:rel-column-width="3571*"/>
    </style:style>
    <style:style style:name="tabella_5f_21.C" style:display-name="tabella_21.C" style:family="table-column">
      <style:table-column-properties style:column-width="6.267cm" style:rel-column-width="15981*"/>
    </style:style>
    <style:style style:name="tabella_5f_21.D" style:display-name="tabella_21.D" style:family="table-column">
      <style:table-column-properties style:column-width="2.57cm" style:rel-column-width="6553*"/>
    </style:style>
    <style:style style:name="tabella_5f_21.I" style:display-name="tabella_21.I" style:family="table-column">
      <style:table-column-properties style:column-width="2.568cm" style:rel-column-width="6549*"/>
    </style:style>
    <style:style style:name="tabella_5f_21.J" style:display-name="tabella_21.J" style:family="table-column">
      <style:table-column-properties style:column-width="2.575cm" style:rel-column-width="6566*"/>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fo:padding="0.097cm" fo:border-left="0.002cm solid #cccccc" fo:border-right="none" fo:border-top="0.002cm solid #cccccc" fo:border-bottom="0.002cm solid #cccccc"/>
    </style:style>
    <style:style style:name="tabella_5f_21.E1" style:display-name="tabella_21.E1" style:family="table-cell" style:data-style-name="N0">
      <style:table-cell-properties fo:padding="0.097cm" fo:border-left="0.002cm solid #cccccc" fo:border-right="none" fo:border-top="0.002cm solid #cccccc" fo:border-bottom="0.002cm solid #cccccc"/>
    </style:style>
    <style:style style:name="tabella_5f_21.I1" style:display-name="tabella_21.I1" style:family="table-cell" style:data-style-name="N0">
      <style:table-cell-properties fo:padding="0.097cm" fo:border="0.002cm solid #cccccc"/>
    </style:style>
    <style:style style:name="tabella_5f_21.A2" style:display-name="tabella_21.A2" style:family="table-cell">
      <style:table-cell-properties fo:padding="0.097cm" fo:border-left="0.002cm solid #cccccc" fo:border-right="none" fo:border-top="none" fo:border-bottom="0.002cm solid #cccccc"/>
    </style:style>
    <style:style style:name="tabella_5f_21.J2" style:display-name="tabella_21.J2" style:family="table-cell">
      <style:table-cell-properties fo:padding="0.097cm" fo:border-left="0.002cm solid #cccccc" fo:border-right="0.002cm solid #cccccc" fo:border-top="none" fo:border-bottom="0.002cm solid #cccccc"/>
    </style:style>
    <style:style style:name="tabella_5f_21.3" style:display-name="tabella_21.3" style:family="table-row">
      <style:table-row-properties style:row-height="0.011cm" style:keep-together="true" fo:keep-together="auto"/>
    </style:style>
    <style:style style:name="tabella_5f_21.4" style:display-name="tabella_21.4" style:family="table-row">
      <style:table-row-properties style:row-height="0.88cm" style:keep-together="true" fo:keep-together="auto"/>
    </style:style>
    <style:style style:name="tabella_5f_21.B4" style:display-name="tabella_21.B4" style:family="table-cell" style:data-style-name="N0">
      <style:table-cell-properties fo:padding="0.097cm" fo:border-left="0.002cm solid #cccccc" fo:border-right="none" fo:border-top="none" fo:border-bottom="0.002cm solid #cccccc"/>
    </style:style>
    <style:style style:name="tabella_5f_21.D4" style:display-name="tabella_21.D4" style:family="table-cell" style:data-style-name="N4">
      <style:table-cell-properties fo:padding="0.097cm" fo:border-left="0.002cm solid #cccccc" fo:border-right="none" fo:border-top="none" fo:border-bottom="0.002cm solid #cccccc"/>
    </style:style>
    <style:style style:name="tabella_5f_21.J4" style:display-name="tabella_21.J4" style:family="table-cell" style:data-style-name="N4">
      <style:table-cell-properties fo:padding="0.097cm" fo:border-left="0.002cm solid #cccccc" fo:border-right="0.002cm solid #cccccc" fo:border-top="none" fo:border-bottom="0.002cm solid #cccccc"/>
    </style:style>
    <style:style style:name="tabella_5f_21.A20" style:display-name="tabella_21.A20" style:family="table-cell">
      <style:table-cell-properties fo:padding="0.097cm" fo:border-left="0.002cm solid #cccccc" fo:border-right="none" fo:border-top="none" fo:border-bottom="none"/>
    </style:style>
    <style:style style:name="tabella_5f_21.B20" style:display-name="tabella_21.B20" style:family="table-cell" style:data-style-name="N0">
      <style:table-cell-properties fo:padding="0.097cm" fo:border-left="0.002cm solid #cccccc" fo:border-right="none" fo:border-top="none" fo:border-bottom="none"/>
    </style:style>
    <style:style style:name="tabella_5f_21.D20" style:display-name="tabella_21.D20" style:family="table-cell" style:data-style-name="N4">
      <style:table-cell-properties fo:padding="0.097cm" fo:border-left="0.002cm solid #cccccc" fo:border-right="none" fo:border-top="none" fo:border-bottom="none"/>
    </style:style>
    <style:style style:name="tabella_5f_21.J20" style:display-name="tabella_21.J20" style:family="table-cell" style:data-style-name="N4">
      <style:table-cell-properties fo:padding="0.097cm" fo:border-left="0.002cm solid #cccccc" fo:border-right="0.002cm solid #cccccc" fo:border-top="none" fo:border-bottom="none"/>
    </style:style>
    <style:style style:name="tabella_5f_22" style:display-name="tabella_22" style:family="table">
      <style:table-properties style:width="25.7cm" table:align="margins" fo:keep-with-next="auto" style:may-break-between-rows="true"/>
    </style:style>
    <style:style style:name="tabella_5f_22.A" style:display-name="tabella_22.A" style:family="table-column">
      <style:table-column-properties style:column-width="0.041cm" style:rel-column-width="103*"/>
    </style:style>
    <style:style style:name="tabella_5f_22.B" style:display-name="tabella_22.B" style:family="table-column">
      <style:table-column-properties style:column-width="1.401cm" style:rel-column-width="3571*"/>
    </style:style>
    <style:style style:name="tabella_5f_22.C" style:display-name="tabella_22.C" style:family="table-column">
      <style:table-column-properties style:column-width="1.7cm" style:rel-column-width="4336*"/>
    </style:style>
    <style:style style:name="tabella_5f_22.D" style:display-name="tabella_22.D" style:family="table-column">
      <style:table-column-properties style:column-width="3.221cm" style:rel-column-width="8213*"/>
    </style:style>
    <style:style style:name="tabella_5f_22.J" style:display-name="tabella_22.J" style:family="table-column">
      <style:table-column-properties style:column-width="3.235cm" style:rel-column-width="8247*"/>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fo:padding="0.097cm" fo:border-left="0.002cm solid #cccccc" fo:border-right="none" fo:border-top="0.002cm solid #cccccc" fo:border-bottom="0.002cm solid #cccccc"/>
    </style:style>
    <style:style style:name="tabella_5f_22.B1" style:display-name="tabella_22.B1" style:family="table-cell">
      <style:table-cell-properties fo:padding="0.097cm" fo:border-left="none" fo:border-right="none" fo:border-top="0.002cm solid #cccccc" fo:border-bottom="0.002cm solid #cccccc"/>
    </style:style>
    <style:style style:name="tabella_5f_22.E1" style:display-name="tabella_22.E1" style:family="table-cell" style:data-style-name="N0">
      <style:table-cell-properties fo:padding="0.097cm" fo:border-left="0.002cm solid #cccccc" fo:border-right="none" fo:border-top="0.002cm solid #cccccc" fo:border-bottom="0.002cm solid #cccccc"/>
    </style:style>
    <style:style style:name="tabella_5f_22.I1" style:display-name="tabella_22.I1" style:family="table-cell" style:data-style-name="N0">
      <style:table-cell-properties fo:padding="0.097cm" fo:border="0.002cm solid #cccccc"/>
    </style:style>
    <style:style style:name="tabella_5f_22.A2" style:display-name="tabella_22.A2" style:family="table-cell">
      <style:table-cell-properties fo:padding="0.097cm" fo:border-left="0.002cm solid #cccccc" fo:border-right="none" fo:border-top="none" fo:border-bottom="none"/>
    </style:style>
    <style:style style:name="tabella_5f_22.J2" style:display-name="tabella_22.J2" style:family="table-cell">
      <style:table-cell-properties fo:padding="0.097cm" fo:border-left="0.002cm solid #cccccc" fo:border-right="0.002cm solid #cccccc" fo:border-top="none" fo:border-bottom="none"/>
    </style:style>
    <style:style style:name="tabella_5f_22.3" style:display-name="tabella_22.3" style:family="table-row">
      <style:table-row-properties style:row-height="0.011cm" style:keep-together="true" fo:keep-together="auto"/>
    </style:style>
    <style:style style:name="tabella_5f_22.A3" style:display-name="tabella_22.A3" style:family="table-cell">
      <style:table-cell-properties fo:padding="0.097cm" fo:border-left="0.002cm solid #cccccc" fo:border-right="none" fo:border-top="none" fo:border-bottom="0.002cm solid #cccccc"/>
    </style:style>
    <style:style style:name="tabella_5f_22.B3" style:display-name="tabella_22.B3" style:family="table-cell">
      <style:table-cell-properties fo:padding="0.097cm" fo:border-left="none" fo:border-right="none" fo:border-top="none" fo:border-bottom="0.002cm solid #cccccc"/>
    </style:style>
    <style:style style:name="tabella_5f_22.J3" style:display-name="tabella_22.J3" style:family="table-cell">
      <style:table-cell-properties fo:padding="0.097cm" fo:border-left="0.002cm solid #cccccc" fo:border-right="0.002cm solid #cccccc" fo:border-top="none" fo:border-bottom="0.002cm solid #cccccc"/>
    </style:style>
    <style:style style:name="tabella_5f_22.4" style:display-name="tabella_22.4" style:family="table-row">
      <style:table-row-properties style:row-height="0.88cm" style:keep-together="true" fo:keep-together="auto"/>
    </style:style>
    <style:style style:name="tabella_5f_22.B4" style:display-name="tabella_22.B4" style:family="table-cell" style:data-style-name="N0">
      <style:table-cell-properties fo:padding="0.097cm" fo:border-left="none" fo:border-right="none" fo:border-top="none" fo:border-bottom="0.002cm solid #cccccc"/>
    </style:style>
    <style:style style:name="tabella_5f_22.D4" style:display-name="tabella_22.D4" style:family="table-cell" style:data-style-name="N4">
      <style:table-cell-properties fo:padding="0.097cm" fo:border-left="0.002cm solid #cccccc" fo:border-right="none" fo:border-top="none" fo:border-bottom="0.002cm solid #cccccc"/>
    </style:style>
    <style:style style:name="tabella_5f_22.J4" style:display-name="tabella_22.J4" style:family="table-cell" style:data-style-name="N4">
      <style:table-cell-properties fo:padding="0.097cm" fo:border-left="0.002cm solid #cccccc" fo:border-right="0.002cm solid #cccccc" fo:border-top="none" fo:border-bottom="0.002cm solid #cccccc"/>
    </style:style>
    <style:style style:name="tabella_5f_22.B39" style:display-name="tabella_22.B39" style:family="table-cell" style:data-style-name="N0">
      <style:table-cell-properties fo:padding="0.097cm" fo:border="none"/>
    </style:style>
    <style:style style:name="tabella_5f_22.D39" style:display-name="tabella_22.D39" style:family="table-cell" style:data-style-name="N4">
      <style:table-cell-properties fo:padding="0.097cm" fo:border-left="0.002cm solid #cccccc" fo:border-right="none" fo:border-top="none" fo:border-bottom="none"/>
    </style:style>
    <style:style style:name="tabella_5f_22.J39" style:display-name="tabella_22.J39" style:family="table-cell" style:data-style-name="N4">
      <style:table-cell-properties fo:padding="0.097cm" fo:border-left="0.002cm solid #cccccc" fo:border-right="0.002cm solid #cccccc" fo:border-top="none" fo:border-bottom="none"/>
    </style:style>
    <style:style style:name="tabella_5f_23" style:display-name="tabella_23" style:family="table">
      <style:table-properties style:width="25.7cm" table:align="margins" fo:keep-with-next="auto" style:may-break-between-rows="true"/>
    </style:style>
    <style:style style:name="tabella_5f_23.A" style:display-name="tabella_23.A" style:family="table-column">
      <style:table-column-properties style:column-width="0.041cm" style:rel-column-width="103*"/>
    </style:style>
    <style:style style:name="tabella_5f_23.B" style:display-name="tabella_23.B" style:family="table-column">
      <style:table-column-properties style:column-width="1.401cm" style:rel-column-width="3571*"/>
    </style:style>
    <style:style style:name="tabella_5f_23.C" style:display-name="tabella_23.C" style:family="table-column">
      <style:table-column-properties style:column-width="6.267cm" style:rel-column-width="15981*"/>
    </style:style>
    <style:style style:name="tabella_5f_23.D" style:display-name="tabella_23.D" style:family="table-column">
      <style:table-column-properties style:column-width="2.57cm" style:rel-column-width="6553*"/>
    </style:style>
    <style:style style:name="tabella_5f_23.I" style:display-name="tabella_23.I" style:family="table-column">
      <style:table-column-properties style:column-width="2.568cm" style:rel-column-width="6549*"/>
    </style:style>
    <style:style style:name="tabella_5f_23.J" style:display-name="tabella_23.J" style:family="table-column">
      <style:table-column-properties style:column-width="2.575cm" style:rel-column-width="6566*"/>
    </style:style>
    <style:style style:name="tabella_5f_23.1" style:display-name="tabella_23.1" style:family="table-row">
      <style:table-row-properties style:keep-together="true" fo:keep-together="auto"/>
    </style:style>
    <style:style style:name="tabella_5f_23.A1" style:display-name="tabella_23.A1" style:family="table-cell">
      <style:table-cell-properties fo:padding="0.097cm" fo:border-left="0.002cm solid #cccccc" fo:border-right="none" fo:border-top="0.002cm solid #cccccc" fo:border-bottom="0.002cm solid #cccccc"/>
    </style:style>
    <style:style style:name="tabella_5f_23.B1" style:display-name="tabella_23.B1" style:family="table-cell">
      <style:table-cell-properties fo:padding="0.097cm" fo:border-left="none" fo:border-right="none" fo:border-top="0.002cm solid #cccccc" fo:border-bottom="0.002cm solid #cccccc"/>
    </style:style>
    <style:style style:name="tabella_5f_23.E1" style:display-name="tabella_23.E1" style:family="table-cell" style:data-style-name="N0">
      <style:table-cell-properties fo:padding="0.097cm" fo:border-left="0.002cm solid #cccccc" fo:border-right="none" fo:border-top="0.002cm solid #cccccc" fo:border-bottom="0.002cm solid #cccccc"/>
    </style:style>
    <style:style style:name="tabella_5f_23.I1" style:display-name="tabella_23.I1" style:family="table-cell" style:data-style-name="N0">
      <style:table-cell-properties fo:padding="0.097cm" fo:border="0.002cm solid #cccccc"/>
    </style:style>
    <style:style style:name="tabella_5f_23.A2" style:display-name="tabella_23.A2" style:family="table-cell">
      <style:table-cell-properties fo:padding="0.097cm" fo:border-left="0.002cm solid #cccccc" fo:border-right="none" fo:border-top="none" fo:border-bottom="none"/>
    </style:style>
    <style:style style:name="tabella_5f_23.J2" style:display-name="tabella_23.J2" style:family="table-cell">
      <style:table-cell-properties fo:padding="0.097cm" fo:border-left="0.002cm solid #cccccc" fo:border-right="0.002cm solid #cccccc" fo:border-top="none" fo:border-bottom="none"/>
    </style:style>
    <style:style style:name="tabella_5f_23.3" style:display-name="tabella_23.3" style:family="table-row">
      <style:table-row-properties style:row-height="0.011cm" style:keep-together="true" fo:keep-together="auto"/>
    </style:style>
    <style:style style:name="tabella_5f_23.A3" style:display-name="tabella_23.A3" style:family="table-cell">
      <style:table-cell-properties fo:padding="0.097cm" fo:border-left="0.002cm solid #cccccc" fo:border-right="none" fo:border-top="none" fo:border-bottom="0.002cm solid #cccccc"/>
    </style:style>
    <style:style style:name="tabella_5f_23.B3" style:display-name="tabella_23.B3" style:family="table-cell">
      <style:table-cell-properties fo:padding="0.097cm" fo:border-left="none" fo:border-right="none" fo:border-top="none" fo:border-bottom="0.002cm solid #cccccc"/>
    </style:style>
    <style:style style:name="tabella_5f_23.J3" style:display-name="tabella_23.J3" style:family="table-cell">
      <style:table-cell-properties fo:padding="0.097cm" fo:border-left="0.002cm solid #cccccc" fo:border-right="0.002cm solid #cccccc" fo:border-top="none" fo:border-bottom="0.002cm solid #cccccc"/>
    </style:style>
    <style:style style:name="tabella_5f_23.4" style:display-name="tabella_23.4" style:family="table-row">
      <style:table-row-properties style:row-height="0.88cm" style:keep-together="true" fo:keep-together="auto"/>
    </style:style>
    <style:style style:name="tabella_5f_23.B4" style:display-name="tabella_23.B4" style:family="table-cell" style:data-style-name="N0">
      <style:table-cell-properties fo:padding="0.097cm" fo:border-left="none" fo:border-right="none" fo:border-top="none" fo:border-bottom="0.002cm solid #cccccc"/>
    </style:style>
    <style:style style:name="tabella_5f_23.D4" style:display-name="tabella_23.D4" style:family="table-cell" style:data-style-name="N4">
      <style:table-cell-properties fo:padding="0.097cm" fo:border-left="0.002cm solid #cccccc" fo:border-right="none" fo:border-top="none" fo:border-bottom="0.002cm solid #cccccc"/>
    </style:style>
    <style:style style:name="tabella_5f_23.J4" style:display-name="tabella_23.J4" style:family="table-cell" style:data-style-name="N4">
      <style:table-cell-properties fo:padding="0.097cm" fo:border-left="0.002cm solid #cccccc" fo:border-right="0.002cm solid #cccccc" fo:border-top="none" fo:border-bottom="0.002cm solid #cccccc"/>
    </style:style>
    <style:style style:name="tabella_5f_23.B21" style:display-name="tabella_23.B21" style:family="table-cell" style:data-style-name="N0">
      <style:table-cell-properties fo:padding="0.097cm" fo:border="none"/>
    </style:style>
    <style:style style:name="tabella_5f_23.D21" style:display-name="tabella_23.D21" style:family="table-cell" style:data-style-name="N4">
      <style:table-cell-properties fo:padding="0.097cm" fo:border-left="0.002cm solid #cccccc" fo:border-right="none" fo:border-top="none" fo:border-bottom="none"/>
    </style:style>
    <style:style style:name="tabella_5f_23.J21" style:display-name="tabella_23.J21" style:family="table-cell" style:data-style-name="N4">
      <style:table-cell-properties fo:padding="0.097cm" fo:border-left="0.002cm solid #cccccc" fo:border-right="0.002cm solid #cccccc" fo:border-top="none" fo:border-bottom="none"/>
    </style:style>
    <style:style style:name="tabella_5f_24" style:display-name="tabella_24" style:family="table">
      <style:table-properties style:width="25.7cm" table:align="margins" fo:keep-with-next="auto"/>
    </style:style>
    <style:style style:name="tabella_5f_24.A" style:display-name="tabella_24.A" style:family="table-column">
      <style:table-column-properties style:column-width="0.041cm" style:rel-column-width="103*"/>
    </style:style>
    <style:style style:name="tabella_5f_24.B" style:display-name="tabella_24.B" style:family="table-column">
      <style:table-column-properties style:column-width="8.525cm" style:rel-column-width="21738*"/>
    </style:style>
    <style:style style:name="tabella_5f_24.C" style:display-name="tabella_24.C" style:family="table-column">
      <style:table-column-properties style:column-width="4.283cm" style:rel-column-width="10921*"/>
    </style:style>
    <style:style style:name="tabella_5f_24.E" style:display-name="tabella_24.E" style:family="table-column">
      <style:table-column-properties style:column-width="4.284cm" style:rel-column-width="10925*"/>
    </style:style>
    <style:style style:name="tabella_5f_24.F" style:display-name="tabella_24.F" style:family="table-column">
      <style:table-column-properties style:column-width="4.284cm" style:rel-column-width="10927*"/>
    </style:style>
    <style:style style:name="tabella_5f_24.A1" style:display-name="tabella_24.A1" style:family="table-cell">
      <style:table-cell-properties fo:padding="0.097cm" fo:border-left="0.002cm solid #cccccc" fo:border-right="none" fo:border-top="0.002cm solid #cccccc" fo:border-bottom="none"/>
    </style:style>
    <style:style style:name="tabella_5f_24.B1" style:display-name="tabella_24.B1" style:family="table-cell">
      <style:table-cell-properties fo:padding="0.097cm" fo:border-left="none" fo:border-right="none" fo:border-top="0.002cm solid #cccccc" fo:border-bottom="none"/>
    </style:style>
    <style:style style:name="tabella_5f_24.C1" style:display-name="tabella_24.C1" style:family="table-cell" style:data-style-name="N0">
      <style:table-cell-properties fo:padding="0.097cm" fo:border-left="0.002cm solid #cccccc" fo:border-right="none" fo:border-top="0.002cm solid #cccccc" fo:border-bottom="none"/>
    </style:style>
    <style:style style:name="tabella_5f_24.F1" style:display-name="tabella_24.F1" style:family="table-cell">
      <style:table-cell-properties fo:padding="0.097cm" fo:border-left="0.002cm solid #cccccc" fo:border-right="0.002cm solid #cccccc" fo:border-top="0.002cm solid #cccccc" fo:border-bottom="none"/>
    </style:style>
    <style:style style:name="tabella_5f_24.2" style:display-name="tabella_24.2" style:family="table-row">
      <style:table-row-properties style:row-height="0.011cm"/>
    </style:style>
    <style:style style:name="tabella_5f_24.A2" style:display-name="tabella_24.A2" style:family="table-cell">
      <style:table-cell-properties fo:padding="0.097cm" fo:border-left="0.002cm solid #cccccc" fo:border-right="none" fo:border-top="none" fo:border-bottom="0.002cm solid #cccccc"/>
    </style:style>
    <style:style style:name="tabella_5f_24.B2" style:display-name="tabella_24.B2" style:family="table-cell">
      <style:table-cell-properties fo:padding="0.097cm" fo:border-left="none" fo:border-right="none" fo:border-top="none" fo:border-bottom="0.002cm solid #cccccc"/>
    </style:style>
    <style:style style:name="tabella_5f_24.F2" style:display-name="tabella_24.F2" style:family="table-cell">
      <style:table-cell-properties fo:padding="0.097cm" fo:border-left="0.002cm solid #cccccc" fo:border-right="0.002cm solid #cccccc" fo:border-top="none" fo:border-bottom="0.002cm solid #cccccc"/>
    </style:style>
    <style:style style:name="tabella_5f_24.C3" style:display-name="tabella_24.C3" style:family="table-cell" style:data-style-name="N4">
      <style:table-cell-properties fo:padding="0.097cm" fo:border-left="0.002cm solid #cccccc" fo:border-right="none" fo:border-top="none" fo:border-bottom="0.002cm solid #cccccc"/>
    </style:style>
    <style:style style:name="tabella_5f_24.F3" style:display-name="tabella_24.F3" style:family="table-cell" style:data-style-name="N4">
      <style:table-cell-properties fo:padding="0.097cm" fo:border-left="0.002cm solid #cccccc" fo:border-right="0.002cm solid #cccccc" fo:border-top="none" fo:border-bottom="0.002cm solid #cccccc"/>
    </style:style>
    <style:style style:name="tabella_5f_24.A9" style:display-name="tabella_24.A9" style:family="table-cell">
      <style:table-cell-properties fo:padding="0.097cm" fo:border-left="0.002cm solid #cccccc" fo:border-right="none" fo:border-top="none" fo:border-bottom="none"/>
    </style:style>
    <style:style style:name="tabella_5f_24.B9" style:display-name="tabella_24.B9" style:family="table-cell">
      <style:table-cell-properties fo:padding="0.097cm" fo:border="none"/>
    </style:style>
    <style:style style:name="tabella_5f_24.C9" style:display-name="tabella_24.C9" style:family="table-cell" style:data-style-name="N4">
      <style:table-cell-properties fo:padding="0.097cm" fo:border-left="0.002cm solid #cccccc" fo:border-right="none" fo:border-top="none" fo:border-bottom="none"/>
    </style:style>
    <style:style style:name="tabella_5f_24.F9" style:display-name="tabella_24.F9" style:family="table-cell" style:data-style-name="N4">
      <style:table-cell-properties fo:padding="0.097cm" fo:border-left="0.002cm solid #cccccc" fo:border-right="0.002cm solid #cccccc" fo:border-top="none" fo:border-bottom="none"/>
    </style:style>
    <style:style style:name="tabella_5f_25" style:display-name="tabella_25" style:family="table">
      <style:table-properties style:width="25.7cm" table:align="margins" fo:keep-with-next="auto"/>
    </style:style>
    <style:style style:name="tabella_5f_25.A" style:display-name="tabella_25.A" style:family="table-column">
      <style:table-column-properties style:column-width="0.041cm" style:rel-column-width="103*"/>
    </style:style>
    <style:style style:name="tabella_5f_25.B" style:display-name="tabella_25.B" style:family="table-column">
      <style:table-column-properties style:column-width="1cm" style:rel-column-width="2550*"/>
    </style:style>
    <style:style style:name="tabella_5f_25.G" style:display-name="tabella_25.G" style:family="table-column">
      <style:table-column-properties style:column-width="2cm" style:rel-column-width="5100*"/>
    </style:style>
    <style:style style:name="tabella_5f_25.I" style:display-name="tabella_25.I" style:family="table-column">
      <style:table-column-properties style:column-width="5.001cm" style:rel-column-width="12750*"/>
    </style:style>
    <style:style style:name="tabella_5f_25.J" style:display-name="tabella_25.J" style:family="table-column">
      <style:table-column-properties style:column-width="1.998cm" style:rel-column-width="5095*"/>
    </style:style>
    <style:style style:name="tabella_5f_25.M" style:display-name="tabella_25.M" style:family="table-column">
      <style:table-column-properties style:column-width="1.499cm" style:rel-column-width="3822*"/>
    </style:style>
    <style:style style:name="tabella_5f_25.N" style:display-name="tabella_25.N" style:family="table-column">
      <style:table-column-properties style:column-width="2.161cm" style:rel-column-width="5509*"/>
    </style:style>
    <style:style style:name="tabella_5f_25.O" style:display-name="tabella_25.O" style:family="table-column">
      <style:table-column-properties style:column-width="2.002cm" style:rel-column-width="5106*"/>
    </style:style>
    <style:style style:name="tabella_5f_25.A1" style:display-name="tabella_25.A1" style:family="table-cell">
      <style:table-cell-properties fo:padding="0.097cm" fo:border-left="0.002cm solid #cccccc" fo:border-right="none" fo:border-top="0.002cm solid #cccccc" fo:border-bottom="0.002cm solid #cccccc"/>
    </style:style>
    <style:style style:name="tabella_5f_25.B1" style:display-name="tabella_25.B1" style:family="table-cell">
      <style:table-cell-properties fo:padding="0.097cm" fo:border-left="none" fo:border-right="none" fo:border-top="0.002cm solid #cccccc" fo:border-bottom="none"/>
    </style:style>
    <style:style style:name="tabella_5f_25.C1" style:display-name="tabella_25.C1" style:family="table-cell">
      <style:table-cell-properties fo:padding="0.097cm" fo:border-left="0.002cm solid #cccccc" fo:border-right="none" fo:border-top="0.002cm solid #cccccc" fo:border-bottom="none"/>
    </style:style>
    <style:style style:name="tabella_5f_25.N1" style:display-name="tabella_25.N1" style:family="table-cell">
      <style:table-cell-properties fo:padding="0.097cm" fo:border="0.002cm solid #cccccc"/>
    </style:style>
    <style:style style:name="tabella_5f_25.A2" style:display-name="tabella_25.A2" style:family="table-cell">
      <style:table-cell-properties fo:padding="0.097cm" fo:border-left="0.002cm solid #cccccc" fo:border-right="none" fo:border-top="none" fo:border-bottom="none"/>
    </style:style>
    <style:style style:name="tabella_5f_25.J2" style:display-name="tabella_25.J2" style:family="table-cell" style:data-style-name="N0">
      <style:table-cell-properties fo:padding="0.097cm" fo:border-left="0.002cm solid #cccccc" fo:border-right="none" fo:border-top="none" fo:border-bottom="none"/>
    </style:style>
    <style:style style:name="tabella_5f_25.O2" style:display-name="tabella_25.O2" style:family="table-cell">
      <style:table-cell-properties fo:padding="0.097cm" fo:border-left="0.002cm solid #cccccc" fo:border-right="0.002cm solid #cccccc" fo:border-top="none" fo:border-bottom="none"/>
    </style:style>
    <style:style style:name="tabella_5f_25.3" style:display-name="tabella_25.3" style:family="table-row">
      <style:table-row-properties style:row-height="0.011cm"/>
    </style:style>
    <style:style style:name="tabella_5f_25.A3" style:display-name="tabella_25.A3" style:family="table-cell">
      <style:table-cell-properties fo:padding="0.097cm" fo:border-left="0.002cm solid #cccccc" fo:border-right="none" fo:border-top="none" fo:border-bottom="0.002cm solid #cccccc"/>
    </style:style>
    <style:style style:name="tabella_5f_25.B3" style:display-name="tabella_25.B3" style:family="table-cell">
      <style:table-cell-properties fo:padding="0.097cm" fo:border-left="none" fo:border-right="none" fo:border-top="none" fo:border-bottom="0.002cm solid #cccccc"/>
    </style:style>
    <style:style style:name="tabella_5f_25.O3" style:display-name="tabella_25.O3" style:family="table-cell">
      <style:table-cell-properties fo:padding="0.097cm" fo:border-left="0.002cm solid #cccccc" fo:border-right="0.002cm solid #cccccc" fo:border-top="none" fo:border-bottom="0.002cm solid #cccccc"/>
    </style:style>
    <style:style style:name="tabella_5f_25.B4" style:display-name="tabella_25.B4" style:family="table-cell" style:data-style-name="N0">
      <style:table-cell-properties fo:padding="0.097cm" fo:border-left="none" fo:border-right="none" fo:border-top="none" fo:border-bottom="0.002cm solid #cccccc"/>
    </style:style>
    <style:style style:name="tabella_5f_25.C4" style:display-name="tabella_25.C4" style:family="table-cell" style:data-style-name="N0">
      <style:table-cell-properties fo:padding="0.097cm" fo:border-left="0.002cm solid #cccccc" fo:border-right="none" fo:border-top="none" fo:border-bottom="0.002cm solid #cccccc"/>
    </style:style>
    <style:style style:name="tabella_5f_25.J4" style:display-name="tabella_25.J4" style:family="table-cell" style:data-style-name="N4">
      <style:table-cell-properties fo:padding="0.097cm" fo:border-left="0.002cm solid #cccccc" fo:border-right="none" fo:border-top="none" fo:border-bottom="0.002cm solid #cccccc"/>
    </style:style>
    <style:style style:name="P1" style:family="paragraph" style:parent-style-name="DUP2018_20_-_20_piè_20_di_20_pagina">
      <style:paragraph-properties fo:text-align="start" style:justify-single-word="false"/>
    </style:style>
    <style:style style:name="P2" style:family="paragraph" style:parent-style-name="DUP2018_20_-_20_piè_20_di_20_pagina">
      <style:paragraph-properties fo:text-align="end" style:justify-single-word="false"/>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background-color="#ffff00"/>
    </style:style>
    <style:style style:name="P7" style:family="paragraph" style:parent-style-name="DUP2018_20_-_20_testo">
      <style:paragraph-properties fo:margin-left="0cm" fo:margin-right="0cm" fo:text-indent="0cm" style:auto-text-indent="false"/>
    </style:style>
    <style:style style:name="P8" style:family="paragraph" style:parent-style-name="DUP2018_20_-_20_testo">
      <style:paragraph-properties fo:margin-left="0cm" fo:margin-right="0cm" fo:text-indent="0cm" style:auto-text-indent="false"/>
      <style:text-properties fo:background-color="#ffff00"/>
    </style:style>
    <style:style style:name="P9" style:family="paragraph" style:parent-style-name="Standard">
      <style:paragraph-properties fo:margin-left="0cm" fo:margin-right="0cm" fo:text-indent="0cm" style:auto-text-indent="false" fo:break-before="page"/>
    </style:style>
    <style:style style:name="P10" style:family="paragraph" style:parent-style-name="DUP2018_20_-_20_tabella_20_testo">
      <style:paragraph-properties fo:text-align="end" style:justify-single-word="false"/>
    </style:style>
    <style:style style:name="P11" style:family="paragraph" style:parent-style-name="DUP2018_20_-_20_tabella_20_testo">
      <style:paragraph-properties fo:text-align="center" style:justify-single-word="false"/>
    </style:style>
    <style:style style:name="P12" style:family="paragraph" style:parent-style-name="DUP2018_20_-_20_tabella_20_testo">
      <style:text-properties fo:font-weight="bold" style:font-weight-asian="bold" style:font-weight-complex="bold"/>
    </style:style>
    <style:style style:name="P13" style:family="paragraph" style:parent-style-name="DUP2018_20_-_20_tabella_20_testo">
      <style:paragraph-properties fo:text-align="end" style:justify-single-word="false"/>
      <style:text-properties fo:font-weight="bold" style:font-weight-asian="bold" style:font-weight-complex="bold"/>
    </style:style>
    <style:style style:name="P14" style:family="paragraph" style:parent-style-name="DUP2018_20_-_20_tabella_20_testo">
      <style:paragraph-properties fo:text-align="center" style:justify-single-word="false"/>
      <style:text-properties fo:font-weight="bold" style:font-weight-asian="bold" style:font-weight-complex="bold"/>
    </style:style>
    <style:style style:name="P15" style:family="paragraph" style:parent-style-name="DUP2018_20_-_20_testo">
      <style:text-properties fo:background-color="#ffff00"/>
    </style:style>
    <style:style style:name="P16" style:family="paragraph" style:parent-style-name="DUP2018_20_-_20_testo">
      <style:paragraph-properties>
        <style:tab-stops/>
      </style:paragraph-properties>
      <style:text-properties style:font-name="Trebuchet MS" fo:font-size="10.5pt"/>
    </style:style>
    <style:style style:name="P17" style:family="paragraph" style:parent-style-name="DUP2018_20_-_20_testo">
      <style:text-properties fo:background-color="transparen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end" style:justify-single-word="false"/>
      <style:text-properties fo:font-weight="bold" style:font-weight-asian="bold" style:font-weight-complex="bold"/>
    </style:style>
    <style:style style:name="P22" style:family="paragraph" style:parent-style-name="DUP2018_20_-_20_copertina_20_-_20_titolo_20_documento">
      <style:text-properties fo:font-size="53pt" style:font-size-asian="53pt" style:font-size-complex="53pt"/>
    </style:style>
    <style:style style:name="P23" style:family="paragraph" style:parent-style-name="Standard" style:master-page-name="DUP2018_20_-_20_pagina_20_verticale">
      <style:paragraph-properties style:page-number="auto"/>
    </style:style>
    <style:style style:name="P24" style:family="paragraph" style:parent-style-name="Standard" style:list-style-name="L3"/>
    <style:style style:name="P25" style:family="paragraph" style:parent-style-name="Standard" style:master-page-name="DUP2018_20_-_20_pagina_20_orizzontale">
      <style:paragraph-properties style:page-number="auto"/>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background-color="#ffffff"/>
    </style:style>
    <style:style style:name="P28" style:family="paragraph" style:parent-style-name="Text_20_body">
      <style:paragraph-properties fo:text-align="justify" style:justify-single-word="false"/>
      <style:text-properties fo:font-weight="bold" fo:background-color="#ffffff"/>
    </style:style>
    <style:style style:name="P29" style:family="paragraph" style:parent-style-name="Text_20_body">
      <style:paragraph-properties fo:text-align="justify" style:justify-single-word="false"/>
      <style:text-properties fo:font-weight="bold"/>
    </style:style>
    <style:style style:name="P30" style:family="paragraph" style:parent-style-name="Text_20_body">
      <style:paragraph-properties fo:text-align="justify" style:justify-single-word="false"/>
      <style:text-properties fo:color="#000000" fo:background-color="#ffffff"/>
    </style:style>
    <style:style style:name="P31" style:family="paragraph" style:parent-style-name="Text_20_body">
      <style:paragraph-properties fo:text-align="justify" style:justify-single-word="false"/>
      <style:text-properties fo:color="#000000"/>
    </style:style>
    <style:style style:name="P32" style:family="paragraph" style:parent-style-name="Text_20_body">
      <style:paragraph-properties fo:margin-left="1.27cm" fo:margin-right="0cm" fo:text-align="justify" style:justify-single-word="false" fo:text-indent="0.951cm" style:auto-text-indent="false"/>
    </style:style>
    <style:style style:name="P33" style:family="paragraph" style:parent-style-name="DUP2018_20_-_20_testo" style:list-style-name="L1">
      <style:paragraph-properties>
        <style:tab-stops/>
      </style:paragraph-properties>
      <style:text-properties style:font-name="Trebuchet MS" fo:font-size="10.5pt" fo:font-weight="bold" style:font-weight-asian="bold" style:font-weight-complex="bold"/>
    </style:style>
    <style:style style:name="P34" style:family="paragraph" style:parent-style-name="DUP2018_20_-_20_testo" style:list-style-name="L2"/>
    <style:style style:name="P35" style:family="paragraph" style:parent-style-name="DUP2018_20_-_20_testo" style:list-style-name="L5"/>
    <style:style style:name="P36" style:family="paragraph" style:parent-style-name="DUP2018_20_-_20_testo">
      <style:text-properties fo:font-weight="bold" style:font-weight-asian="bold" style:font-weight-complex="bold"/>
    </style:style>
    <style:style style:name="P37" style:family="paragraph" style:parent-style-name="DUP2018_20_-_20_testo" style:list-style-name="L6"/>
    <style:style style:name="P38" style:family="paragraph" style:parent-style-name="DUP2018_20_-_20_testo" style:list-style-name="L7"/>
    <style:style style:name="P39" style:family="paragraph" style:parent-style-name="DUP2018_20_-_20_testo" style:list-style-name="L8"/>
    <style:style style:name="P40" style:family="paragraph" style:parent-style-name="DUP2018_20_-_20_testo">
      <style:text-properties fo:font-size="10pt" style:font-size-asian="10pt" style:font-size-complex="10pt"/>
    </style:style>
    <style:style style:name="P41" style:family="paragraph" style:parent-style-name="DUP2018_20_-_20_testo" style:master-page-name="DUP2018_20_-_20_pagina_20_orizzontale">
      <style:paragraph-properties style:page-number="auto"/>
    </style:style>
    <style:style style:name="P42" style:family="paragraph" style:parent-style-name="DUP2018_20_-_20_testo" style:master-page-name="DUP2018_20_-_20_pagina_20_verticale">
      <style:paragraph-properties style:page-number="auto"/>
    </style:style>
    <style:style style:name="P43" style:family="paragraph" style:parent-style-name="DUP2018_20_-_20_titolo_20_sezione_20_-_20_livello_20_2" style:master-page-name="DUP2018_20_-_20_pagina_20_verticale">
      <style:paragraph-properties style:page-number="auto"/>
    </style:style>
    <style:style style:name="P44" style:family="paragraph" style:parent-style-name="DUP2018_20_-_20_tabella_20_testo">
      <style:paragraph-properties fo:text-align="center" style:justify-single-word="false"/>
    </style:style>
    <style:style style:name="P45" style:family="paragraph" style:parent-style-name="DUP2018_20_-_20_tabella_20_testo">
      <style:paragraph-properties fo:text-align="end" style:justify-single-word="false"/>
    </style:style>
    <style:style style:name="P46" style:family="paragraph" style:parent-style-name="DUP2018_20_-_20_voci_20_indice_20_livello_20_1">
      <style:paragraph-properties>
        <style:tab-stops>
          <style:tab-stop style:position="17cm" style:type="right" style:leader-style="dotted" style:leader-text="."/>
        </style:tab-stops>
      </style:paragraph-properties>
    </style:style>
    <style:style style:name="P47" style:family="paragraph" style:parent-style-name="DUP2018_20_-_20_voci_20_indice_20_livello_20_2">
      <style:paragraph-properties>
        <style:tab-stops>
          <style:tab-stop style:position="16.501cm" style:type="right" style:leader-style="dotted" style:leader-text="."/>
        </style:tab-stops>
      </style:paragraph-properties>
    </style:style>
    <style:style style:name="P48" style:family="paragraph" style:parent-style-name="DUP2018_20_-_20_voci_20_indice_20_livello_20_4">
      <style:paragraph-properties>
        <style:tab-stops>
          <style:tab-stop style:position="15.501cm" style:type="right" style:leader-style="dotted" style:leader-text="."/>
        </style:tab-stops>
      </style:paragraph-properties>
    </style:style>
    <style:style style:name="P49" style:family="paragraph" style:parent-style-name="DUP2018_20_-_20_titolo_20_sezione_20_-_20_livello_20_3" style:master-page-name="DUP2018_20_-_20_pagina_20_verticale">
      <style:paragraph-properties style:page-number="auto"/>
    </style:style>
    <style:style style:name="P50" style:family="paragraph" style:parent-style-name="DUP2018_20_-_20_titolo_20_sezione_20_-_20_livello_20_3" style:master-page-name="DUP2018_20_-_20_pagina_20_verticale">
      <style:paragraph-properties fo:text-align="justify" style:justify-single-word="false" style:page-number="auto"/>
    </style:style>
    <style:style style:name="P51" style:family="paragraph" style:parent-style-name="DUP2018_20_-_20_titolo_20_sezione_20_-_20_livello_20_3" style:master-page-name="DUP2018_20_-_20_pagina_20_orizzontale">
      <style:paragraph-properties style:page-number="auto"/>
    </style:style>
    <style:style style:name="P52" style:family="paragraph" style:parent-style-name="DUP2018_20_-_20_titolo_20_sezione_20_-_20_livello_20_4" style:master-page-name="DUP2018_20_-_20_pagina_20_orizzontale">
      <style:paragraph-properties style:page-number="auto"/>
    </style:style>
    <style:style style:name="P53" style:family="paragraph" style:parent-style-name="DUP2018_20_-_20_voci_20_indice_20_livello_20_5">
      <style:paragraph-properties>
        <style:tab-stops>
          <style:tab-stop style:position="15cm" style:type="right" style:leader-style="dotted" style:leader-text="."/>
        </style:tab-stops>
      </style:paragraph-properties>
    </style:style>
    <style:style style:name="P54" style:family="paragraph">
      <style:paragraph-properties fo:text-align="center"/>
      <style:text-properties style:text-line-through-style="none" style:font-name="Tahoma" fo:font-size="8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style:style style:name="T7" style:family="text">
      <style:text-properties fo:background-color="#ffffff"/>
    </style:style>
    <style:style style:name="T8" style:family="text">
      <style:text-properties fo:color="#222222" fo:background-color="#ffffff"/>
    </style:style>
    <style:style style:name="T9" style:family="text">
      <style:text-properties fo:color="#000000"/>
    </style:style>
    <style:style style:name="T10" style:family="text">
      <style:text-properties fo:color="#000000" fo:background-color="#ffffff"/>
    </style:style>
    <style:style style:name="T11" style:family="text">
      <style:text-properties fo:font-variant="normal" fo:text-transform="none" style:font-name="Symbol"/>
    </style:style>
    <style:style style:name="T12" style:family="text">
      <style:text-properties style:font-name="Symbol"/>
    </style:style>
    <style:style style:name="T13" style:family="text">
      <style:text-properties fo:font-size="1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content" style:horizontal-pos="left" style:horizontal-rel="paragraph" fo:padding="0cm" fo:border="none" style:flow-with-text="tru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7" style:family="graphic" style:parent-style-name="OLE">
      <style:graphic-properties fo:margin-left="0cm" fo:margin-right="0cm" fo:margin-top="0cm" fo:margin-bottom="0cm" style:run-through="foreground" style:wrap="none" style:vertical-pos="top" style:vertical-rel="paragraph" style:horizontal-pos="center" style:horizontal-rel="paragraph" fo:padding="0cm" fo:border="none" style:shadow="none" draw:ole-draw-aspect="1"/>
    </style:style>
    <style:style style:name="fr8" style:family="graphic" style:parent-style-name="OLE">
      <style:graphic-properties fo:margin-left="0cm" fo:margin-right="0cm" fo:margin-top="0cm" fo:margin-bottom="0cm" style:run-through="foreground" style:wrap="none" style:vertical-pos="top" style:vertical-rel="paragraph" style:horizontal-pos="center" style:horizontal-rel="paragraph" fo:background-color="#ffffff" style:background-transparency="100%" fo:padding="0cm" fo:border="none" style:shadow="none" draw:ole-draw-aspect="1">
        <style:background-image/>
      </style:graphic-properties>
    </style:style>
    <style:style style:name="fr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tru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2" form:control-implementation="ooo:com.sun.star.form.component.CommandButton" xml:id="control1" form:id="control1"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2?language=Basic&amp;location=application" xlink:type="simple"/>
            </office:event-listeners>
          </form:button>
          <form:button form:name="btnCaricaTabella_4" form:control-implementation="ooo:com.sun.star.form.component.CommandButton" xml:id="control2" form:id="control2"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4?language=Basic&amp;location=application" xlink:type="simple"/>
            </office:event-listeners>
          </form:button>
          <form:button form:name="btnCaricaTabella_3" form:control-implementation="ooo:com.sun.star.form.component.CommandButton" xml:id="control3" form:id="control3"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popolazione.onclick_btnCaricaTabella_3?language=Basic&amp;location=application" xlink:type="simple"/>
            </office:event-listeners>
          </form:button>
          <form:button form:name="btnCaricaTabella_10" form:control-implementation="ooo:com.sun.star.form.component.CommandButton" xml:id="control4" form:id="control4"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0?language=Basic&amp;location=application" xlink:type="simple"/>
            </office:event-listeners>
          </form:button>
          <form:button form:name="btnCaricaTabella_11" form:control-implementation="ooo:com.sun.star.form.component.CommandButton" xml:id="control5" form:id="control5" form:label="Ricarica dati"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e_entrate.onclick_btnCaricaTabella_11?language=Basic&amp;location=application" xlink:type="simple"/>
            </office:event-listeners>
          </form:button>
          <form:button form:name="btnCaricaTabella_23" form:control-implementation="ooo:com.sun.star.form.component.CommandButton" xml:id="control6" form:id="control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3?language=Basic&amp;location=application" xlink:type="simple"/>
            </office:event-listeners>
          </form:button>
          <form:button form:name="btnCaricaTabella_22" form:control-implementation="ooo:com.sun.star.form.component.CommandButton" xml:id="control7" form:id="control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2?language=Basic&amp;location=application" xlink:type="simple"/>
            </office:event-listeners>
          </form:button>
          <form:button form:name="btnCaricaTabella_21" form:control-implementation="ooo:com.sun.star.form.component.CommandButton" xml:id="control8" form:id="control8"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1?language=Basic&amp;location=application" xlink:type="simple"/>
            </office:event-listeners>
          </form:button>
          <form:button form:name="btnCaricaTabella_20" form:control-implementation="ooo:com.sun.star.form.component.CommandButton" xml:id="control9" form:id="control9"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operativa_parte1.onclick_btnCaricaTabella_20?language=Basic&amp;location=application" xlink:type="simple"/>
            </office:event-listeners>
          </form:button>
          <form:button form:name="btnCaricaTabella_16" form:control-implementation="ooo:com.sun.star.form.component.CommandButton" xml:id="control10" form:id="control10"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6?language=Basic&amp;location=application" xlink:type="simple"/>
            </office:event-listeners>
          </form:button>
          <form:button form:name="btnCaricaTabella_15" form:control-implementation="ooo:com.sun.star.form.component.CommandButton" xml:id="control11" form:id="control11"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5?language=Basic&amp;location=application" xlink:type="simple"/>
            </office:event-listeners>
          </form:button>
          <form:button form:name="btnCaricaTabella_14" form:control-implementation="ooo:com.sun.star.form.component.CommandButton" xml:id="control12" form:id="control12"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4?language=Basic&amp;location=application" xlink:type="simple"/>
            </office:event-listeners>
          </form:button>
          <form:button form:name="btnCaricaTabella_13" form:control-implementation="ooo:com.sun.star.form.component.CommandButton" xml:id="control13" form:id="control13"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3?language=Basic&amp;location=application" xlink:type="simple"/>
            </office:event-listeners>
          </form:button>
          <form:button form:name="btnCaricaTabella_12" form:control-implementation="ooo:com.sun.star.form.component.CommandButton" xml:id="control14" form:id="control14"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della_spesa.onclick_btnCaricaTabella_12?language=Basic&amp;location=application" xlink:type="simple"/>
            </office:event-listeners>
          </form:button>
          <form:button form:name="btnCaricatabella_9" form:control-implementation="ooo:com.sun.star.form.component.CommandButton" xml:id="control15" form:id="control15"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9?language=Basic&amp;location=application" xlink:type="simple"/>
            </office:event-listeners>
          </form:button>
          <form:button form:name="btnCaricaTabella_8" form:control-implementation="ooo:com.sun.star.form.component.CommandButton" xml:id="control16" form:id="control16"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8?language=Basic&amp;location=application" xlink:type="simple"/>
            </office:event-listeners>
          </form:button>
          <form:button form:name="btnCaricaTabella_7" form:control-implementation="ooo:com.sun.star.form.component.CommandButton" xml:id="control17" form:id="control17" form:label="Ricarica d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UP2018.sezione_analisi_finanziaria_generale.onclick_btnCaricaTabella_7?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ma"/>
      </text:sequence-decls>
      <text:user-field-decls>
        <text:user-field-decl office:value-type="string" office:string-value="Comune di Malegno" text:name="ente_full"/>
        <text:user-field-decl office:value-type="string" office:string-value="Documento Unico di Programmazione 2018/2020" text:name="titolo_full"/>
        <text:user-field-decl office:value-type="string" office:string-value="Malegno" text:name="ente"/>
        <text:user-field-decl office:value-type="string" office:string-value="Documento Unico di Programmazione" text:name="titolo"/>
        <text:user-field-decl office:value-type="string" office:string-value="2018" text:name="anno"/>
        <text:user-field-decl office:value-type="string" office:string-value="2017" text:name="anno_meno_1"/>
        <text:user-field-decl office:value-type="string" office:string-value="2016" text:name="anno_meno_2"/>
        <text:user-field-decl office:value-type="string" office:string-value="2015" text:name="anno_meno_3"/>
        <text:user-field-decl office:value-type="string" office:string-value="1" text:name="versione"/>
        <text:user-field-decl office:value-type="string" office:string-value="2" text:name="sourcetype"/>
        <text:user-field-decl office:value-type="string" office:string-value="DUP;2018;http://sicrawebappserver:50080/client/services/FinWBSGateway;sicraweb;sicraweb" text:name="sourcestring"/>
        <text:user-field-decl office:value-type="string" office:string-value="2019" text:name="anno_piu_1"/>
        <text:user-field-decl office:value-type="string" office:string-value="2020" text:name="anno_piu_2"/>
        <text:user-field-decl office:value-type="string" office:string-value="2014" text:name="anno_meno_4"/>
        <text:user-field-decl office:value-type="string" office:string-value="2013" text:name="anno_meno_5"/>
        <text:user-field-decl office:value-type="string" office:string-value="2012" text:name="anno_meno_6"/>
        <text:user-field-decl office:value-type="string" office:string-value="Brescia" text:name="provincia"/>
        <text:user-field-decl office:value-type="string" office:string-value="1" text:name="optDemografici"/>
        <text:user-field-decl office:value-type="string" office:string-value="1" text:name="optIndicatori"/>
        <text:user-field-decl office:value-type="string" office:string-value="1" text:name="optBloccoTasti"/>
        <text:user-field-decl office:value-type="float" office:value="0" text:name="residenti_censimento"/>
        <text:user-field-decl office:value-type="float" office:value="2026" text:name="residenti_fine_anno"/>
        <text:user-field-decl office:value-type="float" office:value="0" text:name="plessi"/>
        <text:user-field-decl office:value-type="string" office:string-value="1" text:name="segno"/>
        <text:user-field-decl office:value-type="string" office:string-value="Documento unico di programmazione" text:name="titolo_short"/>
        <text:user-field-decl office:value-type="string" office:string-value="Provincia di Brescia" text:name="provincia_full"/>
        <text:user-field-decl office:value-type="string" office:string-value="2018/2020" text:name="anni_doc"/>
        <text:user-field-decl office:value-type="string" office:string-value="10002" text:name="anno_piu_3"/>
        <text:user-field-decl office:value-type="string" office:string-value="10003" text:name="anno_piu_4"/>
        <text:user-field-decl office:value-type="string" office:string-value="9992" text:name="anno_meno_7"/>
        <text:user-field-decl office:value-type="string" office:string-value="0" text:name="optAnnoClassificazione"/>
      </text:user-field-decls>
      <text:section text:style-name="Sect1" text:name="copertina">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DUP2018_20_-_20_stile_20_base"/>
            </table:table-cell>
            <table:table-cell table:style-name="_5f_tabella_5f_layout_5f_copertina.B1" office:value-type="string">
              <table:table table:name="Tabella2" table:style-name="Tabella2">
                <table:table-column table:style-name="Tabella2.A"/>
                <table:table-row table:style-name="Tabella2.1">
                  <table:table-cell table:style-name="Tabella2.A1" office:value-type="string" table:protected="true">
                    <text:p text:style-name="DUP2018_20_-_20_copertina_20_-_20_titolo_20_ente">Comune di</text:p>
                    <text:p text:style-name="DUP2018_20_-_20_copertina_20_-_20_nome_20_ente"><text:user-field-get text:name="ente">Malegno</text:user-field-get></text:p>
                    <text:p text:style-name="DUP2018_20_-_20_copertina_20_-_20_provincia"><text:user-field-get text:name="provincia_full">Provincia di Brescia</text:user-field-get></text:p>
                  </table:table-cell>
                </table:table-row>
                <table:table-row table:style-name="Tabella2.2">
                  <table:table-cell table:style-name="Tabella2.A2" office:value-type="string" table:protected="true">
                    <text:p text:style-name="P22"><text:user-field-get text:name="titolo">Documento Unico di Programmazione</text:user-field-get></text:p>
                    <text:p text:style-name="P22"/>
                  </table:table-cell>
                </table:table-row>
                <table:table-row table:style-name="Tabella2.3">
                  <table:table-cell office:value-type="string" table:protected="true">
                    <text:p text:style-name="DUP2018_20_-_20_copertina_20_-_20_anni_20_documento"><text:user-field-get text:name="anni_doc">2018/2020</text:user-field-get></text:p>
                  </table:table-cell>
                </table:table-row>
                <table:table-row table:style-name="Tabella2.4">
                  <table:table-cell table:style-name="Tabella2.A2" office:value-type="string" table:protected="true">
                    <text:p text:style-name="DUP2018_20_-_20_copertina_20_-_20_riferimenti_20_di_20_legge"/>
                  </table:table-cell>
                </table:table-row>
              </table:table>
              <text:p text:style-name="Table_20_Contents"/>
            </table:table-cell>
          </table:table-row>
        </table:table>
      </text:section>
      <text:p text:style-name="P23"/>
      <text:section text:style-name="Sect1" text:name="indice">
        <text:table-of-content text:style-name="Sect2" text:protected="true" text:name="Indice generale1">
          <text:table-of-content-source text:outline-level="10" text:use-index-marks="false" text:use-index-source-styles="true">
            <text:index-title-template text:style-name="DUP2018_20_-_20_titolo_20_indice">Indice generale</text:index-title-template>
            <text:table-of-content-entry-template text:outline-level="1" text:style-name="DUP2018_20_-_20_voci_20_indice_20_livello_20_1">
              <text:index-entry-link-start text:style-name="Drop_20_Caps"/>
              <text:index-entry-text/>
              <text:index-entry-tab-stop style:type="right" style:leader-char="."/>
              <text:index-entry-page-number/>
              <text:index-entry-link-end/>
            </text:table-of-content-entry-template>
            <text:table-of-content-entry-template text:outline-level="2" text:style-name="DUP2018_20_-_20_voci_20_indice_20_livello_20_2">
              <text:index-entry-link-start text:style-name="Drop_20_Caps"/>
              <text:index-entry-text/>
              <text:index-entry-tab-stop style:type="right" style:leader-char="."/>
              <text:index-entry-page-number/>
              <text:index-entry-link-end/>
            </text:table-of-content-entry-template>
            <text:table-of-content-entry-template text:outline-level="3" text:style-name="DUP2018_20_-_20_voci_20_indice_20_livello_20_3">
              <text:index-entry-link-start text:style-name="Internet_20_link"/>
              <text:index-entry-text/>
              <text:index-entry-tab-stop style:type="right" style:leader-char="."/>
              <text:index-entry-page-number/>
              <text:index-entry-link-end/>
            </text:table-of-content-entry-template>
            <text:table-of-content-entry-template text:outline-level="4" text:style-name="DUP2018_20_-_20_voci_20_indice_20_livello_20_4">
              <text:index-entry-link-start text:style-name="Drop_20_Caps"/>
              <text:index-entry-text/>
              <text:index-entry-tab-stop style:type="right" style:leader-char="."/>
              <text:index-entry-page-number/>
              <text:index-entry-link-end/>
            </text:table-of-content-entry-template>
            <text:table-of-content-entry-template text:outline-level="5" text:style-name="DUP2018_20_-_20_voci_20_indice_20_livello_20_5">
              <text:index-entry-link-start text:style-name="Drop_20_Caps"/>
              <text:index-entry-text/>
              <text:index-entry-tab-stop style:type="right" style:leader-char="."/>
              <text:index-entry-page-number/>
              <text:index-entry-link-end/>
            </text:table-of-content-entry-template>
            <text:table-of-content-entry-template text:outline-level="6" text:style-name="DUP2018_20_-_20_voci_20_indice">
              <text:index-entry-chapter/>
              <text:index-entry-text/>
              <text:index-entry-tab-stop style:type="right" style:leader-char="."/>
              <text:index-entry-page-number/>
            </text:table-of-content-entry-template>
            <text:table-of-content-entry-template text:outline-level="7" text:style-name="DUP2018_20_-_20_voci_20_indice">
              <text:index-entry-chapter/>
              <text:index-entry-text/>
              <text:index-entry-tab-stop style:type="right" style:leader-char="."/>
              <text:index-entry-page-number/>
            </text:table-of-content-entry-template>
            <text:table-of-content-entry-template text:outline-level="8" text:style-name="DUP2018_20_-_20_voci_20_indice">
              <text:index-entry-chapter/>
              <text:index-entry-text/>
              <text:index-entry-tab-stop style:type="right" style:leader-char="."/>
              <text:index-entry-page-number/>
            </text:table-of-content-entry-template>
            <text:table-of-content-entry-template text:outline-level="9" text:style-name="DUP2018_20_-_20_voci_20_indice">
              <text:index-entry-chapter/>
              <text:index-entry-text/>
              <text:index-entry-tab-stop style:type="right" style:leader-char="."/>
              <text:index-entry-page-number/>
            </text:table-of-content-entry-template>
            <text:table-of-content-entry-template text:outline-level="10" text:style-name="DUP2018_20_-_20_voci_20_indice">
              <text:index-entry-chapter/>
              <text:index-entry-text/>
              <text:index-entry-tab-stop style:type="right" style:leader-char="."/>
              <text:index-entry-page-number/>
            </text:table-of-content-entry-template>
            <text:index-source-styles text:outline-level="1">
              <text:index-source-style text:style-name="DUP2018_20_-_20_titolo_20_sezione"/>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olo"/>
            </text:index-source-styles>
            <text:index-source-styles text:outline-level="2">
              <text:index-source-style text:style-name="DUP2018_20_-_20_titolo_20_sezione_20_-_20_livello_20_1"/>
              <text:index-source-style text:style-name="refert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ottotitolo"/>
            </text:index-source-styles>
            <text:index-source-styles text:outline-level="3">
              <text:index-source-style text:style-name="DUP2018_20_-_20_titolo_20_sezione_20_-_20_livello_20_2"/>
            </text:index-source-styles>
            <text:index-source-styles text:outline-level="4">
              <text:index-source-style text:style-name="DUP2018_20_-_20_titolo_20_sezione_20_-_20_livello_20_3"/>
            </text:index-source-styles>
            <text:index-source-styles text:outline-level="5">
              <text:index-source-style text:style-name="DUP2018_20_-_20_titolo_20_sezione_20_-_20_livello_20_4"/>
            </text:index-source-styles>
          </text:table-of-content-source>
          <text:index-body>
            <text:index-title text:style-name="Sect1" text:name="Indice generale1_Head">
              <text:p text:style-name="DUP2018_20_-_20_titolo_20_indice">Indice generale</text:p>
            </text:index-title>
            <text:p text:style-name="P46"><text:a xlink:type="simple" xlink:href="#__RefHeading__44861_1689754241" text:style-name="Drop_20_Caps" text:visited-style-name="Drop_20_Caps">GUIDA ALLA LETTURA<text:tab/>4</text:a></text:p>
            <text:p text:style-name="P46"><text:a xlink:type="simple" xlink:href="#__RefHeading__15878_1371661478" text:style-name="Drop_20_Caps" text:visited-style-name="Drop_20_Caps">SEZIONE STRATEGICA <text:tab/>7</text:a></text:p>
            <text:p text:style-name="P48"><text:a xlink:type="simple" xlink:href="#__RefHeading__9409_55735469" text:style-name="Drop_20_Caps" text:visited-style-name="Drop_20_Caps">La popolazione<text:tab/>7</text:a></text:p>
            <text:p text:style-name="P48"><text:a xlink:type="simple" xlink:href="#__RefHeading__46822_1689754241" text:style-name="Drop_20_Caps" text:visited-style-name="Drop_20_Caps">Situazione socio-economica<text:tab/>12</text:a></text:p>
            <text:p text:style-name="P47"><text:a xlink:type="simple" xlink:href="#__RefHeading__46832_1689754241" text:style-name="Drop_20_Caps" text:visited-style-name="Drop_20_Caps">Quadro delle condizioni interne all'ente<text:tab/>14</text:a></text:p>
            <text:p text:style-name="P48"><text:a xlink:type="simple" xlink:href="#__RefHeading__9411_55735469" text:style-name="Drop_20_Caps" text:visited-style-name="Drop_20_Caps">Evoluzione delle situazione finanziaria dell'ente<text:tab/>14</text:a></text:p>
            <text:p text:style-name="P48"><text:a xlink:type="simple" xlink:href="#__RefHeading__9413_55735469" text:style-name="Drop_20_Caps" text:visited-style-name="Drop_20_Caps">Analisi finanziaria generale<text:tab/>15</text:a></text:p>
            <text:p text:style-name="P53"><text:a xlink:type="simple" xlink:href="#__RefHeading__9415_55735469" text:style-name="Drop_20_Caps" text:visited-style-name="Drop_20_Caps">Evoluzione delle entrate (accertato)<text:tab/>15</text:a></text:p>
            <text:p text:style-name="P53"><text:a xlink:type="simple" xlink:href="#__RefHeading__9417_55735469" text:style-name="Drop_20_Caps" text:visited-style-name="Drop_20_Caps">Evoluzione delle spese (impegnato)<text:tab/>16</text:a></text:p>
            <text:p text:style-name="P53"><text:a xlink:type="simple" xlink:href="#__RefHeading__9419_55735469" text:style-name="Drop_20_Caps" text:visited-style-name="Drop_20_Caps">Partite di giro (accertato/impegnato)<text:tab/>16</text:a></text:p>
            <text:p text:style-name="P48"><text:a xlink:type="simple" xlink:href="#__RefHeading__9421_55735469" text:style-name="Drop_20_Caps" text:visited-style-name="Drop_20_Caps">Analisi delle entrate<text:tab/>17</text:a></text:p>
            <text:p text:style-name="P53"><text:a xlink:type="simple" xlink:href="#__RefHeading__9423_55735469" text:style-name="Drop_20_Caps" text:visited-style-name="Drop_20_Caps">Entrate correnti (anno 2017)<text:tab/>17</text:a></text:p>
            <text:p text:style-name="P53"><text:a xlink:type="simple" xlink:href="#__RefHeading__9425_55735469" text:style-name="Drop_20_Caps" text:visited-style-name="Drop_20_Caps">Evoluzione delle entrate correnti per abitante<text:tab/>19</text:a></text:p>
            <text:p text:style-name="P48"><text:a xlink:type="simple" xlink:href="#__RefHeading__9427_55735469" text:style-name="Drop_20_Caps" text:visited-style-name="Drop_20_Caps">Analisi della spesa – parte investimenti ed opere pubbliche<text:tab/>23</text:a></text:p>
            <text:p text:style-name="P53"><text:a xlink:type="simple" xlink:href="#__RefHeading__9429_55735469" text:style-name="Drop_20_Caps" text:visited-style-name="Drop_20_Caps">Impegni di parte capitale assunti nell'esercizio in corso e nei precedenti<text:tab/>23</text:a></text:p>
            <text:p text:style-name="P48"><text:a xlink:type="simple" xlink:href="#__RefHeading__9431_55735469" text:style-name="Drop_20_Caps" text:visited-style-name="Drop_20_Caps">Analisi della spesa - parte corrente<text:tab/>28</text:a></text:p>
            <text:p text:style-name="P53"><text:a xlink:type="simple" xlink:href="#__RefHeading__9433_55735469" text:style-name="Drop_20_Caps" text:visited-style-name="Drop_20_Caps">Impegni di parte corrente assunti nell'esercizio in corso e nei precedenti<text:tab/>28</text:a></text:p>
            <text:p text:style-name="P48"><text:a xlink:type="simple" xlink:href="#__RefHeading__9435_55735469" text:style-name="Drop_20_Caps" text:visited-style-name="Drop_20_Caps">Indebitamento<text:tab/>32</text:a></text:p>
            <text:p text:style-name="P48"><text:a xlink:type="simple" xlink:href="#__RefHeading__9437_55735469" text:style-name="Drop_20_Caps" text:visited-style-name="Drop_20_Caps">Risorse umane<text:tab/>33</text:a></text:p>
            <text:p text:style-name="P48"><text:a xlink:type="simple" xlink:href="#__RefHeading__16728_1487807140" text:style-name="Drop_20_Caps" text:visited-style-name="Drop_20_Caps">Coerenza e rispetto del principio contabile di equilibrio di bilancio <text:tab/>35</text:a></text:p>
            <text:p text:style-name="P48"><text:a xlink:type="simple" xlink:href="#__RefHeading__9441_55735469" text:style-name="Drop_20_Caps" text:visited-style-name="Drop_20_Caps">Organismi ed enti strumentali, società controllate e partecipate<text:tab/>36</text:a></text:p>
            <text:p text:style-name="P46"><text:a xlink:type="simple" xlink:href="#__RefHeading__16053_1371661478" text:style-name="Drop_20_Caps" text:visited-style-name="Drop_20_Caps">SEZIONE OPERATIVA <text:s/>Parte prima<text:tab/>37</text:a></text:p>
            <text:p text:style-name="P48"><text:a xlink:type="simple" xlink:href="#__RefHeading__9443_55735469" text:style-name="Drop_20_Caps" text:visited-style-name="Drop_20_Caps">Elenco dei programmi per missione<text:tab/>37</text:a></text:p>
            <text:p text:style-name="P53"><text:a xlink:type="simple" xlink:href="#__RefHeading__9445_55735469" text:style-name="Drop_20_Caps" text:visited-style-name="Drop_20_Caps">Descrizione delle missioni e dei programmi<text:tab/>37</text:a></text:p>
            <text:p text:style-name="P48"><text:a xlink:type="simple" xlink:href="#__RefHeading__9447_55735469" text:style-name="Drop_20_Caps" text:visited-style-name="Drop_20_Caps">Obiettivi finanziari per missione e programma<text:tab/>53</text:a></text:p>
            <text:p text:style-name="P53"><text:a xlink:type="simple" xlink:href="#__RefHeading__9449_55735469" text:style-name="Drop_20_Caps" text:visited-style-name="Drop_20_Caps">Parte corrente per missione e programma<text:tab/>53</text:a></text:p>
            <text:p text:style-name="P53"><text:a xlink:type="simple" xlink:href="#__RefHeading__9451_55735469" text:style-name="Drop_20_Caps" text:visited-style-name="Drop_20_Caps">Parte corrente per missione<text:tab/>56</text:a></text:p>
            <text:p text:style-name="P53"><text:a xlink:type="simple" xlink:href="#__RefHeading__9453_55735469" text:style-name="Drop_20_Caps" text:visited-style-name="Drop_20_Caps">Parte capitale per missione e programma<text:tab/>60</text:a></text:p>
            <text:p text:style-name="P53"><text:a xlink:type="simple" xlink:href="#__RefHeading__9455_55735469" text:style-name="Drop_20_Caps" text:visited-style-name="Drop_20_Caps">Parte capitale per missione<text:tab/>63</text:a></text:p>
            <text:p text:style-name="P47"><text:a xlink:type="simple" xlink:href="#__RefHeading__16469_819292879" text:style-name="Drop_20_Caps" text:visited-style-name="Drop_20_Caps">Parte seconda<text:tab/>66</text:a></text:p>
            <text:p text:style-name="P48"><text:a xlink:type="simple" xlink:href="#__RefHeading__9457_55735469" text:style-name="Drop_20_Caps" text:visited-style-name="Drop_20_Caps">Programmazione dei lavori pubblici<text:tab/>66</text:a></text:p>
            <text:p text:style-name="P53"><text:a xlink:type="simple" xlink:href="#__RefHeading__9459_55735469" text:style-name="Drop_20_Caps" text:visited-style-name="Drop_20_Caps">Quadro delle risorse disponibili<text:tab/>67</text:a></text:p>
            <text:p text:style-name="P48"><text:a xlink:type="simple" xlink:href="#__RefHeading__9461_55735469" text:style-name="Drop_20_Caps" text:visited-style-name="Drop_20_Caps">Programma triennale delle opere pubbliche<text:tab/>68</text:a></text:p>
            <text:p text:style-name="P48"><text:a xlink:type="simple" xlink:href="#__RefHeading__9463_55735469" text:style-name="Drop_20_Caps" text:visited-style-name="Drop_20_Caps">Piano delle alienazioni e valorizzazioni patrimoniali<text:tab/>69</text:a></text:p>
            <text:p text:style-name="P46"><text:a xlink:type="simple" xlink:href="#__RefHeading__16224_1371661478" text:style-name="Drop_20_Caps" text:visited-style-name="Drop_20_Caps">DOCUMENTO UNICO DI PROGRAMMAZIONE 2018- 2020<text:tab/>71</text:a></text:p>
            <text:p text:style-name="P48"><text:a xlink:type="simple" xlink:href="#__RefHeading__16226_1371661478" text:style-name="Drop_20_Caps" text:visited-style-name="Drop_20_Caps">Estratto: Individuazione degli obiettivi strategici da perseguire entro la fine del mandato <text:tab/>71</text:a></text:p>
          </text:index-body>
        </text:table-of-content>
        <text:p text:style-name="Standard"/>
      </text:section>
      <text:p text:style-name="Standard"/>
      <text:p text:style-name="P23"/>
      <text:section text:style-name="Sect1" text:name="indice_tabelle">
        <text:p text:style-name="P5"/>
        <text:table-index text:style-name="Sect1" text:protected="true" text:name="Indice delle tabelle1">
          <text:table-index-source text:caption-sequence-name="Table" text:caption-sequence-format="text">
            <text:index-title-template text:style-name="DUP2018_20_-_20_titolo_20_indice">Indice delle tabelle</text:index-title-template>
            <text:table-index-entry-template text:style-name="DUP2018_20_-_20_voci_20_indice_20_livello_20_1">
              <text:index-entry-text/>
              <text:index-entry-tab-stop style:type="right" style:leader-char="."/>
              <text:index-entry-page-number/>
            </text:table-index-entry-template>
          </text:table-index-source>
          <text:index-body>
            <text:index-title text:style-name="Sect1" text:name="Indice delle tabelle1_Head">
              <text:p text:style-name="DUP2018_20_-_20_titolo_20_indice">Indice delle tabelle</text:p>
            </text:index-title>
            <text:p text:style-name="P46">Tabella 1: Popolazione residente<text:tab/>8</text:p>
            <text:p text:style-name="P46">Tabella 2: Quadro generale della popolazione<text:tab/>9</text:p>
            <text:p text:style-name="P46">Tabella 3: Composizione famiglie per numero componenti<text:tab/>9</text:p>
            <text:p text:style-name="P46">Tabella 4: Popolazione residente per classi di età e circoscrizioni<text:tab/>11</text:p>
            <text:p text:style-name="P46">Tabella 5: Evoluzione delle entrate<text:tab/>15</text:p>
            <text:p text:style-name="P46">Tabella 6: Evoluzione delle spese<text:tab/>16</text:p>
            <text:p text:style-name="P46">Tabella 7: Partite di giro<text:tab/>16</text:p>
            <text:p text:style-name="P46">Tabella 8: Entrate correnti - Analisi titolo 1-2-3<text:tab/>17</text:p>
            <text:p text:style-name="P46">Tabella 9: Evoluzione delle entrate correnti per abitante<text:tab/>19</text:p>
            <text:p text:style-name="P46">Tabella 10: Impegni di parte capitale assunti nell'esercizio in corso e nei precedenti<text:tab/>25</text:p>
            <text:p text:style-name="P46">Tabella 11: Impegni di parte capitale - riepilogo per Missione<text:tab/>26</text:p>
            <text:p text:style-name="P46">Tabella 12: Impegni di parte corrente assunti nell'esercizio in corso e nei precedenti<text:tab/>29</text:p>
            <text:p text:style-name="P46">Tabella 13: Impegni di parte corrente - riepilogo per missione<text:tab/>30</text:p>
            <text:p text:style-name="P46">Tabella 14: Indebitamento<text:tab/>32</text:p>
            <text:p text:style-name="P46">Tabella 15: Dipendenti in servizio<text:tab/>34</text:p>
            <text:p text:style-name="P46">145Tabella 16: Obiettivi patto di stabilità<text:tab/>35</text:p>
            <text:p text:style-name="P46">Tabella 17: Organismi ed entri strumentali, società controllate e partecipate<text:tab/>36</text:p>
            <text:p text:style-name="P46">Tabella 18: Parte corrente per missione e programma<text:tab/>55</text:p>
            <text:p text:style-name="P46">Tabella 19: Parte corrente per missione<text:tab/>58</text:p>
            <text:p text:style-name="P46">Tabella 20: Parte capitale per missione e programma<text:tab/>62</text:p>
            <text:p text:style-name="P46">Tabella 21: Parte capitale per missione<text:tab/>64</text:p>
            <text:p text:style-name="P46">Tabella 22: Quadro delle risorse disponibili<text:tab/>67</text:p>
            <text:p text:style-name="P46">Tabella 23: Programma triennale delle opere pubbliche<text:tab/>68</text:p>
          </text:index-body>
        </text:table-index>
        <text:p text:style-name="P5"/>
      </text:section>
      <text:section text:style-name="Sect1" text:name="guida_alla_lettura">
        <text:h text:style-name="DUP2018_20_-_20_titolo_20_sezione_20_-_20_livello_20_1" text:outline-level="1"><text:bookmark-start text:name="__RefHeading__44861_1689754241"/>GUIDA ALLA LETTURA<text:bookmark-end text:name="__RefHeading__44861_1689754241"/></text:h>
        <text:p text:style-name="P16">Il decreto legislativo 23 giugno 2011 n. 118 “<text:span text:style-name="T4">Disposizioni in materia di armonizzazione dei sistemi contabili e degli schemi di bilancio delle Regioni, degli enti locali e dei loro organismi</text:span>” ha introdotto il principio applicato della programmazione che disciplina processi, strumenti e contenuti della programmazione dei sistemi contabili delle Regioni, degli Enti Locali e dei loro organismi.</text:p>
        <text:p text:style-name="P16">Per quanto riguarda gli strumenti della programmazione, la Relazione previsionale e programmatica prevista dall’art. 170 del TUEL (Testo unico degli Enti locali) è sostituita, quale allegato al bilancio di previsione, dal DUP: il Documento unico di programmazione "<text:span text:style-name="T4">strumento che permette l’attività di guida strategica ed operativa degli enti locali e consente di fronteggiare in modo permanente, sistemico e unitario le discontinuità ambientali e organizzative</text:span>".</text:p>
        <text:p text:style-name="P16">Il DUP è articolato in due sezioni: la sezione strategica (SeS) e la sezione operativa (SeO).</text:p>
        <text:list xml:id="list4134303552131776702" text:style-name="L1">
          <text:list-item>
            <text:p text:style-name="P33">La sezione strategica (SeS)</text:p>
          </text:list-item>
        </text:list>
        <text:p text:style-name="DUP2018_20_-_20_testo">La SeS sviluppa e concretizza le linee programmatiche di mandato approvate con deliberazione del Consiglio Comunale, con un orizzonte temporale pari al mandato amministrativo.</text:p>
        <text:p text:style-name="DUP2018_20_-_20_testo">Individua gli indirizzi strategici dell’Ente, ossia le principali scelte che caratterizzano il programma dell’Amministrazione, da realizzare nel corso del mandato amministrativo, in coerenza con il quadro normativo di riferimento, nonché con le linee di indirizzo della programmazione regionale, compatibilmente con i vincoli di finanza pubblica.</text:p>
        <text:p text:style-name="DUP2018_20_-_20_testo">Tra i contenuti della sezione, si sottolineano in particolare i seguenti ambiti:</text:p>
        <text:p text:style-name="DUP2018_20_-_20_testo">analisi delle condizioni esterne: considera il contesto economico internazionale e nazionale, gli indirizzi contenuti nei documenti di programmazione comunitari, nazionali e regionali, nonché le condizioni e prospettive socio-economiche del territorio dell’Ente;</text:p>
        <text:p text:style-name="DUP2018_20_-_20_testo">analisi delle condizioni interne: evoluzione della situazione finanziaria ed economico-patrimoniale dell’ente, analisi degli impegni già assunti e investimenti in corso di realizzazione, quadro delle risorse umane disponibili, organizzazione e modalità di gestione dei servizi, situazione economica e finanziaria degli organismi partecipati.</text:p>
        <text:p text:style-name="DUP2018_20_-_20_testo">Nel primo anno del mandato amministrativo sono definiti gli obiettivi strategici da perseguire entro la fine del mandato, per ogni missione di bilancio:</text:p>
        <text:list xml:id="list9113576344477584307" text:style-name="L2">
          <text:list-item>
            <text:p text:style-name="P34">Servizi istituzionali, generali e di gestione</text:p>
          </text:list-item>
          <text:list-item>
            <text:p text:style-name="P34">Giustizia</text:p>
          </text:list-item>
          <text:list-item>
            <text:p text:style-name="P34">Ordine pubblico e sicurezza</text:p>
          </text:list-item>
          <text:list-item>
            <text:p text:style-name="P34"><text:soft-page-break/>Istruzione e diritto allo studio</text:p>
          </text:list-item>
          <text:list-item>
            <text:p text:style-name="P34">Tutela e valorizzazione dei beni e attività culturali</text:p>
          </text:list-item>
          <text:list-item>
            <text:p text:style-name="P34">Politiche giovanili, sport e tempo libero</text:p>
          </text:list-item>
          <text:list-item>
            <text:p text:style-name="P34">Turismo</text:p>
          </text:list-item>
          <text:list-item>
            <text:p text:style-name="P34">Assetto del territorio ed edilizia abitativa</text:p>
          </text:list-item>
          <text:list-item>
            <text:p text:style-name="P34">Sviluppo sostenibile e tutela del territorio e dell'ambiente</text:p>
          </text:list-item>
          <text:list-item>
            <text:p text:style-name="P34">Trasporti e diritto alla mobilità</text:p>
          </text:list-item>
          <text:list-item>
            <text:p text:style-name="P34">Soccorso civile</text:p>
          </text:list-item>
          <text:list-item>
            <text:p text:style-name="P34">Diritti sociali, politiche sociali e famiglia</text:p>
          </text:list-item>
          <text:list-item>
            <text:p text:style-name="P34">Tutela della salute</text:p>
          </text:list-item>
          <text:list-item>
            <text:p text:style-name="P34">Sviluppo economico e competitività</text:p>
          </text:list-item>
          <text:list-item>
            <text:p text:style-name="P34">Politiche per il lavoro e la formazione professionale</text:p>
          </text:list-item>
          <text:list-item>
            <text:p text:style-name="P34">Agricoltura, politiche agroalimentari e pesca</text:p>
          </text:list-item>
          <text:list-item>
            <text:p text:style-name="P34">Energia e diversificazione delle fonti energetiche</text:p>
          </text:list-item>
          <text:list-item>
            <text:p text:style-name="P34">Relazioni con le altre autonomie territoriali e locali</text:p>
          </text:list-item>
          <text:list-item>
            <text:p text:style-name="P34">Relazioni internazionali</text:p>
          </text:list-item>
          <text:list-item>
            <text:p text:style-name="P34">Fondi e accantonamenti</text:p>
          </text:list-item>
          <text:list-item>
            <text:p text:style-name="P34">Debito pubblico</text:p>
          </text:list-item>
          <text:list-item>
            <text:p text:style-name="P34">Anticipazioni finanziarie</text:p>
          </text:list-item>
        </text:list>
        <text:p text:style-name="DUP2018_20_-_20_testo">Infine, nella SeS sono indicati gli strumenti attraverso i quali l'Ente intende rendicontare il proprio operato nel corso del mandato in maniera sistematica e trasparente, per informare i cittadini del livello di realizzazione dei programmi, di raggiungimento degli obiettivi e delle collegate aree di responsabilità politica o amministrativa.</text:p>
        <text:list xml:id="list31441631" text:continue-list="list4134303552131776702" text:style-name="L1">
          <text:list-item>
            <text:p text:style-name="P33">La sezione operativa (SeO)</text:p>
          </text:list-item>
        </text:list>
        <text:p text:style-name="DUP2018_20_-_20_testo">La SeO contiene la programmazione operativa dell’ente con un orizzonte temporale corrispondente al bilancio di previsione ed è strutturata in due parti.</text:p>
        <text:p text:style-name="DUP2018_20_-_20_testo">Parte prima: contiene per ogni singola missione e coerentemente agli indirizzi strategici contenuti nella SeS, i programmi operativi che l’ente intende realizzare nel triennio, sia con riferimento all’Ente che al gruppo amministrazione pubblica. Si ricorda che i programmi non possono essere liberamente scelti dall’Ente, bensì devono corrispondere tassativamente all’elenco contenuto nello schema di bilancio di previsione.</text:p>
        <text:p text:style-name="DUP2018_20_-_20_testo">Per ogni programma sono individuati gli obiettivi operativi annuali da raggiungere nel corso del triennio, che discendono dagli obiettivi strategici indicati nella precedente Sezione Strategica.</text:p>
        <text:p text:style-name="DUP2018_20_-_20_testo">Parte Seconda: contiene la programmazione in materia di personale, lavori pubblici e patrimonio. In questa parte sono collocati:</text:p>
        <text:p text:style-name="DUP2018_20_-_20_testo"><text:soft-page-break/>la programmazione del fabbisogno di personale al fine di soddisfare le esigenze di funzionalità e di ottimizzazione delle risorse per il miglior funzionamento dei servizi, compatibilmente con le disponibilità finanziarie e i vincoli di finanza pubblica;</text:p>
        <text:p text:style-name="DUP2018_20_-_20_testo">il programma delle opere pubbliche;</text:p>
        <text:p text:style-name="DUP2018_20_-_20_testo">il piano delle alienazioni e valorizzazioni immobiliari.</text:p>
        <text:p text:style-name="DUP2018_20_-_20_testo"/>
        <text:list xml:id="list6439128254180080112" text:style-name="L3">
          <text:list-header>
            <text:p text:style-name="P24"/>
          </text:list-header>
        </text:list>
      </text:section>
      <text:section text:style-name="Sect1" text:name="sezione_strategica">
        <text:h text:style-name="DUP2018_20_-_20_titolo_20_sezione_20_-_20_livello_20_1" text:outline-level="1"><text:bookmark-start text:name="__RefHeading__15878_1371661478"/>SEZIONE STRATEGICA <text:bookmark-end text:name="__RefHeading__15878_1371661478"/></text:h>
        <text:p text:style-name="DUP2018_20_-_20_titolo_20_sezione_20_-_20_livello_20_3"><text:bookmark-start text:name="__RefHeading__9409_55735469"/>La popolazione<text:bookmark-end text:name="__RefHeading__9409_55735469"/></text:p>
        <text:p text:style-name="DUP2018_20_-_20_testo"/>
        <text:p text:style-name="DUP2018_20_-_20_testo">La popolazione totale residente nell’ambito territoriale dell’Ente secondo i dati dell’ultimo censimento ammonta a n. <text:s/>2078 <text:s/>ed alla data del 31/12/<text:user-field-get text:name="anno_meno_2">2016</text:user-field-get>, secondo i dati anagrafici, ammonta a n. 2020.</text:p>
        <text:p text:style-name="DUP2018_20_-_20_testo">Con i grafici seguenti si rappresenta l’andamento negli anni della popolazione residente:</text:p>
        <text:p text:style-name="DUP2018_20_-_20_testo"/>
        <text:p text:style-name="DUP2018_20_-_20_testo"><draw:control text:anchor-type="as-char" draw:z-index="0" draw:style-name="gr1" draw:text-style-name="P54" svg:width="3.312cm" svg:height="0.784cm" draw:control="control1"/></text:p>
        <table:table table:name="tabella_2" table:style-name="tabella_5f_2">
          <table:table-column table:style-name="tabella_5f_2.A"/>
          <table:table-column table:style-name="tabella_5f_2.B"/>
          <table:table-column table:style-name="tabella_5f_2.C"/>
          <table:table-header-rows>
            <table:table-row table:style-name="tabella_5f_2.1">
              <table:table-cell table:style-name="tabella_5f_2.A1" office:value-type="string" table:protected="true">
                <text:p text:style-name="DUP2018_20_-_20_tabella_20_titolo"/>
              </table:table-cell>
              <table:table-cell table:style-name="tabella_5f_2.B1" office:value-type="string" table:protected="true">
                <text:p text:style-name="DUP2018_20_-_20_tabella_20_titolo">Anni</text:p>
              </table:table-cell>
              <table:table-cell table:style-name="tabella_5f_2.C1" office:value-type="string" table:protected="true">
                <text:p text:style-name="DUP2018_20_-_20_tabella_20_titolo">Numero <text:s/>residenti</text:p>
              </table:table-cell>
            </table:table-row>
          </table:table-header-rows>
          <table:table-row table:style-name="tabella_5f_2.2">
            <table:table-cell table:style-name="tabella_5f_2.A2" table:protected="true">
              <text:p text:style-name="DUP2018_20_-_20_tabella_20_testo"/>
            </table:table-cell>
            <table:table-cell table:style-name="tabella_5f_2.B2" office:value-type="string" table:protected="true">
              <text:p text:style-name="Table_20_Contents"/>
            </table:table-cell>
            <table:table-cell table:style-name="tabella_5f_2.C2" office:value-type="string" table:protected="true">
              <text:p text:style-name="Table_20_Contents"><text:bookmark-start text:name="tabella_2_colonna_1"/>C1<text:bookmark-end text:name="tabella_2_colonna_1"/></text:p>
            </table:table-cell>
          </table:table-row>
          <table:table-row>
            <table:table-cell table:style-name="tabella_5f_2.A3" office:value-type="string" table:protected="true">
              <text:p text:style-name="DUP2018_20_-_20_tabella_20_testo"><text:bookmark-start text:name="tabella_2_riga_1"/>R1<text:bookmark-end text:name="tabella_2_riga_1"/></text:p>
            </table:table-cell>
            <table:table-cell table:style-name="tabella_5f_2.B3" table:formula="ooow:(anno - 22)" office:value-type="float" office:value="1996">
              <text:p text:style-name="P11">1996</text:p>
            </table:table-cell>
            <table:table-cell table:style-name="tabella_5f_2.C3" office:value-type="float" office:value="2167">
              <text:p text:style-name="P11">2167</text:p>
            </table:table-cell>
          </table:table-row>
          <table:table-row>
            <table:table-cell table:style-name="tabella_5f_2.A3" office:value-type="string" table:protected="true">
              <text:p text:style-name="DUP2018_20_-_20_tabella_20_testo"><text:bookmark-start text:name="tabella_2_riga_2"/>R2<text:bookmark-end text:name="tabella_2_riga_2"/></text:p>
            </table:table-cell>
            <table:table-cell table:style-name="tabella_5f_2.B4" table:formula="ooow:(anno - 21)" office:value-type="float" office:value="1997">
              <text:p text:style-name="P11">1997</text:p>
            </table:table-cell>
            <table:table-cell table:style-name="tabella_5f_2.C4" office:value-type="float" office:value="2166">
              <text:p text:style-name="P11">2166</text:p>
            </table:table-cell>
          </table:table-row>
          <table:table-row>
            <table:table-cell table:style-name="tabella_5f_2.A3" office:value-type="string" table:protected="true">
              <text:p text:style-name="DUP2018_20_-_20_tabella_20_testo"><text:bookmark-start text:name="tabella_2_riga_3"/>R3<text:bookmark-end text:name="tabella_2_riga_3"/></text:p>
            </table:table-cell>
            <table:table-cell table:style-name="tabella_5f_2.B4" table:formula="ooow:(anno - 20)" office:value-type="float" office:value="1998">
              <text:p text:style-name="P11">1998</text:p>
            </table:table-cell>
            <table:table-cell table:style-name="tabella_5f_2.C4" office:value-type="float" office:value="2155">
              <text:p text:style-name="P11">2155</text:p>
            </table:table-cell>
          </table:table-row>
          <table:table-row>
            <table:table-cell table:style-name="tabella_5f_2.A3" office:value-type="string" table:protected="true">
              <text:p text:style-name="DUP2018_20_-_20_tabella_20_testo"><text:bookmark-start text:name="tabella_2_riga_4"/>R4<text:bookmark-end text:name="tabella_2_riga_4"/></text:p>
            </table:table-cell>
            <table:table-cell table:style-name="tabella_5f_2.B4" table:formula="ooow:(anno - 19)" office:value-type="float" office:value="1999">
              <text:p text:style-name="P11">1999</text:p>
            </table:table-cell>
            <table:table-cell table:style-name="tabella_5f_2.C4" office:value-type="float" office:value="2161">
              <text:p text:style-name="P11">2161</text:p>
            </table:table-cell>
          </table:table-row>
          <table:table-row>
            <table:table-cell table:style-name="tabella_5f_2.A3" office:value-type="string" table:protected="true">
              <text:p text:style-name="DUP2018_20_-_20_tabella_20_testo"><text:bookmark-start text:name="tabella_2_riga_5"/>R5<text:bookmark-end text:name="tabella_2_riga_5"/></text:p>
            </table:table-cell>
            <table:table-cell table:style-name="tabella_5f_2.B4" table:formula="ooow:(anno - 18)" office:value-type="float" office:value="2000">
              <text:p text:style-name="P11">2000</text:p>
            </table:table-cell>
            <table:table-cell table:style-name="tabella_5f_2.C4" office:value-type="float" office:value="2137">
              <text:p text:style-name="P11">2137</text:p>
            </table:table-cell>
          </table:table-row>
          <table:table-row>
            <table:table-cell table:style-name="tabella_5f_2.A3" office:value-type="string" table:protected="true">
              <text:p text:style-name="DUP2018_20_-_20_tabella_20_testo"><text:bookmark-start text:name="tabella_2_riga_6"/>R6<text:bookmark-end text:name="tabella_2_riga_6"/></text:p>
            </table:table-cell>
            <table:table-cell table:style-name="tabella_5f_2.B4" table:formula="ooow:(anno - 17)" office:value-type="float" office:value="2001">
              <text:p text:style-name="P11">2001</text:p>
            </table:table-cell>
            <table:table-cell table:style-name="tabella_5f_2.C4" office:value-type="float" office:value="2111">
              <text:p text:style-name="P11">2111</text:p>
            </table:table-cell>
          </table:table-row>
          <table:table-row>
            <table:table-cell table:style-name="tabella_5f_2.A3" office:value-type="string" table:protected="true">
              <text:p text:style-name="DUP2018_20_-_20_tabella_20_testo"><text:bookmark-start text:name="tabella_2_riga_7"/>R7<text:bookmark-end text:name="tabella_2_riga_7"/></text:p>
            </table:table-cell>
            <table:table-cell table:style-name="tabella_5f_2.B4" table:formula="ooow:(anno - 16)" office:value-type="float" office:value="2002">
              <text:p text:style-name="P11">2002</text:p>
            </table:table-cell>
            <table:table-cell table:style-name="tabella_5f_2.C4" office:value-type="float" office:value="2110">
              <text:p text:style-name="P11">2110</text:p>
            </table:table-cell>
          </table:table-row>
          <table:table-row>
            <table:table-cell table:style-name="tabella_5f_2.A3" office:value-type="string" table:protected="true">
              <text:p text:style-name="DUP2018_20_-_20_tabella_20_testo"><text:bookmark-start text:name="tabella_2_riga_8"/>R8<text:bookmark-end text:name="tabella_2_riga_8"/></text:p>
            </table:table-cell>
            <table:table-cell table:style-name="tabella_5f_2.B4" table:formula="ooow:(anno - 15)" office:value-type="float" office:value="2003">
              <text:p text:style-name="P11">2003</text:p>
            </table:table-cell>
            <table:table-cell table:style-name="tabella_5f_2.C4" office:value-type="float" office:value="2087">
              <text:p text:style-name="P11">2087</text:p>
            </table:table-cell>
          </table:table-row>
          <table:table-row>
            <table:table-cell table:style-name="tabella_5f_2.A3" office:value-type="string" table:protected="true">
              <text:p text:style-name="DUP2018_20_-_20_tabella_20_testo"><text:bookmark-start text:name="tabella_2_riga_9"/>R9<text:bookmark-end text:name="tabella_2_riga_9"/></text:p>
            </table:table-cell>
            <table:table-cell table:style-name="tabella_5f_2.B4" table:formula="ooow:(anno - 14)" office:value-type="float" office:value="2004">
              <text:p text:style-name="P11">2004</text:p>
            </table:table-cell>
            <table:table-cell table:style-name="tabella_5f_2.C4" office:value-type="float" office:value="2098">
              <text:p text:style-name="P11">2098</text:p>
            </table:table-cell>
          </table:table-row>
          <table:table-row>
            <table:table-cell table:style-name="tabella_5f_2.A3" office:value-type="string" table:protected="true">
              <text:p text:style-name="DUP2018_20_-_20_tabella_20_testo"><text:bookmark-start text:name="tabella_2_riga_10"/>R10<text:bookmark-end text:name="tabella_2_riga_10"/></text:p>
            </table:table-cell>
            <table:table-cell table:style-name="tabella_5f_2.B4" table:formula="ooow:(anno - 13)" office:value-type="float" office:value="2005">
              <text:p text:style-name="P11">2005</text:p>
            </table:table-cell>
            <table:table-cell table:style-name="tabella_5f_2.C4" office:value-type="float" office:value="2071">
              <text:p text:style-name="P11">2071</text:p>
            </table:table-cell>
          </table:table-row>
          <table:table-row>
            <table:table-cell table:style-name="tabella_5f_2.A3" office:value-type="string" table:protected="true">
              <text:p text:style-name="DUP2018_20_-_20_tabella_20_testo"><text:bookmark-start text:name="tabella_2_riga_11"/>R11<text:bookmark-end text:name="tabella_2_riga_11"/></text:p>
            </table:table-cell>
            <table:table-cell table:style-name="tabella_5f_2.B4" table:formula="ooow:(anno - 12)" office:value-type="float" office:value="2006">
              <text:p text:style-name="P11">2006</text:p>
            </table:table-cell>
            <table:table-cell table:style-name="tabella_5f_2.C4" office:value-type="float" office:value="2081">
              <text:p text:style-name="P11">2081</text:p>
            </table:table-cell>
          </table:table-row>
          <table:table-row>
            <table:table-cell table:style-name="tabella_5f_2.A3" office:value-type="string" table:protected="true">
              <text:p text:style-name="DUP2018_20_-_20_tabella_20_testo"><text:bookmark-start text:name="tabella_2_riga_12"/>R12<text:bookmark-end text:name="tabella_2_riga_12"/></text:p>
            </table:table-cell>
            <table:table-cell table:style-name="tabella_5f_2.B4" table:formula="ooow:(anno - 11)" office:value-type="float" office:value="2007">
              <text:p text:style-name="P11">2007</text:p>
            </table:table-cell>
            <table:table-cell table:style-name="tabella_5f_2.C4" office:value-type="float" office:value="2078">
              <text:p text:style-name="P11">2078</text:p>
            </table:table-cell>
          </table:table-row>
          <table:table-row>
            <table:table-cell table:style-name="tabella_5f_2.A3" office:value-type="string" table:protected="true">
              <text:p text:style-name="DUP2018_20_-_20_tabella_20_testo"><text:bookmark-start text:name="tabella_2_riga_13"/>R13<text:bookmark-end text:name="tabella_2_riga_13"/></text:p>
            </table:table-cell>
            <table:table-cell table:style-name="tabella_5f_2.B4" table:formula="ooow:(anno - 10)" office:value-type="float" office:value="2008">
              <text:p text:style-name="P11">2008</text:p>
            </table:table-cell>
            <table:table-cell table:style-name="tabella_5f_2.C4" office:value-type="float" office:value="2116">
              <text:p text:style-name="P11">2116</text:p>
            </table:table-cell>
          </table:table-row>
          <table:table-row>
            <table:table-cell table:style-name="tabella_5f_2.A3" office:value-type="string" table:protected="true">
              <text:p text:style-name="DUP2018_20_-_20_tabella_20_testo"><text:bookmark-start text:name="tabella_2_riga_14"/>R14<text:bookmark-end text:name="tabella_2_riga_14"/></text:p>
            </table:table-cell>
            <table:table-cell table:style-name="tabella_5f_2.B4" table:formula="ooow:(anno - 9)" office:value-type="float" office:value="2009">
              <text:p text:style-name="P11">2009</text:p>
            </table:table-cell>
            <table:table-cell table:style-name="tabella_5f_2.C4" office:value-type="float" office:value="2096">
              <text:p text:style-name="P11">2096</text:p>
            </table:table-cell>
          </table:table-row>
          <table:table-row>
            <table:table-cell table:style-name="tabella_5f_2.A3" office:value-type="string" table:protected="true">
              <text:p text:style-name="DUP2018_20_-_20_tabella_20_testo"><text:bookmark-start text:name="tabella_2_riga_15"/>R15<text:bookmark-end text:name="tabella_2_riga_15"/></text:p>
            </table:table-cell>
            <table:table-cell table:style-name="tabella_5f_2.B4" table:formula="ooow:(anno - 8)" office:value-type="float" office:value="2010">
              <text:p text:style-name="P11">2010</text:p>
            </table:table-cell>
            <table:table-cell table:style-name="tabella_5f_2.C4" office:value-type="float" office:value="2115">
              <text:p text:style-name="P11">2115</text:p>
            </table:table-cell>
          </table:table-row>
          <table:table-row>
            <table:table-cell table:style-name="tabella_5f_2.A3" office:value-type="string" table:protected="true">
              <text:p text:style-name="DUP2018_20_-_20_tabella_20_testo"><text:bookmark-start text:name="tabella_2_riga_16"/>R16<text:bookmark-end text:name="tabella_2_riga_16"/></text:p>
            </table:table-cell>
            <table:table-cell table:style-name="tabella_5f_2.B4" table:formula="ooow:(anno - 7)" office:value-type="float" office:value="2011">
              <text:p text:style-name="P11">2011</text:p>
            </table:table-cell>
            <table:table-cell table:style-name="tabella_5f_2.C4" office:value-type="float" office:value="2096">
              <text:p text:style-name="P11">2096</text:p>
            </table:table-cell>
          </table:table-row>
          <table:table-row>
            <table:table-cell table:style-name="tabella_5f_2.A3" office:value-type="string" table:protected="true">
              <text:p text:style-name="DUP2018_20_-_20_tabella_20_testo"><text:bookmark-start text:name="tabella_2_riga_17"/>R17<text:bookmark-end text:name="tabella_2_riga_17"/></text:p>
            </table:table-cell>
            <table:table-cell table:style-name="tabella_5f_2.B4" table:formula="ooow:(anno - 6)" office:value-type="float" office:value="2012">
              <text:p text:style-name="P11">2012</text:p>
            </table:table-cell>
            <table:table-cell table:style-name="tabella_5f_2.C4" office:value-type="float" office:value="2060">
              <text:p text:style-name="P11">2060</text:p>
            </table:table-cell>
          </table:table-row>
          <table:table-row>
            <table:table-cell table:style-name="tabella_5f_2.A3" office:value-type="string" table:protected="true">
              <text:p text:style-name="DUP2018_20_-_20_tabella_20_testo"><text:bookmark-start text:name="tabella_2_riga_18"/>R18<text:bookmark-end text:name="tabella_2_riga_18"/></text:p>
            </table:table-cell>
            <table:table-cell table:style-name="tabella_5f_2.B4" table:formula="ooow:(anno - 5)" office:value-type="float" office:value="2013">
              <text:p text:style-name="P11">2013</text:p>
            </table:table-cell>
            <table:table-cell table:style-name="tabella_5f_2.C4" office:value-type="float" office:value="2044">
              <text:p text:style-name="P11">2044</text:p>
            </table:table-cell>
          </table:table-row>
          <table:table-row>
            <table:table-cell table:style-name="tabella_5f_2.A3" office:value-type="string" table:protected="true">
              <text:p text:style-name="DUP2018_20_-_20_tabella_20_testo"><text:bookmark-start text:name="tabella_2_riga_19"/>R19<text:bookmark-end text:name="tabella_2_riga_19"/></text:p>
            </table:table-cell>
            <table:table-cell table:style-name="tabella_5f_2.B4" table:formula="ooow:(anno - 4)" office:value-type="float" office:value="2014">
              <text:p text:style-name="P11">2014</text:p>
            </table:table-cell>
            <table:table-cell table:style-name="tabella_5f_2.C4" office:value-type="float" office:value="2037">
              <text:p text:style-name="P11">2037</text:p>
            </table:table-cell>
          </table:table-row>
          <table:table-row>
            <table:table-cell table:style-name="tabella_5f_2.A3" office:value-type="string" table:protected="true">
              <text:p text:style-name="DUP2018_20_-_20_tabella_20_testo"><text:bookmark-start text:name="tabella_2_riga_20"/>R20<text:bookmark-end text:name="tabella_2_riga_20"/></text:p>
            </table:table-cell>
            <table:table-cell table:style-name="tabella_5f_2.B4" table:formula="ooow:(anno - 3)" office:value-type="float" office:value="2015">
              <text:p text:style-name="P11">2015</text:p>
            </table:table-cell>
            <table:table-cell table:style-name="tabella_5f_2.C4" office:value-type="float" office:value="2037">
              <text:p text:style-name="P11">2037</text:p>
            </table:table-cell>
          </table:table-row>
          <table:table-row>
            <table:table-cell table:style-name="tabella_5f_2.A23" office:value-type="string" table:protected="true">
              <text:p text:style-name="DUP2018_20_-_20_tabella_20_testo"><text:bookmark-start text:name="tabella_2_riga_21"/>R21<text:bookmark-end text:name="tabella_2_riga_21"/></text:p>
            </table:table-cell>
            <table:table-cell table:style-name="tabella_5f_2.B4" table:formula="ooow:(anno - 2)" office:value-type="float" office:value="2016">
              <text:p text:style-name="P11">2016</text:p>
            </table:table-cell>
            <table:table-cell table:style-name="tabella_5f_2.C4" office:value-type="float" office:value="2020">
              <text:p text:style-name="P11">2020</text:p>
            </table:table-cell>
          </table:table-row>
        </table:table>
        <text:p text:style-name="DUP2018_20_-_20_didascalia"><text:soft-page-break/>Tabella <text:sequence text:ref-name="refTable1" text:name="Table" text:formula="ooow:Table+1" style:num-format="1">1</text:sequence>: Popolazione residente</text:p>
        <text:p text:style-name="DUP2018_20_-_20_didascalia"><draw:frame draw:style-name="fr1" draw:name="Frame2" text:anchor-type="paragraph" svg:width="15.998cm" draw:z-index="40"><draw:text-box fo:min-height="8.999cm"><text:p text:style-name="DUP2018_20_-_20_didascalia"><draw:frame draw:style-name="fr7" draw:name="Object2" text:anchor-type="paragraph" svg:width="15.998cm" svg:height="8.999cm" style:rel-height="scale" draw:z-index="41"><draw:object xlink:href="./Object 14" xlink:type="simple" xlink:show="embed" xlink:actuate="onLoad" draw:notify-on-update-of-ranges="tabella_2"/><draw:image xlink:href="./ObjectReplacements/Object 14" xlink:type="simple" xlink:show="embed" xlink:actuate="onLoad"/><svg:desc>chart</svg:desc></draw:frame>Diagramma <text:sequence text:ref-name="refDiagramma1" text:name="Diagramma" text:formula="ooow:Diagramma+1" style:num-format="1">1</text:sequence>: Andamento della popolazione residente</text:p></draw:text-box></draw:frame></text:p>
        <text:p text:style-name="DUP2018_20_-_20_testo">Il quadro generale della popolazione <text:s/>ad oggi <text:s/>è descritto nella tabella seguente, evidenziando anche l’incidenza nelle diverse fasce d’età e il flusso migratorio che si è verificato durante l’anno.</text:p>
        <text:p text:style-name="Standard"><draw:control text:anchor-type="as-char" draw:z-index="5" draw:style-name="gr3" draw:text-style-name="P54" svg:width="3.312cm" svg:height="0.784cm" draw:control="control3"/></text:p>
        <table:table table:name="tabella_3" table:style-name="tabella_5f_3">
          <table:table-column table:style-name="tabella_5f_3.A"/>
          <table:table-column table:style-name="tabella_5f_3.B"/>
          <table:table-column table:style-name="tabella_5f_3.C"/>
          <table:table-column table:style-name="tabella_5f_3.D"/>
          <table:table-column table:style-name="tabella_5f_3.E"/>
          <table:table-row table:style-name="tabella_5f_3.1">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
            </table:table-cell>
            <table:table-cell table:style-name="tabella_5f_3.A1" office:value-type="string">
              <text:p text:style-name="DUP2018_20_-_20_tabella_20_testo"><text:bookmark-start text:name="tabella_3_colonna_1"/>C1<text:bookmark-end text:name="tabella_3_colonna_1"/></text:p>
            </table:table-cell>
          </table:table-row>
          <table:table-row table:style-name="tabella_5f_3.2">
            <table:table-cell table:style-name="tabella_5f_3.A2" office:value-type="string">
              <text:p text:style-name="DUP2018_20_-_20_tabella_20_testo"><text:bookmark text:name="tabella_3_riga_1"/></text:p>
            </table:table-cell>
            <table:table-cell table:style-name="tabella_5f_3.B2" office:value-type="string">
              <text:p text:style-name="DUP2018_20_-_20_tabella_20_testo">Popolazione legale al censimento 201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078">
              <text:p text:style-name="P10">2078</text:p>
            </table:table-cell>
          </table:table-row>
          <text:soft-page-break/>
          <table:table-row table:style-name="tabella_5f_3.2">
            <table:table-cell table:style-name="tabella_5f_3.A2" office:value-type="string">
              <text:p text:style-name="DUP2018_20_-_20_tabella_20_testo"><text:bookmark text:name="tabella_3_riga_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3"/></text:p>
            </table:table-cell>
            <table:table-cell table:style-name="tabella_5f_3.B2" office:value-type="string">
              <text:p text:style-name="DUP2018_20_-_20_tabella_20_testo">Popolazione al 01/01/<text:user-field-get text:name="anno_meno_2">2016</text:user-field-get></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037">
              <text:p text:style-name="P10">2037</text:p>
            </table:table-cell>
          </table:table-row>
          <table:table-row table:style-name="tabella_5f_3.2">
            <table:table-cell table:style-name="tabella_5f_3.A2" office:value-type="string">
              <text:p text:style-name="DUP2018_20_-_20_tabella_20_testo"><text:bookmark text:name="tabella_3_riga_4"/></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1023">
              <text:p text:style-name="P10">1023</text:p>
            </table:table-cell>
          </table:table-row>
          <table:table-row table:style-name="tabella_5f_3.2">
            <table:table-cell table:style-name="tabella_5f_3.A2" office:value-type="string">
              <text:p text:style-name="DUP2018_20_-_20_tabella_20_testo"><text:bookmark text:name="tabella_3_riga_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1014">
              <text:p text:style-name="P10">1014</text:p>
            </table:table-cell>
          </table:table-row>
          <table:table-row table:style-name="tabella_5f_3.2">
            <table:table-cell table:style-name="tabella_5f_3.A2" office:value-type="string">
              <text:p text:style-name="DUP2018_20_-_20_tabella_20_testo"><text:bookmark text:name="tabella_3_riga_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8"/></text:p>
            </table:table-cell>
            <table:table-cell table:style-name="tabella_5f_3.B2" office:value-type="string">
              <text:p text:style-name="DUP2018_20_-_20_tabella_20_testo">N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13">
              <text:p text:style-name="P10">13</text:p>
            </table:table-cell>
          </table:table-row>
          <table:table-row table:style-name="tabella_5f_3.2">
            <table:table-cell table:style-name="tabella_5f_3.A2" office:value-type="string">
              <text:p text:style-name="DUP2018_20_-_20_tabella_20_testo"><text:bookmark text:name="tabella_3_riga_9"/></text:p>
            </table:table-cell>
            <table:table-cell table:style-name="tabella_5f_3.B2" office:value-type="string">
              <text:p text:style-name="DUP2018_20_-_20_tabella_20_testo">Decedu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30">
              <text:p text:style-name="P10">30</text:p>
            </table:table-cell>
          </table:table-row>
          <table:table-row table:style-name="tabella_5f_3.2">
            <table:table-cell table:style-name="tabella_5f_3.A2" office:value-type="string">
              <text:p text:style-name="DUP2018_20_-_20_tabella_20_testo"><text:bookmark text:name="tabella_3_riga_10"/></text:p>
            </table:table-cell>
            <table:table-cell table:style-name="tabella_5f_3.B2" office:value-type="string">
              <text:p text:style-name="DUP2018_20_-_20_tabella_20_testo">Saldo naturale</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9&gt;-&lt;E10&gt;" office:value-type="float" office:value="-17">
              <text:p text:style-name="P10">-17</text:p>
            </table:table-cell>
          </table:table-row>
          <table:table-row table:style-name="tabella_5f_3.2">
            <table:table-cell table:style-name="tabella_5f_3.A2" office:value-type="string">
              <text:p text:style-name="DUP2018_20_-_20_tabella_20_testo"><text:bookmark text:name="tabella_3_riga_1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12"/></text:p>
            </table:table-cell>
            <table:table-cell table:style-name="tabella_5f_3.B2" office:value-type="string">
              <text:p text:style-name="DUP2018_20_-_20_tabella_20_testo">Im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62">
              <text:p text:style-name="P10">62</text:p>
            </table:table-cell>
          </table:table-row>
          <table:table-row table:style-name="tabella_5f_3.2">
            <table:table-cell table:style-name="tabella_5f_3.A2" office:value-type="string">
              <text:p text:style-name="DUP2018_20_-_20_tabella_20_testo"><text:bookmark text:name="tabella_3_riga_13"/></text:p>
            </table:table-cell>
            <table:table-cell table:style-name="tabella_5f_3.B2" office:value-type="string">
              <text:p text:style-name="DUP2018_20_-_20_tabella_20_testo">Emigrati nell'ann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62">
              <text:p text:style-name="P10">62</text:p>
            </table:table-cell>
          </table:table-row>
          <table:table-row table:style-name="tabella_5f_3.2">
            <table:table-cell table:style-name="tabella_5f_3.A2" office:value-type="string">
              <text:p text:style-name="DUP2018_20_-_20_tabella_20_testo"><text:bookmark text:name="tabella_3_riga_14"/></text:p>
            </table:table-cell>
            <table:table-cell table:style-name="tabella_5f_3.B2" office:value-type="string">
              <text:p text:style-name="DUP2018_20_-_20_tabella_20_testo">Saldo migratorio</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able:formula="ooow:&lt;E13&gt;-&lt;E14&gt;" office:value-type="float" office:value="0">
              <text:p text:style-name="P10">0</text:p>
            </table:table-cell>
          </table:table-row>
          <table:table-row table:style-name="tabella_5f_3.2">
            <table:table-cell table:style-name="tabella_5f_3.A2" office:value-type="string">
              <text:p text:style-name="DUP2018_20_-_20_tabella_20_testo"><text:bookmark text:name="tabella_3_riga_1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16"/></text:p>
            </table:table-cell>
            <table:table-cell table:style-name="tabella_5f_3.B2" office:value-type="string">
              <text:p text:style-name="DUP2018_20_-_20_tabella_20_testo">Popolazione residente al 31/12/<text:user-field-get text:name="anno_meno_2">2016</text:user-field-get></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office:value-type="float" office:value="2020">
              <text:p text:style-name="P10">2020</text:p>
            </table:table-cell>
          </table:table-row>
          <table:table-row table:style-name="tabella_5f_3.2">
            <table:table-cell table:style-name="tabella_5f_3.A2" office:value-type="string">
              <text:p text:style-name="DUP2018_20_-_20_tabella_20_testo"><text:bookmark text:name="tabella_3_riga_17"/></text:p>
            </table:table-cell>
            <table:table-cell table:style-name="tabella_5f_3.B2" office:value-type="string">
              <text:p text:style-name="DUP2018_20_-_20_tabella_20_testo"/>
            </table:table-cell>
            <table:table-cell table:style-name="tabella_5f_3.B2" office:value-type="string">
              <text:p text:style-name="DUP2018_20_-_20_tabella_20_testo">Di cui:</text:p>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1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Maschi</text:p>
            </table:table-cell>
            <table:table-cell table:style-name="tabella_5f_3.E2" office:value-type="float" office:value="1015">
              <text:p text:style-name="P10">1015</text:p>
            </table:table-cell>
          </table:table-row>
          <table:table-row table:style-name="tabella_5f_3.2">
            <table:table-cell table:style-name="tabella_5f_3.A2" office:value-type="string">
              <text:p text:style-name="DUP2018_20_-_20_tabella_20_testo"><text:bookmark text:name="tabella_3_riga_19"/></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Femmine</text:p>
            </table:table-cell>
            <table:table-cell table:style-name="tabella_5f_3.E2" office:value-type="float" office:value="1005">
              <text:p text:style-name="P10">1005</text:p>
            </table:table-cell>
          </table:table-row>
          <table:table-row table:style-name="tabella_5f_3.2">
            <table:table-cell table:style-name="tabella_5f_3.A2" office:value-type="string">
              <text:p text:style-name="DUP2018_20_-_20_tabella_20_testo"><text:bookmark text:name="tabella_3_riga_20"/></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21"/></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Nuclei familiari</text:p>
            </table:table-cell>
            <table:table-cell table:style-name="tabella_5f_3.E2" office:value-type="float" office:value="858">
              <text:p text:style-name="P10">858</text:p>
            </table:table-cell>
          </table:table-row>
          <table:table-row table:style-name="tabella_5f_3.2">
            <table:table-cell table:style-name="tabella_5f_3.A2" office:value-type="string">
              <text:p text:style-name="DUP2018_20_-_20_tabella_20_testo"><text:bookmark text:name="tabella_3_riga_22"/></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Comunità/Convivenze</text:p>
            </table:table-cell>
            <table:table-cell table:style-name="tabella_5f_3.E2" office:value-type="float" office:value="0">
              <text:p text:style-name="P10">0</text:p>
            </table:table-cell>
          </table:table-row>
          <table:table-row table:style-name="tabella_5f_3.2">
            <table:table-cell table:style-name="tabella_5f_3.A2" office:value-type="string">
              <text:p text:style-name="DUP2018_20_-_20_tabella_20_testo"><text:bookmark text:name="tabella_3_riga_23"/></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E2">
              <text:p text:style-name="P10"/>
            </table:table-cell>
          </table:table-row>
          <table:table-row table:style-name="tabella_5f_3.2">
            <table:table-cell table:style-name="tabella_5f_3.A2" office:value-type="string">
              <text:p text:style-name="DUP2018_20_-_20_tabella_20_testo"><text:bookmark text:name="tabella_3_riga_24"/></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prescolare ( 0 / 5 anni )</text:p>
            </table:table-cell>
            <table:table-cell table:style-name="tabella_5f_3.E2" office:value-type="float" office:value="97">
              <text:p text:style-name="P10">97</text:p>
            </table:table-cell>
          </table:table-row>
          <table:table-row table:style-name="tabella_5f_3.2">
            <table:table-cell table:style-name="tabella_5f_3.A2" office:value-type="string">
              <text:p text:style-name="DUP2018_20_-_20_tabella_20_testo"><text:bookmark text:name="tabella_3_riga_25"/></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cuola dell'obbligo ( 6 / 14 anni )</text:p>
            </table:table-cell>
            <table:table-cell table:style-name="tabella_5f_3.E2" office:value-type="float" office:value="151">
              <text:p text:style-name="P10">151</text:p>
            </table:table-cell>
          </table:table-row>
          <table:table-row table:style-name="tabella_5f_3.2">
            <table:table-cell table:style-name="tabella_5f_3.A2" office:value-type="string">
              <text:p text:style-name="DUP2018_20_-_20_tabella_20_testo"><text:bookmark text:name="tabella_3_riga_26"/></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forza lavoro ( 15/ 29 anni )</text:p>
            </table:table-cell>
            <table:table-cell table:style-name="tabella_5f_3.E2" office:value-type="float" office:value="280">
              <text:p text:style-name="P10">280</text:p>
            </table:table-cell>
          </table:table-row>
          <table:table-row table:style-name="tabella_5f_3.2">
            <table:table-cell table:style-name="tabella_5f_3.A2" office:value-type="string">
              <text:p text:style-name="DUP2018_20_-_20_tabella_20_testo"><text:bookmark text:name="tabella_3_riga_27"/></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adulta ( 30 / 64 anni )</text:p>
            </table:table-cell>
            <table:table-cell table:style-name="tabella_5f_3.E2" office:value-type="float" office:value="1002">
              <text:p text:style-name="P10">1002</text:p>
            </table:table-cell>
          </table:table-row>
          <table:table-row table:style-name="tabella_5f_3.2">
            <table:table-cell table:style-name="tabella_5f_3.A2" office:value-type="string">
              <text:p text:style-name="DUP2018_20_-_20_tabella_20_testo"><text:bookmark text:name="tabella_3_riga_28"/></text:p>
            </table:table-cell>
            <table:table-cell table:style-name="tabella_5f_3.B2" office:value-type="string">
              <text:p text:style-name="DUP2018_20_-_20_tabella_20_testo"/>
            </table:table-cell>
            <table:table-cell table:style-name="tabella_5f_3.B2" office:value-type="string">
              <text:p text:style-name="DUP2018_20_-_20_tabella_20_testo"/>
            </table:table-cell>
            <table:table-cell table:style-name="tabella_5f_3.B2" office:value-type="string">
              <text:p text:style-name="DUP2018_20_-_20_tabella_20_testo">In età senile ( oltre 65 anni )</text:p>
            </table:table-cell>
            <table:table-cell table:style-name="tabella_5f_3.E2" office:value-type="float" office:value="490">
              <text:p text:style-name="P10">490</text:p>
            </table:table-cell>
          </table:table-row>
        </table:table>
        <text:p text:style-name="DUP2018_20_-_20_didascalia">Tabella <text:sequence text:ref-name="refTable2" text:name="Table" text:formula="ooow:Table+1" style:num-format="1">2</text:sequence>: Quadro generale della popolazione</text:p>
        <text:p text:style-name="P15"/>
        <text:p text:style-name="DUP2018_20_-_20_testo">La composizione delle famiglie per numero di componenti è la seguente:</text:p>
        <text:p text:style-name="DUP2018_20_-_20_testo"><draw:control text:anchor-type="as-char" svg:y="0cm" draw:z-index="1" draw:style-name="gr2" draw:text-style-name="P54" svg:width="3.312cm" svg:height="0.784cm" draw:control="control2"/></text:p>
        <table:table table:name="tabella_4" table:style-name="tabella_5f_4">
          <table:table-column table:style-name="tabella_5f_4.A"/>
          <table:table-column table:style-name="tabella_5f_4.B" table:number-columns-repeated="2"/>
          <table:table-column table:style-name="tabella_5f_4.D"/>
          <table:table-row table:style-name="tabella_5f_4.1">
            <table:table-cell table:style-name="tabella_5f_4.A1" office:value-type="string">
              <text:p text:style-name="DUP2018_20_-_20_tabella_20_titolo"/>
            </table:table-cell>
            <table:table-cell table:style-name="tabella_5f_4.B1" office:value-type="string">
              <text:p text:style-name="DUP2018_20_-_20_tabella_20_titolo">Nr Componenti</text:p>
            </table:table-cell>
            <table:table-cell table:style-name="tabella_5f_4.B1" office:value-type="string">
              <text:p text:style-name="DUP2018_20_-_20_tabella_20_titolo">Nr Famiglie</text:p>
            </table:table-cell>
            <table:table-cell table:style-name="tabella_5f_4.D1" office:value-type="string">
              <text:p text:style-name="DUP2018_20_-_20_tabella_20_titolo">Composizione %</text:p>
            </table:table-cell>
          </table:table-row>
          <table:table-row table:style-name="tabella_5f_4.2">
            <table:table-cell table:style-name="tabella_5f_4.A2" office:value-type="string">
              <text:p text:style-name="Table_20_Contents"/>
            </table:table-cell>
            <table:table-cell table:style-name="tabella_5f_4.B2" office:value-type="string">
              <text:p text:style-name="P11"/>
            </table:table-cell>
            <table:table-cell table:style-name="tabella_5f_4.C2" office:value-type="string">
              <text:p text:style-name="P11"><text:bookmark text:name="tabella_4_colonna_1"/></text:p>
            </table:table-cell>
            <table:table-cell table:style-name="tabella_5f_4.D2" office:value-type="string" table:protected="true">
              <text:p text:style-name="P11"><text:bookmark text:name="tabella_4_colonna_2"/></text:p>
            </table:table-cell>
          </table:table-row>
          <table:table-row table:style-name="tabella_5f_4.1">
            <table:table-cell table:style-name="tabella_5f_4.A2" office:value-type="string">
              <text:p text:style-name="Table_20_Contents"><text:bookmark-start text:name="tabella_4_riga_1"/>R1<text:bookmark-end text:name="tabella_4_riga_1"/></text:p>
            </table:table-cell>
            <table:table-cell table:style-name="tabella_5f_4.B3" office:value-type="float" office:value="1">
              <text:p text:style-name="P11">1</text:p>
            </table:table-cell>
            <table:table-cell table:style-name="tabella_5f_4.C3" office:value-type="float" office:value="258">
              <text:p text:style-name="P11">258</text:p>
            </table:table-cell>
            <table:table-cell table:style-name="tabella_5f_4.D3" table:formula="ooow:( &lt;C3&gt;/(&lt;C9&gt;+(&lt;C9&gt; eq 0) ) ) * ( ( &lt;C9&gt; neq 0 ) * segno )" office:value-type="percentage" office:value="0.300699300699301">
              <text:p text:style-name="P11">30,07%</text:p>
            </table:table-cell>
          </table:table-row>
          <table:table-row table:style-name="tabella_5f_4.1">
            <table:table-cell table:style-name="tabella_5f_4.A2" office:value-type="string">
              <text:p text:style-name="Table_20_Contents"><text:bookmark-start text:name="tabella_4_riga_2"/>R2<text:bookmark-end text:name="tabella_4_riga_2"/></text:p>
            </table:table-cell>
            <table:table-cell table:style-name="tabella_5f_4.B3" office:value-type="float" office:value="2">
              <text:p text:style-name="P11">2</text:p>
            </table:table-cell>
            <table:table-cell table:style-name="tabella_5f_4.C3" office:value-type="float" office:value="246">
              <text:p text:style-name="P11">246</text:p>
            </table:table-cell>
            <table:table-cell table:style-name="tabella_5f_4.D3" table:formula="ooow:( &lt;C4&gt;/(&lt;C9&gt;+(&lt;C9&gt; eq 0) ) ) * ( ( &lt;C9&gt; neq 0 ) * segno )" office:value-type="percentage" office:value="0.286713286713287">
              <text:p text:style-name="P11">28,67%</text:p>
            </table:table-cell>
          </table:table-row>
          <table:table-row table:style-name="tabella_5f_4.1">
            <table:table-cell table:style-name="tabella_5f_4.A2" office:value-type="string">
              <text:p text:style-name="Table_20_Contents"><text:bookmark-start text:name="tabella_4_riga_3"/>R3<text:bookmark-end text:name="tabella_4_riga_3"/></text:p>
            </table:table-cell>
            <table:table-cell table:style-name="tabella_5f_4.B3" office:value-type="float" office:value="3">
              <text:p text:style-name="P11">3</text:p>
            </table:table-cell>
            <table:table-cell table:style-name="tabella_5f_4.C3" office:value-type="float" office:value="189">
              <text:p text:style-name="P11">189</text:p>
            </table:table-cell>
            <table:table-cell table:style-name="tabella_5f_4.D3" table:formula="ooow:( &lt;C5&gt;/(&lt;C9&gt;+(&lt;C9&gt; eq 0) ) ) * ( ( &lt;C9&gt; neq 0 ) * segno )" office:value-type="percentage" office:value="0.22027972027972">
              <text:p text:style-name="P11">22,03%</text:p>
            </table:table-cell>
          </table:table-row>
          <table:table-row table:style-name="tabella_5f_4.1">
            <table:table-cell table:style-name="tabella_5f_4.A2" office:value-type="string">
              <text:p text:style-name="Table_20_Contents"><text:bookmark-start text:name="tabella_4_riga_4"/>R4<text:bookmark-end text:name="tabella_4_riga_4"/></text:p>
            </table:table-cell>
            <table:table-cell table:style-name="tabella_5f_4.B3" office:value-type="float" office:value="4">
              <text:p text:style-name="P11">4</text:p>
            </table:table-cell>
            <table:table-cell table:style-name="tabella_5f_4.C3" office:value-type="float" office:value="129">
              <text:p text:style-name="P11">129</text:p>
            </table:table-cell>
            <table:table-cell table:style-name="tabella_5f_4.D3" table:formula="ooow:( &lt;C6&gt;/(&lt;C9&gt;+(&lt;C9&gt; eq 0) ) ) * ( ( &lt;C9&gt; neq 0 ) * segno )" office:value-type="percentage" office:value="0.15034965034965">
              <text:p text:style-name="P11">15,03%</text:p>
            </table:table-cell>
          </table:table-row>
          <table:table-row table:style-name="tabella_5f_4.1">
            <table:table-cell table:style-name="tabella_5f_4.A7" office:value-type="string">
              <text:p text:style-name="Table_20_Contents"><text:bookmark-start text:name="tabella_4_riga_5"/>R5<text:bookmark-end text:name="tabella_4_riga_5"/></text:p>
            </table:table-cell>
            <table:table-cell table:style-name="tabella_5f_4.B2" office:value-type="string">
              <text:p text:style-name="P11">5 e più</text:p>
            </table:table-cell>
            <table:table-cell table:style-name="tabella_5f_4.C3" office:value-type="float" office:value="36">
              <text:p text:style-name="P11">36</text:p>
            </table:table-cell>
            <table:table-cell table:style-name="tabella_5f_4.D3" table:formula="ooow:( &lt;C7&gt;/(&lt;C9&gt;+(&lt;C9&gt; eq 0) ) ) * ( ( &lt;C9&gt; neq 0 ) * segno )" office:value-type="percentage" office:value="0.041958041958042">
              <text:p text:style-name="P11">4,20%</text:p>
            </table:table-cell>
          </table:table-row>
          <table:table-row table:style-name="tabella_5f_4.2">
            <table:table-cell table:style-name="tabella_5f_4.A2" office:value-type="string">
              <text:p text:style-name="Standard"/>
            </table:table-cell>
            <table:table-cell table:style-name="tabella_5f_4.B2" office:value-type="string" table:protected="true">
              <text:p text:style-name="P11"/>
            </table:table-cell>
            <table:table-cell table:style-name="tabella_5f_4.C3" table:protected="true">
              <text:p text:style-name="P11"/>
            </table:table-cell>
            <table:table-cell table:style-name="tabella_5f_4.D3" table:protected="true">
              <text:p text:style-name="P11"/>
            </table:table-cell>
          </table:table-row>
          <table:table-row table:style-name="tabella_5f_4.1">
            <table:table-cell table:style-name="tabella_5f_4.A2" office:value-type="string">
              <text:p text:style-name="Standard"><text:bookmark-start text:name="tabella_4_riga_6"/>R6<text:bookmark-end text:name="tabella_4_riga_6"/></text:p>
            </table:table-cell>
            <table:table-cell table:style-name="tabella_5f_4.B2" office:value-type="string">
              <text:p text:style-name="P13">TOTALE</text:p>
            </table:table-cell>
            <table:table-cell table:style-name="tabella_5f_4.C3" table:formula="ooow:sum(&lt;C2:C8&gt;)" office:value-type="float" office:value="858" table:protected="true">
              <text:p text:style-name="P14">858</text:p>
            </table:table-cell>
            <table:table-cell table:style-name="tabella_5f_4.D3">
              <text:p text:style-name="P14"/>
            </table:table-cell>
          </table:table-row>
        </table:table>
        <text:p text:style-name="DUP2018_20_-_20_didascalia">Tabella <text:sequence text:ref-name="refTable3" text:name="Table" text:formula="ooow:Table+1" style:num-format="1">3</text:sequence>: Composizione famiglie per numero componenti</text:p>
        <text:p text:style-name="P5"><draw:frame draw:style-name="fr2" draw:name="Frame1" text:anchor-type="paragraph" svg:y="-0.101cm" svg:width="17cm" style:rel-width="100%" draw:z-index="38"><draw:text-box fo:min-height="8.999cm"><text:p text:style-name="DUP2018_20_-_20_didascalia"><draw:frame draw:style-name="fr8" draw:name="Object1" text:anchor-type="paragraph" svg:width="15.998cm" svg:height="8.999cm" style:rel-height="scale" draw:z-index="39"><draw:object xlink:href="./Object 13" xlink:type="simple" xlink:show="embed" xlink:actuate="onLoad" draw:notify-on-update-of-ranges="tabella_4"/><draw:image xlink:href="./ObjectReplacements/Object 13" xlink:type="simple" xlink:show="embed" xlink:actuate="onLoad"/></draw:frame>Diagramma <text:sequence text:ref-name="refDiagramma2" text:name="Diagramma" text:formula="ooow:Diagramma+1" style:num-format="1">2</text:sequence>: Famiglie residenti suddivise per numero di componenti</text:p></draw:text-box></draw:frame><text:soft-page-break/></text:p>
        <text:p text:style-name="P5"/>
        <text:p text:style-name="P5"/>
        <text:p text:style-name="P5"/>
        <text:p text:style-name="DUP2018_20_-_20_testo"/>
        <text:p text:style-name="P41">Popolazione residente al 31/12/<text:user-field-get text:name="anno_meno_2">2016</text:user-field-get> iscritta all'anagrafe del <text:user-field-get text:name="ente_full">Comune di Malegno</text:user-field-get> suddivisa per classi di età e circoscrizioni:</text:p>
        <text:p text:style-name="DUP2018_20_-_20_testo"/>
        <table:table table:name="tabella_5" table:style-name="tabella_5f_5">
          <table:table-column table:style-name="tabella_5f_5.A"/>
          <table:table-column table:style-name="tabella_5f_5.B"/>
          <table:table-column table:style-name="tabella_5f_5.A"/>
          <table:table-column table:style-name="tabella_5f_5.D"/>
          <table:table-column table:style-name="tabella_5f_5.E" table:number-columns-repeated="2"/>
          <table:table-column table:style-name="tabella_5f_5.G"/>
          <table:table-column table:style-name="tabella_5f_5.A"/>
          <table:table-column table:style-name="tabella_5f_5.I"/>
          <table:table-header-rows>
            <table:table-row table:style-name="tabella_5f_5.1">
              <table:table-cell table:style-name="tabella_5f_5.A1" office:value-type="string">
                <text:p text:style-name="Table_20_Contents"/>
              </table:table-cell>
              <table:table-cell table:style-name="tabella_5f_5.A1" table:number-rows-spanned="2" office:value-type="string">
                <text:p text:style-name="DUP2018_20_-_20_tabella_20_titolo">Classe di età</text:p>
              </table:table-cell>
              <table:table-cell table:style-name="tabella_5f_5.A1" table:number-rows-spanned="2" office:value-type="string">
                <text:p text:style-name="Table_20_Contents"/>
              </table:table-cell>
              <table:table-cell table:style-name="tabella_5f_5.A1" table:number-columns-spanned="4" office:value-type="string">
                <text:p text:style-name="DUP2018_20_-_20_tabella_20_titolo">Circoscrizioni</text:p>
              </table:table-cell>
              <table:covered-table-cell/>
              <table:covered-table-cell/>
              <table:covered-table-cell/>
              <table:table-cell table:style-name="tabella_5f_5.A1" office:value-type="string">
                <text:p text:style-name="Table_20_Contents"/>
              </table:table-cell>
              <table:table-cell table:style-name="tabella_5f_5.I1" table:number-rows-spanned="2" office:value-type="string">
                <text:p text:style-name="DUP2018_20_-_20_tabella_20_titolo">Totale</text:p>
              </table:table-cell>
            </table:table-row>
            <table:table-row table:style-name="tabella_5f_5.2">
              <table:table-cell table:style-name="tabella_5f_5.A2" office:value-type="string">
                <text:p text:style-name="Table_20_Contents"/>
              </table:table-cell>
              <table:covered-table-cell/>
              <table:covered-table-cell/>
              <table:table-cell table:style-name="tabella_5f_5.A2" office:value-type="string">
                <text:p text:style-name="DUP2018_20_-_20_tabella_20_titolo">Città storica</text:p>
              </table:table-cell>
              <table:table-cell table:style-name="tabella_5f_5.A2" office:value-type="string">
                <text:p text:style-name="DUP2018_20_-_20_tabella_20_titolo">Ovest</text:p>
              </table:table-cell>
              <table:table-cell table:style-name="tabella_5f_5.A2" office:value-type="string">
                <text:p text:style-name="DUP2018_20_-_20_tabella_20_titolo">Sud</text:p>
              </table:table-cell>
              <table:table-cell table:style-name="tabella_5f_5.A2" office:value-type="string">
                <text:p text:style-name="DUP2018_20_-_20_tabella_20_titolo">Nordest</text:p>
              </table:table-cell>
              <table:table-cell table:style-name="tabella_5f_5.A2" office:value-type="string">
                <text:p text:style-name="Table_20_Contents"/>
              </table:table-cell>
              <table:covered-table-cell/>
            </table:table-row>
          </table:table-header-rows>
          <table:table-row table:style-name="tabella_5f_5.3">
            <table:table-cell table:style-name="tabella_5f_5.A2" office:value-type="string">
              <text:p text:style-name="Table_20_Contents"/>
            </table:table-cell>
            <table:table-cell table:style-name="tabella_5f_5.A2" office:value-type="string">
              <text:p text:style-name="P18"/>
            </table:table-cell>
            <table:table-cell table:style-name="tabella_5f_5.A2" office:value-type="string">
              <text:p text:style-name="P18"/>
            </table:table-cell>
            <table:table-cell table:style-name="tabella_5f_5.A2" office:value-type="string">
              <text:p text:style-name="P18"/>
            </table:table-cell>
            <table:table-cell table:style-name="tabella_5f_5.A2" office:value-type="string">
              <text:p text:style-name="P18"/>
            </table:table-cell>
            <table:table-cell table:style-name="tabella_5f_5.A2" office:value-type="string">
              <text:p text:style-name="P18"/>
            </table:table-cell>
            <table:table-cell table:style-name="tabella_5f_5.A2" office:value-type="string">
              <text:p text:style-name="P18"/>
            </table:table-cell>
            <table:table-cell table:style-name="tabella_5f_5.A2" office:value-type="string">
              <text:p text:style-name="P18"/>
            </table:table-cell>
            <table:table-cell table:style-name="tabella_5f_5.I3" office:value-type="string">
              <text:p text:style-name="Table_20_Contents"/>
            </table:table-cell>
          </table:table-row>
          <table:table-row table:style-name="tabella_5f_5.2">
            <table:table-cell table:style-name="tabella_5f_5.A2" office:value-type="string">
              <text:p text:style-name="Table_20_Contents"><text:bookmark-start text:name="tabella_5_riga_1"/>R1<text:bookmark-end text:name="tabella_5_riga_1"/></text:p>
            </table:table-cell>
            <table:table-cell table:style-name="tabella_5f_5.B4" office:value-type="float" office:value="0">
              <text:p text:style-name="P11">-1 <text:s/>anno</text:p>
            </table:table-cell>
            <table:table-cell table:style-name="tabella_5f_5.B4">
              <text:p text:style-name="P18"/>
            </table:table-cell>
            <table:table-cell table:style-name="tabella_5f_5.D4" office:value-type="float" office:value="13">
              <text:p text:style-name="P19">13</text:p>
            </table:table-cell>
            <table:table-cell table:style-name="tabella_5f_5.D4" office:value-type="float" office:value="0">
              <text:p text:style-name="P19">0</text:p>
            </table:table-cell>
            <table:table-cell table:style-name="tabella_5f_5.F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4:H4&gt;)" office:value-type="float" office:value="13">
              <text:p text:style-name="P19">13</text:p>
            </table:table-cell>
          </table:table-row>
          <table:table-row table:style-name="tabella_5f_5.2">
            <table:table-cell table:style-name="tabella_5f_5.A2" office:value-type="string">
              <text:p text:style-name="Table_20_Contents"><text:bookmark-start text:name="tabella_5_riga_2"/>R2<text:bookmark-end text:name="tabella_5_riga_2"/></text:p>
            </table:table-cell>
            <table:table-cell table:style-name="tabella_5f_5.B4" office:value-type="float" office:value="41000">
              <text:p text:style-name="P11">1-4</text:p>
            </table:table-cell>
            <table:table-cell table:style-name="tabella_5f_5.B4">
              <text:p text:style-name="P18"/>
            </table:table-cell>
            <table:table-cell table:style-name="tabella_5f_5.D4" office:value-type="float" office:value="64">
              <text:p text:style-name="P19">64</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5:H5&gt;)" office:value-type="float" office:value="64">
              <text:p text:style-name="P19">64</text:p>
            </table:table-cell>
          </table:table-row>
          <table:table-row table:style-name="tabella_5f_5.2">
            <table:table-cell table:style-name="tabella_5f_5.A2" office:value-type="string">
              <text:p text:style-name="Table_20_Contents"><text:bookmark-start text:name="tabella_5_riga_3"/>R3<text:bookmark-end text:name="tabella_5_riga_3"/></text:p>
            </table:table-cell>
            <table:table-cell table:style-name="tabella_5f_5.B4" office:value-type="float" office:value="0">
              <text:p text:style-name="P11">5-9</text:p>
            </table:table-cell>
            <table:table-cell table:style-name="tabella_5f_5.B4">
              <text:p text:style-name="P18"/>
            </table:table-cell>
            <table:table-cell table:style-name="tabella_5f_5.D4" office:value-type="float" office:value="88">
              <text:p text:style-name="P19">88</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6:H6&gt;)" office:value-type="float" office:value="88">
              <text:p text:style-name="P19">88</text:p>
            </table:table-cell>
          </table:table-row>
          <table:table-row table:style-name="tabella_5f_5.2">
            <table:table-cell table:style-name="tabella_5f_5.A2" office:value-type="string">
              <text:p text:style-name="Table_20_Contents"><text:bookmark-start text:name="tabella_5_riga_4"/>R4<text:bookmark-end text:name="tabella_5_riga_4"/></text:p>
            </table:table-cell>
            <table:table-cell table:style-name="tabella_5f_5.B4" office:value-type="float" office:value="0">
              <text:p text:style-name="P11">10-14</text:p>
            </table:table-cell>
            <table:table-cell table:style-name="tabella_5f_5.B4">
              <text:p text:style-name="P18"/>
            </table:table-cell>
            <table:table-cell table:style-name="tabella_5f_5.D4" office:value-type="float" office:value="83">
              <text:p text:style-name="P19">83</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7:H7&gt;)" office:value-type="float" office:value="83">
              <text:p text:style-name="P19">83</text:p>
            </table:table-cell>
          </table:table-row>
          <table:table-row table:style-name="tabella_5f_5.2">
            <table:table-cell table:style-name="tabella_5f_5.A2" office:value-type="string">
              <text:p text:style-name="Table_20_Contents"><text:bookmark-start text:name="tabella_5_riga_5"/>R5<text:bookmark-end text:name="tabella_5_riga_5"/></text:p>
            </table:table-cell>
            <table:table-cell table:style-name="tabella_5f_5.B4" office:value-type="float" office:value="0">
              <text:p text:style-name="P11">15-19</text:p>
            </table:table-cell>
            <table:table-cell table:style-name="tabella_5f_5.B4">
              <text:p text:style-name="P18"/>
            </table:table-cell>
            <table:table-cell table:style-name="tabella_5f_5.D4" office:value-type="float" office:value="75">
              <text:p text:style-name="P19">75</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8:H8&gt;)" office:value-type="float" office:value="75">
              <text:p text:style-name="P19">75</text:p>
            </table:table-cell>
          </table:table-row>
          <table:table-row table:style-name="tabella_5f_5.2">
            <table:table-cell table:style-name="tabella_5f_5.A2" office:value-type="string">
              <text:p text:style-name="Table_20_Contents"><text:bookmark-start text:name="tabella_5_riga_6"/>R6<text:bookmark-end text:name="tabella_5_riga_6"/></text:p>
            </table:table-cell>
            <table:table-cell table:style-name="tabella_5f_5.B4" office:value-type="float" office:value="0">
              <text:p text:style-name="P11">20-24</text:p>
            </table:table-cell>
            <table:table-cell table:style-name="tabella_5f_5.B4">
              <text:p text:style-name="P18"/>
            </table:table-cell>
            <table:table-cell table:style-name="tabella_5f_5.D4" office:value-type="float" office:value="88">
              <text:p text:style-name="P19">88</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9:H9&gt;)" office:value-type="float" office:value="88">
              <text:p text:style-name="P19">88</text:p>
            </table:table-cell>
          </table:table-row>
          <table:table-row table:style-name="tabella_5f_5.2">
            <table:table-cell table:style-name="tabella_5f_5.A2" office:value-type="string">
              <text:p text:style-name="Table_20_Contents"><text:bookmark-start text:name="tabella_5_riga_7"/>R7<text:bookmark-end text:name="tabella_5_riga_7"/></text:p>
            </table:table-cell>
            <table:table-cell table:style-name="tabella_5f_5.B10" office:value-type="float" office:value="0">
              <text:p text:style-name="P11">25-29</text:p>
            </table:table-cell>
            <table:table-cell table:style-name="tabella_5f_5.B10">
              <text:p text:style-name="P18"/>
            </table:table-cell>
            <table:table-cell table:style-name="tabella_5f_5.D4" office:value-type="float" office:value="117">
              <text:p text:style-name="P19">117</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0:H10&gt;)" office:value-type="float" office:value="117">
              <text:p text:style-name="P19">117</text:p>
            </table:table-cell>
          </table:table-row>
          <table:table-row table:style-name="tabella_5f_5.2">
            <table:table-cell table:style-name="tabella_5f_5.A2" office:value-type="string">
              <text:p text:style-name="Table_20_Contents"><text:bookmark-start text:name="tabella_5_riga_8"/>R8<text:bookmark-end text:name="tabella_5_riga_8"/></text:p>
            </table:table-cell>
            <table:table-cell table:style-name="tabella_5f_5.B4" office:value-type="float" office:value="0">
              <text:p text:style-name="P11">30-34</text:p>
            </table:table-cell>
            <table:table-cell table:style-name="tabella_5f_5.B4">
              <text:p text:style-name="P18"/>
            </table:table-cell>
            <table:table-cell table:style-name="tabella_5f_5.D4" office:value-type="float" office:value="136">
              <text:p text:style-name="P19">136</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1:H11&gt;)" office:value-type="float" office:value="136">
              <text:p text:style-name="P19">136</text:p>
            </table:table-cell>
          </table:table-row>
          <table:table-row table:style-name="tabella_5f_5.2">
            <table:table-cell table:style-name="tabella_5f_5.A2" office:value-type="string">
              <text:p text:style-name="Table_20_Contents"><text:bookmark-start text:name="tabella_5_riga_9"/>R9<text:bookmark-end text:name="tabella_5_riga_9"/></text:p>
            </table:table-cell>
            <table:table-cell table:style-name="tabella_5f_5.B4" office:value-type="float" office:value="0">
              <text:p text:style-name="P11">35-39</text:p>
            </table:table-cell>
            <table:table-cell table:style-name="tabella_5f_5.B4">
              <text:p text:style-name="P18"/>
            </table:table-cell>
            <table:table-cell table:style-name="tabella_5f_5.D4" office:value-type="float" office:value="122">
              <text:p text:style-name="P19">122</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2:H12&gt;)" office:value-type="float" office:value="122">
              <text:p text:style-name="P19">122</text:p>
            </table:table-cell>
          </table:table-row>
          <table:table-row table:style-name="tabella_5f_5.2">
            <table:table-cell table:style-name="tabella_5f_5.A2" office:value-type="string">
              <text:p text:style-name="Table_20_Contents"><text:bookmark-start text:name="tabella_5_riga_10"/>R10<text:bookmark-end text:name="tabella_5_riga_10"/></text:p>
            </table:table-cell>
            <table:table-cell table:style-name="tabella_5f_5.B4" office:value-type="float" office:value="0">
              <text:p text:style-name="P11">40-44</text:p>
            </table:table-cell>
            <table:table-cell table:style-name="tabella_5f_5.B4">
              <text:p text:style-name="P18"/>
            </table:table-cell>
            <table:table-cell table:style-name="tabella_5f_5.D4" office:value-type="float" office:value="127">
              <text:p text:style-name="P19">127</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3:H13&gt;)" office:value-type="float" office:value="127">
              <text:p text:style-name="P19">127</text:p>
            </table:table-cell>
          </table:table-row>
          <table:table-row table:style-name="tabella_5f_5.2">
            <table:table-cell table:style-name="tabella_5f_5.A2" office:value-type="string">
              <text:p text:style-name="Table_20_Contents"><text:bookmark-start text:name="tabella_5_riga_11"/>R11<text:bookmark-end text:name="tabella_5_riga_11"/></text:p>
            </table:table-cell>
            <table:table-cell table:style-name="tabella_5f_5.B4" office:value-type="float" office:value="0">
              <text:p text:style-name="P11">45-49</text:p>
            </table:table-cell>
            <table:table-cell table:style-name="tabella_5f_5.B4">
              <text:p text:style-name="P18"/>
            </table:table-cell>
            <table:table-cell table:style-name="tabella_5f_5.D4" office:value-type="float" office:value="145">
              <text:p text:style-name="P19">145</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4:H14&gt;)" office:value-type="float" office:value="145">
              <text:p text:style-name="P19">145</text:p>
            </table:table-cell>
          </table:table-row>
          <table:table-row table:style-name="tabella_5f_5.2">
            <table:table-cell table:style-name="tabella_5f_5.A2" office:value-type="string">
              <text:p text:style-name="Table_20_Contents"><text:bookmark-start text:name="tabella_5_riga_12"/>R12<text:bookmark-end text:name="tabella_5_riga_12"/></text:p>
            </table:table-cell>
            <table:table-cell table:style-name="tabella_5f_5.B4" office:value-type="float" office:value="0">
              <text:p text:style-name="P11">50-54</text:p>
            </table:table-cell>
            <table:table-cell table:style-name="tabella_5f_5.B4">
              <text:p text:style-name="P18"/>
            </table:table-cell>
            <table:table-cell table:style-name="tabella_5f_5.D4" office:value-type="float" office:value="170">
              <text:p text:style-name="P19">17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5:H15&gt;)" office:value-type="float" office:value="170">
              <text:p text:style-name="P19">170</text:p>
            </table:table-cell>
          </table:table-row>
          <table:table-row table:style-name="tabella_5f_5.2">
            <table:table-cell table:style-name="tabella_5f_5.A2" office:value-type="string">
              <text:p text:style-name="Table_20_Contents"><text:bookmark-start text:name="tabella_5_riga_13"/>R13<text:bookmark-end text:name="tabella_5_riga_13"/></text:p>
            </table:table-cell>
            <table:table-cell table:style-name="tabella_5f_5.B4" office:value-type="float" office:value="0">
              <text:p text:style-name="P11">55-59</text:p>
            </table:table-cell>
            <table:table-cell table:style-name="tabella_5f_5.B4">
              <text:p text:style-name="P18"/>
            </table:table-cell>
            <table:table-cell table:style-name="tabella_5f_5.D4" office:value-type="float" office:value="139">
              <text:p text:style-name="P19">139</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6:H16&gt;)" office:value-type="float" office:value="139">
              <text:p text:style-name="P19">139</text:p>
            </table:table-cell>
          </table:table-row>
          <table:table-row table:style-name="tabella_5f_5.2">
            <table:table-cell table:style-name="tabella_5f_5.A2" office:value-type="string">
              <text:p text:style-name="Table_20_Contents"><text:bookmark-start text:name="tabella_5_riga_14"/>R14<text:bookmark-end text:name="tabella_5_riga_14"/></text:p>
            </table:table-cell>
            <table:table-cell table:style-name="tabella_5f_5.B4" office:value-type="float" office:value="0">
              <text:p text:style-name="P11">60-64</text:p>
            </table:table-cell>
            <table:table-cell table:style-name="tabella_5f_5.B4">
              <text:p text:style-name="P18"/>
            </table:table-cell>
            <table:table-cell table:style-name="tabella_5f_5.D4" office:value-type="float" office:value="163">
              <text:p text:style-name="P19">163</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7:H17&gt;)" office:value-type="float" office:value="163">
              <text:p text:style-name="P19">163</text:p>
            </table:table-cell>
          </table:table-row>
          <table:table-row table:style-name="tabella_5f_5.2">
            <table:table-cell table:style-name="tabella_5f_5.A2" office:value-type="string">
              <text:p text:style-name="Table_20_Contents"><text:bookmark-start text:name="tabella_5_riga_15"/>R15<text:bookmark-end text:name="tabella_5_riga_15"/></text:p>
            </table:table-cell>
            <table:table-cell table:style-name="tabella_5f_5.B4" office:value-type="float" office:value="0">
              <text:p text:style-name="P11">65-69</text:p>
            </table:table-cell>
            <table:table-cell table:style-name="tabella_5f_5.B4">
              <text:p text:style-name="P18"/>
            </table:table-cell>
            <table:table-cell table:style-name="tabella_5f_5.D4" office:value-type="float" office:value="154">
              <text:p text:style-name="P19">154</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8:H18&gt;)" office:value-type="float" office:value="154">
              <text:p text:style-name="P19">154</text:p>
            </table:table-cell>
          </table:table-row>
          <table:table-row table:style-name="tabella_5f_5.2">
            <table:table-cell table:style-name="tabella_5f_5.A2" office:value-type="string">
              <text:p text:style-name="Table_20_Contents"><text:bookmark-start text:name="tabella_5_riga_16"/>R16<text:bookmark-end text:name="tabella_5_riga_16"/></text:p>
            </table:table-cell>
            <table:table-cell table:style-name="tabella_5f_5.B4" office:value-type="float" office:value="0">
              <text:p text:style-name="P11">70-74</text:p>
            </table:table-cell>
            <table:table-cell table:style-name="tabella_5f_5.B4">
              <text:p text:style-name="P18"/>
            </table:table-cell>
            <table:table-cell table:style-name="tabella_5f_5.D4" office:value-type="float" office:value="111">
              <text:p text:style-name="P19">111</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19:H19&gt;)" office:value-type="float" office:value="111">
              <text:p text:style-name="P19">111</text:p>
            </table:table-cell>
          </table:table-row>
          <table:table-row table:style-name="tabella_5f_5.2">
            <table:table-cell table:style-name="tabella_5f_5.A2" office:value-type="string">
              <text:p text:style-name="Table_20_Contents"><text:bookmark-start text:name="tabella_5_riga_17"/>R17<text:bookmark-end text:name="tabella_5_riga_17"/></text:p>
            </table:table-cell>
            <table:table-cell table:style-name="tabella_5f_5.B4" office:value-type="float" office:value="0">
              <text:p text:style-name="P11">75-79</text:p>
            </table:table-cell>
            <table:table-cell table:style-name="tabella_5f_5.B4">
              <text:p text:style-name="P18"/>
            </table:table-cell>
            <table:table-cell table:style-name="tabella_5f_5.D4" office:value-type="float" office:value="105">
              <text:p text:style-name="P19">105</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20:H20&gt;)" office:value-type="float" office:value="105">
              <text:p text:style-name="P19">105</text:p>
            </table:table-cell>
          </table:table-row>
          <table:table-row table:style-name="tabella_5f_5.2">
            <table:table-cell table:style-name="tabella_5f_5.A2" office:value-type="string">
              <text:p text:style-name="Table_20_Contents"><text:bookmark-start text:name="tabella_5_riga_18"/>R18<text:bookmark-end text:name="tabella_5_riga_18"/></text:p>
            </table:table-cell>
            <table:table-cell table:style-name="tabella_5f_5.B4" office:value-type="float" office:value="0">
              <text:p text:style-name="P11">80-84</text:p>
            </table:table-cell>
            <table:table-cell table:style-name="tabella_5f_5.B4">
              <text:p text:style-name="P18"/>
            </table:table-cell>
            <table:table-cell table:style-name="tabella_5f_5.D4" office:value-type="float" office:value="60">
              <text:p text:style-name="P19">6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21:H21&gt;)" office:value-type="float" office:value="60">
              <text:p text:style-name="P19">60</text:p>
            </table:table-cell>
          </table:table-row>
          <table:table-row table:style-name="tabella_5f_5.2">
            <table:table-cell table:style-name="tabella_5f_5.A2" office:value-type="string">
              <text:p text:style-name="Table_20_Contents"><text:bookmark-start text:name="tabella_5_riga_19"/>R19<text:bookmark-end text:name="tabella_5_riga_19"/></text:p>
            </table:table-cell>
            <table:table-cell table:style-name="tabella_5f_5.B4" office:value-type="float" office:value="0">
              <text:p text:style-name="P11">85 <text:s/>e +</text:p>
            </table:table-cell>
            <table:table-cell table:style-name="tabella_5f_5.B4">
              <text:p text:style-name="P18"/>
            </table:table-cell>
            <table:table-cell table:style-name="tabella_5f_5.D4" office:value-type="float" office:value="60">
              <text:p text:style-name="P19">6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office:value-type="float" office:value="0">
              <text:p text:style-name="P19">0</text:p>
            </table:table-cell>
            <table:table-cell table:style-name="tabella_5f_5.D4">
              <text:p text:style-name="P19"/>
            </table:table-cell>
            <table:table-cell table:style-name="tabella_5f_5.I4" table:formula="ooow:sum(&lt;C22:H22&gt;)" office:value-type="float" office:value="60">
              <text:p text:style-name="P19">60</text:p>
            </table:table-cell>
          </table:table-row>
          <table:table-row table:style-name="tabella_5f_5.3">
            <table:table-cell table:style-name="tabella_5f_5.A2" office:value-type="string">
              <text:p text:style-name="Table_20_Contents"/>
            </table:table-cell>
            <table:table-cell table:style-name="tabella_5f_5.B4">
              <text:p text:style-name="P18"/>
            </table:table-cell>
            <table:table-cell table:style-name="tabella_5f_5.B4">
              <text:p text:style-name="P18"/>
            </table:table-cell>
            <table:table-cell table:style-name="tabella_5f_5.D4">
              <text:p text:style-name="P19"/>
            </table:table-cell>
            <table:table-cell table:style-name="tabella_5f_5.D4">
              <text:p text:style-name="P19"/>
            </table:table-cell>
            <table:table-cell table:style-name="tabella_5f_5.D4">
              <text:p text:style-name="P19"/>
            </table:table-cell>
            <table:table-cell table:style-name="tabella_5f_5.D4">
              <text:p text:style-name="P19"/>
            </table:table-cell>
            <table:table-cell table:style-name="tabella_5f_5.D4">
              <text:p text:style-name="P19"/>
            </table:table-cell>
            <table:table-cell table:style-name="tabella_5f_5.I4">
              <text:p text:style-name="P19"/>
            </table:table-cell>
          </table:table-row>
          <table:table-row table:style-name="tabella_5f_5.2">
            <table:table-cell table:style-name="tabella_5f_5.A2" office:value-type="string">
              <text:p text:style-name="Table_20_Contents"><text:bookmark-start text:name="tabella_5_riga_20"/>R20<text:bookmark-end text:name="tabella_5_riga_20"/></text:p>
            </table:table-cell>
            <table:table-cell table:style-name="tabella_5f_5.B4" office:value-type="float" office:value="0">
              <text:p text:style-name="P13">Totale</text:p>
            </table:table-cell>
            <table:table-cell table:style-name="tabella_5f_5.B4">
              <text:p text:style-name="P20"/>
            </table:table-cell>
            <table:table-cell table:style-name="tabella_5f_5.D4" table:formula="ooow:sum(&lt;D3:D23&gt;)" office:value-type="float" office:value="2020">
              <text:p text:style-name="P13">2020</text:p>
            </table:table-cell>
            <table:table-cell table:style-name="tabella_5f_5.D4" table:formula="ooow:sum(&lt;E3:E23&gt;)" office:value-type="float" office:value="0">
              <text:p text:style-name="P13">0</text:p>
            </table:table-cell>
            <table:table-cell table:style-name="tabella_5f_5.D4" table:formula="ooow:sum(&lt;F3:F23&gt;)" office:value-type="float" office:value="0">
              <text:p text:style-name="P13">0</text:p>
            </table:table-cell>
            <table:table-cell table:style-name="tabella_5f_5.D4" table:formula="ooow:sum(&lt;G3:G23&gt;)" office:value-type="float" office:value="0">
              <text:p text:style-name="P13">0</text:p>
            </table:table-cell>
            <table:table-cell table:style-name="tabella_5f_5.D4">
              <text:p text:style-name="P21"/>
            </table:table-cell>
            <table:table-cell table:style-name="tabella_5f_5.I4" table:formula="ooow:sum(&lt;C24:H24&gt;)" office:value-type="float" office:value="2020">
              <text:p text:style-name="P13">2020</text:p>
            </table:table-cell>
          </table:table-row>
          <table:table-row table:style-name="tabella_5f_5.2">
            <table:table-cell table:style-name="tabella_5f_5.A2" office:value-type="string">
              <text:p text:style-name="Table_20_Contents"><text:bookmark-start text:name="tabella_5_riga_21"/>R21<text:bookmark-end text:name="tabella_5_riga_21"/></text:p>
            </table:table-cell>
            <table:table-cell table:style-name="tabella_5f_5.B4" office:value-type="float" office:value="0">
              <text:p text:style-name="P13">Età media</text:p>
            </table:table-cell>
            <table:table-cell table:style-name="tabella_5f_5.B4">
              <text:p text:style-name="P18"/>
            </table:table-cell>
            <table:table-cell table:style-name="tabella_5f_5.D4" table:formula="ooow:(((0,5*&lt;D4&gt;)+(2,5*&lt;D5&gt;)+(7*&lt;D6&gt;)+(12*&lt;D7&gt;)+(17*&lt;D8&gt;)+(22*&lt;D9&gt;)+(27*&lt;D10&gt;)+(32*&lt;D11&gt;)+(37*&lt;D12&gt;)+(42*&lt;D13&gt;)+(47*&lt;D14&gt;)+(52*&lt;D15&gt;)+(57*&lt;D16&gt;)+(62*&lt;D17&gt;)+(67*&lt;D18&gt;)+(72*&lt;D19&gt;)+(77*&lt;D20&gt;)+(82*&lt;D21&gt;)+(89*&lt;D22&gt;))/(&lt;D24&gt;+(&lt;D24&gt; eq 0))) * ( ( &lt;D24&gt; neq 0 ) * segno )" office:value-type="float" office:value="45.884900990099">
              <text:p text:style-name="P13">45,88</text:p>
            </table:table-cell>
            <table:table-cell table:style-name="tabella_5f_5.D4" table:formula="ooow:(((0,5*&lt;E4&gt;)+(2,5*&lt;E5&gt;)+(7*&lt;E6&gt;)+(12*&lt;E7&gt;)+(17*&lt;E8&gt;)+(22*&lt;E9&gt;)+(27*&lt;E10&gt;)+(32*&lt;E11&gt;)+(37*&lt;E12&gt;)+(42*&lt;E13&gt;)+(47*&lt;E14&gt;)+(52*&lt;E15&gt;)+(57*&lt;E16&gt;)+(62*&lt;E17&gt;)+(67*&lt;E18&gt;)+(72*&lt;E19&gt;)+(77*&lt;E20&gt;)+(82*&lt;E21&gt;)+(89*&lt;E22&gt;))/(&lt;E24&gt;+(&lt;E24&gt; eq 0))) * ( ( &lt;E24&gt; neq 0 ) * segno )" office:value-type="float" office:value="0">
              <text:p text:style-name="P13">0</text:p>
            </table:table-cell>
            <table:table-cell table:style-name="tabella_5f_5.D4" table:formula="ooow:(((0,5*&lt;F4&gt;)+(2,5*&lt;F5&gt;)+(7*&lt;F6&gt;)+(12*&lt;F7&gt;)+(17*&lt;F8&gt;)+(22*&lt;F9&gt;)+(27*&lt;F10&gt;)+(32*&lt;F11&gt;)+(37*&lt;F12&gt;)+(42*&lt;F13&gt;)+(47*&lt;F14&gt;)+(52*&lt;F15&gt;)+(57*&lt;F16&gt;)+(62*&lt;F17&gt;)+(67*&lt;F18&gt;)+(72*&lt;F19&gt;)+(77*&lt;F20&gt;)+(82*&lt;F21&gt;)+(89*&lt;F22&gt;))/(&lt;F24&gt;+(&lt;F24&gt; eq 0))) * ( ( &lt;F24&gt; neq 0 ) * segno )" office:value-type="float" office:value="0">
              <text:p text:style-name="P13">0</text:p>
            </table:table-cell>
            <table:table-cell table:style-name="tabella_5f_5.D4" table:formula="ooow:(((0,5*&lt;G4&gt;)+(2,5*&lt;G5&gt;)+(7*&lt;G6&gt;)+(12*&lt;G7&gt;)+(17*&lt;G8&gt;)+(22*&lt;G9&gt;)+(27*&lt;G10&gt;)+(32*&lt;G11&gt;)+(37*&lt;G12&gt;)+(42*&lt;G13&gt;)+(47*&lt;G14&gt;)+(52*&lt;G15&gt;)+(57*&lt;G16&gt;)+(62*&lt;G17&gt;)+(67*&lt;G18&gt;)+(72*&lt;G19&gt;)+(77*&lt;G20&gt;)+(82*&lt;G21&gt;)+(89*&lt;G22&gt;))/(&lt;G24&gt;+(&lt;G24&gt; eq 0))) * ( ( &lt;G24&gt; neq 0 ) * segno )" office:value-type="float" office:value="0">
              <text:p text:style-name="P13">0</text:p>
            </table:table-cell>
            <table:table-cell table:style-name="tabella_5f_5.D4">
              <text:p text:style-name="P19"/>
            </table:table-cell>
            <table:table-cell table:style-name="tabella_5f_5.I4" table:formula="ooow:(((0,5*&lt;I4&gt;)+(2,5*&lt;I5&gt;)+(7*&lt;I6&gt;)+(12*&lt;I7&gt;)+(17*&lt;I8&gt;)+(22*&lt;I9&gt;)+(27*&lt;I10&gt;)+(32*&lt;I11&gt;)+(37*&lt;I12&gt;)+(42*&lt;I13&gt;)+(47*&lt;I14&gt;)+(52*&lt;I15&gt;)+(57*&lt;I16&gt;)+(62*&lt;I17&gt;)+(67*&lt;I18&gt;)+(72*&lt;I19&gt;)+(77*&lt;I20&gt;)+(82*&lt;I21&gt;)+(89*&lt;I22&gt;))/(&lt;I24&gt;+(&lt;I24&gt; eq 0))) * ( ( &lt;I24&gt; neq 0 ) * segno )" office:value-type="float" office:value="45.884900990099">
              <text:p text:style-name="P13">45,88</text:p>
            </table:table-cell>
          </table:table-row>
        </table:table>
        <text:p text:style-name="DUP2018_20_-_20_didascalia">Tabella <text:sequence text:ref-name="refTable4" text:name="Table" text:formula="ooow:Table+1" style:num-format="1">4</text:sequence>: Popolazione residente per classi di età e circoscrizioni</text:p>
        <text:p text:style-name="P49"><draw:frame draw:style-name="fr3" draw:name="Cornice18" text:anchor-type="paragraph" svg:y="0.199cm" svg:width="17cm" style:rel-width="100%" draw:z-index="2"><draw:text-box fo:min-height="8.999cm"><text:p text:style-name="DUP2018_20_-_20_didascalia"/></draw:text-box></draw:frame><text:bookmark-start text:name="__RefHeading__46822_1689754241"/>Situazione socio-economica<text:bookmark-end text:name="__RefHeading__46822_1689754241"/></text:p>
        <text:p text:style-name="P7"/>
        <text:p text:style-name="DUP2018_20_-_20_testo">Le condizioni e prospettive socio-economiche diventano particolarmente significative quando vengono lette in chiave di "benessere equo sostenibile della città” per misurare e confrontare vari indicatori di benessere urbano equo e sostenibile.</text:p>
        <text:p text:style-name="DUP2018_20_-_20_testo">La natura multidimensionale del benessere richiede il coinvolgimento degli attori sociali ed economici e della comunità scientifica nella scelta delle dimensioni del benessere e delle correlate misure. La legittimazione del sistema degli indicatori, attraverso il processo di coinvolgimento degli attori sociali, costituisce un elemento essenziale per l’identificazione di possibili priorità per l’azione politica.</text:p>
        <text:p text:style-name="DUP2018_20_-_20_testo">Questo approccio si basa sulla considerazione che la misurazione del benessere di una società ha due componenti: la prima, prettamente politica, riguarda i contenuti del concetto di benessere; la seconda, di carattere tecnico–statistico, concerne la misura dei concetti ritenuti rilevanti.</text:p>
        <text:p text:style-name="DUP2018_20_-_20_testo">I parametri sui quali valutare il progresso di una società non devono essere solo di carattere economico, ma anche sociale e ambientale, corredati da misure di diseguaglianza e sostenibilità. Esistono progetti in ambito nazionale che hanno preso in considerazione vari domini e numerosi indicatori che coprono i seguenti ambiti:</text:p>
        <text:list xml:id="list7186771706546538959" text:style-name="L5">
          <text:list-item>
            <text:p text:style-name="P35">Salute</text:p>
          </text:list-item>
          <text:list-item>
            <text:p text:style-name="P35">Istruzione e formazione</text:p>
          </text:list-item>
          <text:list-item>
            <text:p text:style-name="P35">Lavoro e conciliazione dei tempi di vita</text:p>
          </text:list-item>
          <text:list-item>
            <text:p text:style-name="P35">Benessere economico</text:p>
          </text:list-item>
          <text:list-item>
            <text:p text:style-name="P35"><text:soft-page-break/>Relazioni sociali</text:p>
          </text:list-item>
          <text:list-item>
            <text:p text:style-name="P35">Politica e istituzioni</text:p>
          </text:list-item>
          <text:list-item>
            <text:p text:style-name="P35">Sicurezza</text:p>
          </text:list-item>
          <text:list-item>
            <text:p text:style-name="P35">Benessere soggettivo</text:p>
          </text:list-item>
          <text:list-item>
            <text:p text:style-name="P35">Paesaggio e patrimonio culturale</text:p>
          </text:list-item>
          <text:list-item>
            <text:p text:style-name="P35">Ambiente</text:p>
          </text:list-item>
          <text:list-item>
            <text:p text:style-name="P35">Ricerca e innovazione</text:p>
          </text:list-item>
          <text:list-item>
            <text:p text:style-name="P35">Qualità dei servizi</text:p>
          </text:list-item>
        </text:list>
        <text:p text:style-name="P8"/>
        <text:p text:style-name="P8"/>
        <text:p text:style-name="P8"/>
        <text:h text:style-name="DUP2018_20_-_20_titolo_20_sezione_20_-_20_livello_20_2" text:outline-level="2"><text:bookmark-start text:name="__RefHeading__46832_1689754241"/>Quadro delle condizioni interne all'ente<text:bookmark-end text:name="__RefHeading__46832_1689754241"/></text:h>
        <text:p text:style-name="DUP2018_20_-_20_titolo_20_sezione_20_-_20_livello_20_3"><text:bookmark-start text:name="__RefHeading__9411_55735469"/>Evoluzione delle situazione finanziaria dell'ente<text:bookmark-end text:name="__RefHeading__9411_55735469"/></text:p>
        <text:p text:style-name="DUP2018_20_-_20_testo">Al fine di tratteggiare l’evoluzione della situazione finanziaria dell’Ente nel corso dell’ultimo quinquennio, nelle tabelle che seguono sono riportate le entrate e le spese contabilizzate negli ultimi esercizi chiusi, in relazione alle fonti di entrata e ai principali aggregati di spesa.</text:p>
        <text:p text:style-name="DUP2018_20_-_20_testo">Per una corretta lettura dei dati, si ricorda che dal 1° gennaio 2012 vari enti italiani hanno partecipato alla sperimentazione della nuova disciplina concernente i sistemi contabili e gli schemi di bilancio delle Regioni, degli enti locali e dei loro enti ed organismi, introdotta dall’articolo 36 del decreto legislativo 23 giugno 2011 n. 118 “Disposizioni in materia di armonizzazione dei sistemi contabili e degli schemi di bilancio delle Regioni, degli enti locali e dei loro organismi”.</text:p>
        <text:p text:style-name="DUP2018_20_-_20_testo">A seguito della prima fase altri Enti si sono successivamente aggiunti al gruppo degli Enti sperimentatori e, al termine della fase sperimentale, il nuovo ordinamento contabile è stato definitivamente introdotto per tutti gli Enti a partire dal 1° gennaio 2015, disposto mediante la totale riclassificazione delle entrate e delle spese di bilancio, l'applicazione dei nuovi principi contabili e la stesura del rendiconto di gestione dall'anno 2015 ai sensi del D. LGS. 118/2011. dall'anno 2016 il nuovo ordinamento contabile è applicato a pieno regime e dall'esercizio 2018 troverà applicazione <text:span text:style-name="T2">la nuova contabilità economico patrimoniale. </text:span><text:span text:style-name="T2"><text:s/></text:span></text:p>
        <text:p text:style-name="DUP2018_20_-_20_testo">Tra le innovazioni più significative, rilevanti ai fini della comprensione dei dati esposti in questa parte, si rileva la costituzione e l’utilizzo del fondo pluriennale vincolato (d’ora in avanti FPV).</text:p>
        <text:p text:style-name="DUP2018_20_-_20_testo">Il FPV è un saldo finanziario, costituito da risorse già accertate in esercizi precedenti destinate al finanziamento di obbligazioni passive dell’Ente già impegnate, ma esigibili in esercizi successivi a quello in cui è accertata l’entrata.</text:p>
        <text:p text:style-name="DUP2018_20_-_20_testo">Il fondo garantisce la copertura di spese imputate agli esercizi successivi a quello nel quale sono assunte e nasce dall’esigenza di applicare il nuovo principio di competenza finanziaria potenziato rendendo evidente la distanza temporale intercorrente tra l’acquisizione dei finanziamenti e l’effettivo impiego di tali risorse.</text:p>
        <text:p text:style-name="P3"/>
        <text:p text:style-name="P51"><text:bookmark-start text:name="__RefHeading__9413_55735469"/>Analisi finanziaria generale<text:bookmark-end text:name="__RefHeading__9413_55735469"/></text:p>
        <text:p text:style-name="DUP2018_20_-_20_titolo_20_sezione_20_-_20_livello_20_4"><text:bookmark-start text:name="__RefHeading__9415_55735469"/>Evoluzione delle entrate <text:span text:style-name="T5">(accertato)</text:span><text:bookmark-end text:name="__RefHeading__9415_55735469"/></text:p>
        <text:p text:style-name="DUP2018_20_-_20_testo"><draw:control text:anchor-type="as-char" draw:z-index="37" draw:style-name="gr4" draw:text-style-name="P54" svg:width="3.031cm" svg:height="0.747cm" draw:control="control17"/></text:p>
        <table:table table:name="tabella_7" table:style-name="tabella_5f_7">
          <table:table-column table:style-name="tabella_5f_7.A"/>
          <table:table-column table:style-name="tabella_5f_7.B"/>
          <table:table-column table:style-name="tabella_5f_7.C" table:number-columns-repeated="3"/>
          <table:table-column table:style-name="tabella_5f_7.F"/>
          <table:table-column table:style-name="tabella_5f_7.G"/>
          <table:table-row>
            <table:table-cell table:style-name="tabella_5f_7.A1" office:value-type="string">
              <text:p text:style-name="DUP2018_20_-_20_tabella_20_titolo"/>
            </table:table-cell>
            <table:table-cell table:style-name="tabella_5f_7.B1" office:value-type="string">
              <text:p text:style-name="DUP2018_20_-_20_tabella_20_titolo">Entrate</text:p>
              <text:p text:style-name="DUP2018_20_-_20_tabella_20_titolo">(in euro)</text:p>
            </table:table-cell>
            <table:table-cell table:style-name="tabella_5f_7.A1" office:value-type="string">
              <text:p text:style-name="DUP2018_20_-_20_tabella_20_titolo">RENDICONTO </text:p>
              <text:p text:style-name="DUP2018_20_-_20_tabella_20_titolo"><text:user-field-get text:name="anno_meno_6">2012</text:user-field-get></text:p>
            </table:table-cell>
            <table:table-cell table:style-name="tabella_5f_7.A1" office:value-type="string">
              <text:p text:style-name="DUP2018_20_-_20_tabella_20_titolo">RENDICONTO</text:p>
              <text:p text:style-name="DUP2018_20_-_20_tabella_20_titolo"><text:user-field-get text:name="anno_meno_5">2013</text:user-field-get></text:p>
            </table:table-cell>
            <table:table-cell table:style-name="tabella_5f_7.A1" office:value-type="string">
              <text:p text:style-name="DUP2018_20_-_20_tabella_20_titolo">RENDICONTO </text:p>
              <text:p text:style-name="DUP2018_20_-_20_tabella_20_titolo"><text:user-field-get text:name="anno_meno_4">2014</text:user-field-get></text:p>
            </table:table-cell>
            <table:table-cell table:style-name="tabella_5f_7.A1" office:value-type="string">
              <text:p text:style-name="DUP2018_20_-_20_tabella_20_titolo">RENDICONTO</text:p>
              <text:p text:style-name="DUP2018_20_-_20_tabella_20_titolo"><text:user-field-get text:name="anno_meno_3">2015</text:user-field-get></text:p>
            </table:table-cell>
            <table:table-cell table:style-name="tabella_5f_7.G1" office:value-type="string">
              <text:p text:style-name="DUP2018_20_-_20_tabella_20_titolo">RENDICONTO</text:p>
              <text:p text:style-name="DUP2018_20_-_20_tabella_20_titolo"><text:user-field-get text:name="anno_meno_2">2016</text:user-field-get></text:p>
            </table:table-cell>
          </table:table-row>
          <table:table-row table:style-name="tabella_5f_7.2">
            <table:table-cell table:style-name="tabella_5f_7.A2" office:value-type="string">
              <text:p text:style-name="DUP2018_20_-_20_tabella_20_testo"/>
            </table:table-cell>
            <table:table-cell table:style-name="tabella_5f_7.B2" office:value-type="string">
              <text:p text:style-name="DUP2018_20_-_20_tabella_20_testo"/>
            </table:table-cell>
            <table:table-cell table:style-name="tabella_5f_7.A2" office:value-type="string">
              <text:p text:style-name="DUP2018_20_-_20_tabella_20_testo"><text:bookmark-start text:name="tabella_7_colonna_1"/>C1<text:bookmark-end text:name="tabella_7_colonna_1"/></text:p>
            </table:table-cell>
            <table:table-cell table:style-name="tabella_5f_7.A2" office:value-type="string">
              <text:p text:style-name="DUP2018_20_-_20_tabella_20_testo"><text:bookmark-start text:name="tabella_7_colonna_2"/>C2<text:bookmark-end text:name="tabella_7_colonna_2"/></text:p>
            </table:table-cell>
            <table:table-cell table:style-name="tabella_5f_7.A2" office:value-type="string">
              <text:p text:style-name="DUP2018_20_-_20_tabella_20_testo"><text:bookmark-start text:name="tabella_7_colonna_3"/>C3<text:bookmark-end text:name="tabella_7_colonna_3"/></text:p>
            </table:table-cell>
            <table:table-cell table:style-name="tabella_5f_7.A2" office:value-type="string">
              <text:p text:style-name="DUP2018_20_-_20_tabella_20_testo"><text:bookmark-start text:name="tabella_7_colonna_4"/>C4<text:bookmark-end text:name="tabella_7_colonna_4"/></text:p>
            </table:table-cell>
            <table:table-cell table:style-name="tabella_5f_7.G2" office:value-type="string">
              <text:p text:style-name="DUP2018_20_-_20_tabella_20_testo"><text:bookmark-start text:name="tabella_7_colonna_5"/>C5<text:bookmark-end text:name="tabella_7_colonna_5"/></text:p>
            </table:table-cell>
          </table:table-row>
          <table:table-row>
            <table:table-cell table:style-name="tabella_5f_7.A2" office:value-type="string">
              <text:p text:style-name="Table_20_Contents"><text:bookmark-start text:name="tabella_7_riga_1"/>R1<text:bookmark-end text:name="tabella_7_riga_1"/></text:p>
            </table:table-cell>
            <table:table-cell table:style-name="tabella_5f_7.B2" office:value-type="string">
              <text:p text:style-name="DUP2018_20_-_20_tabella_20_testo">Utilizzo FPV di parte corrente</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61791.82">
              <text:p text:style-name="P10">61.791,82</text:p>
            </table:table-cell>
            <table:table-cell table:style-name="tabella_5f_7.G3" office:value-type="float" office:value="24089.04">
              <text:p text:style-name="P10">24.089,04</text:p>
            </table:table-cell>
          </table:table-row>
          <table:table-row>
            <table:table-cell table:style-name="tabella_5f_7.A2" office:value-type="string">
              <text:p text:style-name="Table_20_Contents"><text:bookmark-start text:name="tabella_7_riga_2"/>R2<text:bookmark-end text:name="tabella_7_riga_2"/></text:p>
            </table:table-cell>
            <table:table-cell table:style-name="tabella_5f_7.B2" office:value-type="string">
              <text:p text:style-name="DUP2018_20_-_20_tabella_20_testo">Utilizzo FPV di parte capitale</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121446.49">
              <text:p text:style-name="P10">121.446,49</text:p>
            </table:table-cell>
            <table:table-cell table:style-name="tabella_5f_7.G3" office:value-type="float" office:value="277230.47">
              <text:p text:style-name="P10">277.230,47</text:p>
            </table:table-cell>
          </table:table-row>
          <table:table-row>
            <table:table-cell table:style-name="tabella_5f_7.A2" office:value-type="string">
              <text:p text:style-name="Table_20_Contents"><text:bookmark-start text:name="tabella_7_riga_3"/>R3<text:bookmark-end text:name="tabella_7_riga_3"/></text:p>
            </table:table-cell>
            <table:table-cell table:style-name="tabella_5f_7.B2" office:value-type="string">
              <text:p text:style-name="DUP2018_20_-_20_tabella_20_testo">Avanzo di amministrazione applicato</text:p>
            </table:table-cell>
            <table:table-cell table:style-name="tabella_5f_7.C3" office:value-type="float" office:value="272056.48">
              <text:p text:style-name="P10">272.056,48</text:p>
            </table:table-cell>
            <table:table-cell table:style-name="tabella_5f_7.C3" office:value-type="float" office:value="58882.39">
              <text:p text:style-name="P10">58.882,39</text:p>
            </table:table-cell>
            <table:table-cell table:style-name="tabella_5f_7.C3" office:value-type="float" office:value="76129.56">
              <text:p text:style-name="P10">76.129,56</text:p>
            </table:table-cell>
            <table:table-cell table:style-name="tabella_5f_7.C3" office:value-type="float" office:value="301165.08">
              <text:p text:style-name="P10">301.165,08</text:p>
            </table:table-cell>
            <table:table-cell table:style-name="tabella_5f_7.G3" office:value-type="float" office:value="97060">
              <text:p text:style-name="P10">97.060,00</text:p>
            </table:table-cell>
          </table:table-row>
          <table:table-row>
            <table:table-cell table:style-name="tabella_5f_7.A2" office:value-type="string">
              <text:p text:style-name="Table_20_Contents"><text:bookmark-start text:name="tabella_7_riga_4"/>R4<text:bookmark-end text:name="tabella_7_riga_4"/></text:p>
            </table:table-cell>
            <table:table-cell table:style-name="tabella_5f_7.B2" office:value-type="string">
              <text:p text:style-name="DUP2018_20_-_20_tabella_20_testo">Titolo 1 – Entrate correnti di natura tributaria, contributiva e perequativa</text:p>
            </table:table-cell>
            <table:table-cell table:style-name="tabella_5f_7.C3" office:value-type="float" office:value="905886.26">
              <text:p text:style-name="P10">905.886,26</text:p>
            </table:table-cell>
            <table:table-cell table:style-name="tabella_5f_7.C3" office:value-type="float" office:value="1044702.8">
              <text:p text:style-name="P10">1.044.702,80</text:p>
            </table:table-cell>
            <table:table-cell table:style-name="tabella_5f_7.C3" office:value-type="float" office:value="909993.58">
              <text:p text:style-name="P10">909.993,58</text:p>
            </table:table-cell>
            <table:table-cell table:style-name="tabella_5f_7.C3" office:value-type="float" office:value="984002.97">
              <text:p text:style-name="P10">984.002,97</text:p>
            </table:table-cell>
            <table:table-cell table:style-name="tabella_5f_7.G3" office:value-type="float" office:value="994112.93">
              <text:p text:style-name="P10">994.112,93</text:p>
            </table:table-cell>
          </table:table-row>
          <table:table-row>
            <table:table-cell table:style-name="tabella_5f_7.A2" office:value-type="string">
              <text:p text:style-name="Table_20_Contents"><text:bookmark-start text:name="tabella_7_riga_5"/>R5<text:bookmark-end text:name="tabella_7_riga_5"/></text:p>
            </table:table-cell>
            <table:table-cell table:style-name="tabella_5f_7.B2" office:value-type="string">
              <text:p text:style-name="DUP2018_20_-_20_tabella_20_testo">Titolo 2 – Trasferimenti correnti</text:p>
            </table:table-cell>
            <table:table-cell table:style-name="tabella_5f_7.C3" office:value-type="float" office:value="88956.97">
              <text:p text:style-name="P10">88.956,97</text:p>
            </table:table-cell>
            <table:table-cell table:style-name="tabella_5f_7.C3" office:value-type="float" office:value="136966.9">
              <text:p text:style-name="P10">136.966,90</text:p>
            </table:table-cell>
            <table:table-cell table:style-name="tabella_5f_7.C3" office:value-type="float" office:value="49761.83">
              <text:p text:style-name="P10">49.761,83</text:p>
            </table:table-cell>
            <table:table-cell table:style-name="tabella_5f_7.C3" office:value-type="float" office:value="47735.94">
              <text:p text:style-name="P10">47.735,94</text:p>
            </table:table-cell>
            <table:table-cell table:style-name="tabella_5f_7.G3" office:value-type="float" office:value="38020.05">
              <text:p text:style-name="P10">38.020,05</text:p>
            </table:table-cell>
          </table:table-row>
          <table:table-row>
            <table:table-cell table:style-name="tabella_5f_7.A2" office:value-type="string">
              <text:p text:style-name="Table_20_Contents"><text:bookmark-start text:name="tabella_7_riga_6"/>R6<text:bookmark-end text:name="tabella_7_riga_6"/></text:p>
            </table:table-cell>
            <table:table-cell table:style-name="tabella_5f_7.B2" office:value-type="string">
              <text:p text:style-name="DUP2018_20_-_20_tabella_20_testo">Titolo 3 – Entrate extratributarie</text:p>
            </table:table-cell>
            <table:table-cell table:style-name="tabella_5f_7.C3" office:value-type="float" office:value="833172.9">
              <text:p text:style-name="P10">833.172,90</text:p>
            </table:table-cell>
            <table:table-cell table:style-name="tabella_5f_7.C3" office:value-type="float" office:value="821682.58">
              <text:p text:style-name="P10">821.682,58</text:p>
            </table:table-cell>
            <table:table-cell table:style-name="tabella_5f_7.C3" office:value-type="float" office:value="962320.18">
              <text:p text:style-name="P10">962.320,18</text:p>
            </table:table-cell>
            <table:table-cell table:style-name="tabella_5f_7.C3" office:value-type="float" office:value="871269.32">
              <text:p text:style-name="P10">871.269,32</text:p>
            </table:table-cell>
            <table:table-cell table:style-name="tabella_5f_7.G3" office:value-type="float" office:value="810814.68">
              <text:p text:style-name="P10">810.814,68</text:p>
            </table:table-cell>
          </table:table-row>
          <table:table-row>
            <table:table-cell table:style-name="tabella_5f_7.A2" office:value-type="string">
              <text:p text:style-name="Table_20_Contents"><text:bookmark-start text:name="tabella_7_riga_7"/>R7<text:bookmark-end text:name="tabella_7_riga_7"/></text:p>
            </table:table-cell>
            <table:table-cell table:style-name="tabella_5f_7.B2" office:value-type="string">
              <text:p text:style-name="DUP2018_20_-_20_tabella_20_testo">Titolo 4 – Entrate in conto capitale</text:p>
            </table:table-cell>
            <table:table-cell table:style-name="tabella_5f_7.C3" office:value-type="float" office:value="156558.54">
              <text:p text:style-name="P10">156.558,54</text:p>
            </table:table-cell>
            <table:table-cell table:style-name="tabella_5f_7.C3" office:value-type="float" office:value="208832.8">
              <text:p text:style-name="P10">208.832,80</text:p>
            </table:table-cell>
            <table:table-cell table:style-name="tabella_5f_7.C3" office:value-type="float" office:value="99710.59">
              <text:p text:style-name="P10">99.710,59</text:p>
            </table:table-cell>
            <table:table-cell table:style-name="tabella_5f_7.C3" office:value-type="float" office:value="25941.93">
              <text:p text:style-name="P10">25.941,93</text:p>
            </table:table-cell>
            <table:table-cell table:style-name="tabella_5f_7.G3" office:value-type="float" office:value="51424.36">
              <text:p text:style-name="P10">51.424,36</text:p>
            </table:table-cell>
          </table:table-row>
          <table:table-row>
            <table:table-cell table:style-name="tabella_5f_7.A2" office:value-type="string">
              <text:p text:style-name="Table_20_Contents"><text:bookmark-start text:name="tabella_7_riga_8"/>R8<text:bookmark-end text:name="tabella_7_riga_8"/></text:p>
            </table:table-cell>
            <table:table-cell table:style-name="tabella_5f_7.B2" office:value-type="string">
              <text:p text:style-name="DUP2018_20_-_20_tabella_20_testo">Titolo 5 – Entrate da riduzione di attività finanziarie</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G3" office:value-type="float" office:value="0">
              <text:p text:style-name="P10">0,00</text:p>
            </table:table-cell>
          </table:table-row>
          <table:table-row>
            <table:table-cell table:style-name="tabella_5f_7.A2" office:value-type="string">
              <text:p text:style-name="Table_20_Contents"><text:bookmark-start text:name="tabella_7_riga_9"/>R9<text:bookmark-end text:name="tabella_7_riga_9"/></text:p>
            </table:table-cell>
            <table:table-cell table:style-name="tabella_5f_7.B2" office:value-type="string">
              <text:p text:style-name="DUP2018_20_-_20_tabella_20_testo">Titolo 6 – Accensione di prestiti</text:p>
            </table:table-cell>
            <table:table-cell table:style-name="tabella_5f_7.C3" office:value-type="float" office:value="25417.45">
              <text:p text:style-name="P10">25.417,45</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C3" office:value-type="float" office:value="0">
              <text:p text:style-name="P10">0,00</text:p>
            </table:table-cell>
            <table:table-cell table:style-name="tabella_5f_7.G3" office:value-type="float" office:value="0">
              <text:p text:style-name="P10">0,00</text:p>
            </table:table-cell>
          </table:table-row>
          <table:table-row>
            <table:table-cell table:style-name="tabella_5f_7.A2" office:value-type="string">
              <text:p text:style-name="Table_20_Contents"><text:bookmark-start text:name="tabella_7_riga_10"/>R10<text:bookmark-end text:name="tabella_7_riga_10"/></text:p>
            </table:table-cell>
            <table:table-cell table:style-name="tabella_5f_7.B2" office:value-type="string">
              <text:p text:style-name="DUP2018_20_-_20_tabella_20_testo">Titolo 7 – Anticipazione da istituto tesoriere/cassiere</text:p>
            </table:table-cell>
            <table:table-cell table:style-name="tabella_5f_7.C3" office:value-type="float" office:value="0">
              <text:p text:style-name="P10">0,00</text:p>
            </table:table-cell>
            <table:table-cell table:style-name="tabella_5f_7.C3" office:value-type="float" office:value="588957.62">
              <text:p text:style-name="P10">588.957,62</text:p>
            </table:table-cell>
            <table:table-cell table:style-name="tabella_5f_7.C3" office:value-type="float" office:value="60247.59">
              <text:p text:style-name="P10">60.247,59</text:p>
            </table:table-cell>
            <table:table-cell table:style-name="tabella_5f_7.C3" office:value-type="float" office:value="0">
              <text:p text:style-name="P10">0,00</text:p>
            </table:table-cell>
            <table:table-cell table:style-name="tabella_5f_7.G3" office:value-type="float" office:value="96850.58">
              <text:p text:style-name="P10">96.850,58</text:p>
            </table:table-cell>
          </table:table-row>
          <table:table-row table:style-name="tabella_5f_7.2">
            <table:table-cell table:style-name="tabella_5f_7.A2" office:value-type="string">
              <text:p text:style-name="P19"/>
            </table:table-cell>
            <table:table-cell table:style-name="tabella_5f_7.B2" office:value-type="string">
              <text:p text:style-name="P10"/>
            </table:table-cell>
            <table:table-cell table:style-name="tabella_5f_7.C3">
              <text:p text:style-name="P10"/>
            </table:table-cell>
            <table:table-cell table:style-name="tabella_5f_7.C3">
              <text:p text:style-name="P10"/>
            </table:table-cell>
            <table:table-cell table:style-name="tabella_5f_7.C3">
              <text:p text:style-name="P10"/>
            </table:table-cell>
            <table:table-cell table:style-name="tabella_5f_7.C3">
              <text:p text:style-name="P10"/>
            </table:table-cell>
            <table:table-cell table:style-name="tabella_5f_7.G3">
              <text:p text:style-name="P10"/>
            </table:table-cell>
          </table:table-row>
          <table:table-row>
            <table:table-cell table:style-name="tabella_5f_7.A2" office:value-type="string">
              <text:p text:style-name="P19"><text:bookmark-start text:name="tabella_7_riga_11"/>R11<text:bookmark-end text:name="tabella_7_riga_11"/></text:p>
            </table:table-cell>
            <table:table-cell table:style-name="tabella_5f_7.B2" office:value-type="string">
              <text:p text:style-name="P13">TOTALE</text:p>
            </table:table-cell>
            <table:table-cell table:style-name="tabella_5f_7.C3" table:formula="ooow:sum (&lt;C2:C13&gt;)" office:value-type="float" office:value="2282048.6">
              <text:p text:style-name="P13">2.282.048,60</text:p>
            </table:table-cell>
            <table:table-cell table:style-name="tabella_5f_7.C3" table:formula="ooow:sum (&lt;D2:D13&gt;)" office:value-type="float" office:value="2860025.09">
              <text:p text:style-name="P13">2.860.025,09</text:p>
            </table:table-cell>
            <table:table-cell table:style-name="tabella_5f_7.C3" table:formula="ooow:sum (&lt;E2:E13&gt;)" office:value-type="float" office:value="2158163.33">
              <text:p text:style-name="P13">2.158.163,33</text:p>
            </table:table-cell>
            <table:table-cell table:style-name="tabella_5f_7.C3" table:formula="ooow:sum (&lt;F2:F13&gt;)" office:value-type="float" office:value="2413353.55">
              <text:p text:style-name="P13">2.413.353,55</text:p>
            </table:table-cell>
            <table:table-cell table:style-name="tabella_5f_7.G3" table:formula="ooow:sum (&lt;G2:G13&gt;)" office:value-type="float" office:value="2389602.11">
              <text:p text:style-name="P13">2.389.602,11</text:p>
            </table:table-cell>
          </table:table-row>
        </table:table>
        <text:p text:style-name="DUP2018_20_-_20_didascalia">Tabella <text:sequence text:ref-name="refTable6" text:name="Table" text:formula="ooow:Table+1" style:num-format="1">5</text:sequence>: Evoluzione delle entrate</text:p>
        <text:p text:style-name="DUP2018_20_-_20_testo"/>
        <text:p text:style-name="DUP2018_20_-_20_testo"/>
        <text:p text:style-name="DUP2018_20_-_20_testo"/>
        <text:p text:style-name="DUP2018_20_-_20_titolo_20_sezione_20_-_20_livello_20_4"><text:bookmark-start text:name="__RefHeading__9417_55735469"/><text:soft-page-break/>Evoluzione delle spese <text:span text:style-name="T5">(impegnato)</text:span><text:bookmark-end text:name="__RefHeading__9417_55735469"/></text:p>
        <text:p text:style-name="P3"><draw:control text:anchor-type="as-char" draw:z-index="36" draw:style-name="gr4" draw:text-style-name="P54" svg:width="3.312cm" svg:height="0.78cm" draw:control="control16"/></text:p>
        <table:table table:name="tabella_8" table:style-name="tabella_5f_8">
          <table:table-column table:style-name="tabella_5f_8.A"/>
          <table:table-column table:style-name="tabella_5f_8.B"/>
          <table:table-column table:style-name="tabella_5f_8.C"/>
          <table:table-column table:style-name="tabella_5f_8.D" table:number-columns-repeated="2"/>
          <table:table-column table:style-name="tabella_5f_8.C"/>
          <table:table-column table:style-name="tabella_5f_8.G"/>
          <table:table-row>
            <table:table-cell table:style-name="tabella_5f_8.A1" office:value-type="string">
              <text:p text:style-name="DUP2018_20_-_20_tabella_20_titolo"/>
            </table:table-cell>
            <table:table-cell table:style-name="tabella_5f_8.A1" office:value-type="string">
              <text:p text:style-name="DUP2018_20_-_20_tabella_20_titolo">Spese</text:p>
              <text:p text:style-name="DUP2018_20_-_20_tabella_20_titolo">(in euro)</text:p>
            </table:table-cell>
            <table:table-cell table:style-name="tabella_5f_8.A1" office:value-type="string">
              <text:p text:style-name="DUP2018_20_-_20_tabella_20_titolo">RENDICONTO</text:p>
              <text:p text:style-name="DUP2018_20_-_20_tabella_20_titolo"><text:user-field-get text:name="anno_meno_6">2012</text:user-field-get></text:p>
            </table:table-cell>
            <table:table-cell table:style-name="tabella_5f_8.A1" office:value-type="string">
              <text:p text:style-name="DUP2018_20_-_20_tabella_20_titolo">RENDICONTO</text:p>
              <text:p text:style-name="DUP2018_20_-_20_tabella_20_titolo"><text:user-field-get text:name="anno_meno_5">2013</text:user-field-get></text:p>
            </table:table-cell>
            <table:table-cell table:style-name="tabella_5f_8.A1" office:value-type="string">
              <text:p text:style-name="DUP2018_20_-_20_tabella_20_titolo">RENDICONTO </text:p>
              <text:p text:style-name="DUP2018_20_-_20_tabella_20_titolo"><text:user-field-get text:name="anno_meno_4">2014</text:user-field-get></text:p>
            </table:table-cell>
            <table:table-cell table:style-name="tabella_5f_8.A1" office:value-type="string">
              <text:p text:style-name="DUP2018_20_-_20_tabella_20_titolo">RENDICONTO</text:p>
              <text:p text:style-name="DUP2018_20_-_20_tabella_20_titolo"><text:user-field-get text:name="anno_meno_3">2015</text:user-field-get></text:p>
            </table:table-cell>
            <table:table-cell table:style-name="tabella_5f_8.G1" office:value-type="string">
              <text:p text:style-name="DUP2018_20_-_20_tabella_20_titolo">RENDICONTO</text:p>
              <text:p text:style-name="DUP2018_20_-_20_tabella_20_titolo"><text:user-field-get text:name="anno_meno_2">2016</text:user-field-get></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A2" office:value-type="string">
              <text:p text:style-name="DUP2018_20_-_20_tabella_20_testo"><text:bookmark-start text:name="tabella_8_colonna_1"/>C1<text:bookmark-end text:name="tabella_8_colonna_1"/></text:p>
            </table:table-cell>
            <table:table-cell table:style-name="tabella_5f_8.A2" office:value-type="string">
              <text:p text:style-name="DUP2018_20_-_20_tabella_20_testo"><text:bookmark-start text:name="tabella_8_colonna_2"/>C2<text:bookmark-end text:name="tabella_8_colonna_2"/></text:p>
            </table:table-cell>
            <table:table-cell table:style-name="tabella_5f_8.A2" office:value-type="string">
              <text:p text:style-name="DUP2018_20_-_20_tabella_20_testo"><text:bookmark-start text:name="tabella_8_colonna_3"/>C3<text:bookmark-end text:name="tabella_8_colonna_3"/></text:p>
            </table:table-cell>
            <table:table-cell table:style-name="tabella_5f_8.A2" office:value-type="string">
              <text:p text:style-name="DUP2018_20_-_20_tabella_20_testo"><text:bookmark-start text:name="tabella_8_colonna_4"/>C4<text:bookmark-end text:name="tabella_8_colonna_4"/></text:p>
            </table:table-cell>
            <table:table-cell table:style-name="tabella_5f_8.G2" office:value-type="string">
              <text:p text:style-name="DUP2018_20_-_20_tabella_20_testo"><text:bookmark-start text:name="tabella_8_colonna_5"/>C5<text:bookmark-end text:name="tabella_8_colonna_5"/></text:p>
            </table:table-cell>
          </table:table-row>
          <table:table-row>
            <table:table-cell table:style-name="tabella_5f_8.A2" office:value-type="string">
              <text:p text:style-name="DUP2018_20_-_20_tabella_20_testo"><text:bookmark-start text:name="tabella_8_riga_1"/>R1<text:bookmark-end text:name="tabella_8_riga_1"/></text:p>
            </table:table-cell>
            <table:table-cell table:style-name="tabella_5f_8.A2" office:value-type="string">
              <text:p text:style-name="DUP2018_20_-_20_tabella_20_testo">Titolo 1 – Spese correnti</text:p>
            </table:table-cell>
            <table:table-cell table:style-name="tabella_5f_8.C3" office:value-type="float" office:value="1586266.62">
              <text:p text:style-name="P10">1.586.266,62</text:p>
            </table:table-cell>
            <table:table-cell table:style-name="tabella_5f_8.C3" office:value-type="float" office:value="1776046.55">
              <text:p text:style-name="P10">1.776.046,55</text:p>
            </table:table-cell>
            <table:table-cell table:style-name="tabella_5f_8.C3" office:value-type="float" office:value="1662609.12">
              <text:p text:style-name="P10">1.662.609,12</text:p>
            </table:table-cell>
            <table:table-cell table:style-name="tabella_5f_8.C3" office:value-type="float" office:value="1637172.63">
              <text:p text:style-name="P10">1.637.172,63</text:p>
            </table:table-cell>
            <table:table-cell table:style-name="tabella_5f_8.G3" office:value-type="float" office:value="1521570.4">
              <text:p text:style-name="P10">1.521.570,40</text:p>
            </table:table-cell>
          </table:table-row>
          <table:table-row>
            <table:table-cell table:style-name="tabella_5f_8.A2" office:value-type="string">
              <text:p text:style-name="DUP2018_20_-_20_tabella_20_testo"><text:bookmark-start text:name="tabella_8_riga_2"/>R2<text:bookmark-end text:name="tabella_8_riga_2"/></text:p>
            </table:table-cell>
            <table:table-cell table:style-name="tabella_5f_8.A2" office:value-type="string">
              <text:p text:style-name="DUP2018_20_-_20_tabella_20_testo">Titolo 2 – Spese in conto capitale</text:p>
            </table:table-cell>
            <table:table-cell table:style-name="tabella_5f_8.C3" office:value-type="float" office:value="456366.98">
              <text:p text:style-name="P10">456.366,98</text:p>
            </table:table-cell>
            <table:table-cell table:style-name="tabella_5f_8.C3" office:value-type="float" office:value="267715.19">
              <text:p text:style-name="P10">267.715,19</text:p>
            </table:table-cell>
            <table:table-cell table:style-name="tabella_5f_8.C3" office:value-type="float" office:value="220396.1">
              <text:p text:style-name="P10">220.396,10</text:p>
            </table:table-cell>
            <table:table-cell table:style-name="tabella_5f_8.C3" office:value-type="float" office:value="182524.46">
              <text:p text:style-name="P10">182.524,46</text:p>
            </table:table-cell>
            <table:table-cell table:style-name="tabella_5f_8.G3" office:value-type="float" office:value="346756.06">
              <text:p text:style-name="P10">346.756,06</text:p>
            </table:table-cell>
          </table:table-row>
          <table:table-row>
            <table:table-cell table:style-name="tabella_5f_8.A2" office:value-type="string">
              <text:p text:style-name="DUP2018_20_-_20_tabella_20_testo"><text:bookmark-start text:name="tabella_8_riga_3"/>R3<text:bookmark-end text:name="tabella_8_riga_3"/></text:p>
            </table:table-cell>
            <table:table-cell table:style-name="tabella_5f_8.A2" office:value-type="string">
              <text:p text:style-name="DUP2018_20_-_20_tabella_20_testo">Titolo 3 – Spese per incremento di attività finanziarie</text:p>
            </table:table-cell>
            <table:table-cell table:style-name="tabella_5f_8.C3" office:value-type="float" office:value="0">
              <text:p text:style-name="P10">0,00</text:p>
            </table:table-cell>
            <table:table-cell table:style-name="tabella_5f_8.C3" office:value-type="float" office:value="0">
              <text:p text:style-name="P10">0,00</text:p>
            </table:table-cell>
            <table:table-cell table:style-name="tabella_5f_8.C3" office:value-type="float" office:value="0">
              <text:p text:style-name="P10">0,00</text:p>
            </table:table-cell>
            <table:table-cell table:style-name="tabella_5f_8.C3" office:value-type="float" office:value="0">
              <text:p text:style-name="P10">0,00</text:p>
            </table:table-cell>
            <table:table-cell table:style-name="tabella_5f_8.G3" office:value-type="float" office:value="0">
              <text:p text:style-name="P10">0,00</text:p>
            </table:table-cell>
          </table:table-row>
          <table:table-row>
            <table:table-cell table:style-name="tabella_5f_8.A2" office:value-type="string">
              <text:p text:style-name="DUP2018_20_-_20_tabella_20_testo"><text:bookmark-start text:name="tabella_8_riga_4"/>R4<text:bookmark-end text:name="tabella_8_riga_4"/></text:p>
            </table:table-cell>
            <table:table-cell table:style-name="tabella_5f_8.A2" office:value-type="string">
              <text:p text:style-name="DUP2018_20_-_20_tabella_20_testo">Titolo 4 – Rimborso di prestiti</text:p>
            </table:table-cell>
            <table:table-cell table:style-name="tabella_5f_8.C3" office:value-type="float" office:value="118388.71">
              <text:p text:style-name="P10">118.388,71</text:p>
            </table:table-cell>
            <table:table-cell table:style-name="tabella_5f_8.C3" office:value-type="float" office:value="123071.45">
              <text:p text:style-name="P10">123.071,45</text:p>
            </table:table-cell>
            <table:table-cell table:style-name="tabella_5f_8.C3" office:value-type="float" office:value="96377.94">
              <text:p text:style-name="P10">96.377,94</text:p>
            </table:table-cell>
            <table:table-cell table:style-name="tabella_5f_8.C3" office:value-type="float" office:value="77344.35">
              <text:p text:style-name="P10">77.344,35</text:p>
            </table:table-cell>
            <table:table-cell table:style-name="tabella_5f_8.G3" office:value-type="float" office:value="83150.02">
              <text:p text:style-name="P10">83.150,02</text:p>
            </table:table-cell>
          </table:table-row>
          <table:table-row>
            <table:table-cell table:style-name="tabella_5f_8.A2" office:value-type="string">
              <text:p text:style-name="DUP2018_20_-_20_tabella_20_testo"><text:bookmark-start text:name="tabella_8_riga_5"/>R5<text:bookmark-end text:name="tabella_8_riga_5"/></text:p>
            </table:table-cell>
            <table:table-cell table:style-name="tabella_5f_8.A2" office:value-type="string">
              <text:p text:style-name="DUP2018_20_-_20_tabella_20_testo">Titolo 5 – Chiusura Anticipazioni da istituto tesoriere/cassiere</text:p>
            </table:table-cell>
            <table:table-cell table:style-name="tabella_5f_8.C3" office:value-type="float" office:value="0">
              <text:p text:style-name="P10">0,00</text:p>
            </table:table-cell>
            <table:table-cell table:style-name="tabella_5f_8.C3" office:value-type="float" office:value="588957.62">
              <text:p text:style-name="P10">588.957,62</text:p>
            </table:table-cell>
            <table:table-cell table:style-name="tabella_5f_8.C3" office:value-type="float" office:value="60247.59">
              <text:p text:style-name="P10">60.247,59</text:p>
            </table:table-cell>
            <table:table-cell table:style-name="tabella_5f_8.C3" office:value-type="float" office:value="0">
              <text:p text:style-name="P10">0,00</text:p>
            </table:table-cell>
            <table:table-cell table:style-name="tabella_5f_8.G3" office:value-type="float" office:value="96850.58">
              <text:p text:style-name="P10">96.850,58</text:p>
            </table:table-cell>
          </table:table-row>
          <table:table-row table:style-name="tabella_5f_8.2">
            <table:table-cell table:style-name="tabella_5f_8.A2" office:value-type="string">
              <text:p text:style-name="DUP2018_20_-_20_tabella_20_testo"/>
            </table:table-cell>
            <table:table-cell table:style-name="tabella_5f_8.A2" office:value-type="string">
              <text:p text:style-name="DUP2018_20_-_20_tabella_20_testo"/>
            </table:table-cell>
            <table:table-cell table:style-name="tabella_5f_8.C3">
              <text:p text:style-name="P10"/>
            </table:table-cell>
            <table:table-cell table:style-name="tabella_5f_8.C3">
              <text:p text:style-name="P10"/>
            </table:table-cell>
            <table:table-cell table:style-name="tabella_5f_8.C3">
              <text:p text:style-name="P10"/>
            </table:table-cell>
            <table:table-cell table:style-name="tabella_5f_8.C3">
              <text:p text:style-name="P10"/>
            </table:table-cell>
            <table:table-cell table:style-name="tabella_5f_8.G3">
              <text:p text:style-name="P10"/>
            </table:table-cell>
          </table:table-row>
          <table:table-row>
            <table:table-cell table:style-name="tabella_5f_8.A2" office:value-type="string">
              <text:p text:style-name="DUP2018_20_-_20_tabella_20_testo"><text:bookmark-start text:name="tabella_8_riga_6"/>R6<text:bookmark-end text:name="tabella_8_riga_6"/></text:p>
            </table:table-cell>
            <table:table-cell table:style-name="tabella_5f_8.A2" office:value-type="string">
              <text:p text:style-name="P13">TOTALE</text:p>
            </table:table-cell>
            <table:table-cell table:style-name="tabella_5f_8.C3" table:formula="ooow:sum(&lt;C2:C8&gt;)" office:value-type="float" office:value="2161022.31">
              <text:p text:style-name="P13">2.161.022,31</text:p>
            </table:table-cell>
            <table:table-cell table:style-name="tabella_5f_8.C3" table:formula="ooow:sum(&lt;D2:D8&gt;)" office:value-type="float" office:value="2755790.81">
              <text:p text:style-name="P13">2.755.790,81</text:p>
            </table:table-cell>
            <table:table-cell table:style-name="tabella_5f_8.C3" table:formula="ooow:sum(&lt;E2:E8&gt;)" office:value-type="float" office:value="2039630.75">
              <text:p text:style-name="P13">2.039.630,75</text:p>
            </table:table-cell>
            <table:table-cell table:style-name="tabella_5f_8.C3" table:formula="ooow:sum(&lt;F2:F8&gt;)" office:value-type="float" office:value="1897041.44">
              <text:p text:style-name="P13">1.897.041,44</text:p>
            </table:table-cell>
            <table:table-cell table:style-name="tabella_5f_8.G3" table:formula="ooow:sum(&lt;G2:G8&gt;)" office:value-type="float" office:value="2048327.06">
              <text:p text:style-name="P13">2.048.327,06</text:p>
            </table:table-cell>
          </table:table-row>
        </table:table>
        <text:p text:style-name="DUP2018_20_-_20_didascalia">Tabella <text:sequence text:ref-name="refTable7" text:name="Table" text:formula="ooow:Table+1" style:num-format="1">6</text:sequence>: Evoluzione delle spese</text:p>
        <text:p text:style-name="DUP2018_20_-_20_testo"/>
        <text:p text:style-name="DUP2018_20_-_20_titolo_20_sezione_20_-_20_livello_20_4"><text:bookmark-start text:name="__RefHeading__9419_55735469"/>Partite di giro <text:span text:style-name="T5">(accertato/impegnato)</text:span><text:bookmark-end text:name="__RefHeading__9419_55735469"/></text:p>
        <text:p text:style-name="DUP2018_20_-_20_testo"><draw:control text:anchor-type="as-char" draw:z-index="35" draw:style-name="gr4" draw:text-style-name="P54" svg:width="3.312cm" svg:height="0.78cm" draw:control="control15"/></text:p>
        <table:table table:name="tabella_9" table:style-name="tabella_5f_9">
          <table:table-column table:style-name="tabella_5f_9.A"/>
          <table:table-column table:style-name="tabella_5f_9.B"/>
          <table:table-column table:style-name="tabella_5f_9.C"/>
          <table:table-column table:style-name="tabella_5f_9.D" table:number-columns-repeated="2"/>
          <table:table-column table:style-name="tabella_5f_9.C"/>
          <table:table-column table:style-name="tabella_5f_9.G"/>
          <table:table-row>
            <table:table-cell table:style-name="tabella_5f_9.A1" office:value-type="string">
              <text:p text:style-name="Table_20_Contents"/>
            </table:table-cell>
            <table:table-cell table:style-name="tabella_5f_9.A1" office:value-type="string">
              <text:p text:style-name="DUP2018_20_-_20_tabella_20_titolo">Servizi c/terzi</text:p>
              <text:p text:style-name="DUP2018_20_-_20_tabella_20_titolo">(in euro)</text:p>
            </table:table-cell>
            <table:table-cell table:style-name="tabella_5f_9.A1" office:value-type="string">
              <text:p text:style-name="DUP2018_20_-_20_tabella_20_titolo">RENDICONTO</text:p>
              <text:p text:style-name="DUP2018_20_-_20_tabella_20_titolo"><text:user-field-get text:name="anno_meno_6">2012</text:user-field-get></text:p>
            </table:table-cell>
            <table:table-cell table:style-name="tabella_5f_9.A1" office:value-type="string">
              <text:p text:style-name="DUP2018_20_-_20_tabella_20_titolo">RENDICONTO</text:p>
              <text:p text:style-name="DUP2018_20_-_20_tabella_20_titolo"><text:user-field-get text:name="anno_meno_5">2013</text:user-field-get></text:p>
            </table:table-cell>
            <table:table-cell table:style-name="tabella_5f_9.A1" office:value-type="string">
              <text:p text:style-name="DUP2018_20_-_20_tabella_20_titolo">RENDICONTO </text:p>
              <text:p text:style-name="DUP2018_20_-_20_tabella_20_titolo"><text:user-field-get text:name="anno_meno_4">2014</text:user-field-get></text:p>
            </table:table-cell>
            <table:table-cell table:style-name="tabella_5f_9.A1" office:value-type="string">
              <text:p text:style-name="DUP2018_20_-_20_tabella_20_titolo">RENDICONTO</text:p>
              <text:p text:style-name="DUP2018_20_-_20_tabella_20_titolo"><text:user-field-get text:name="anno_meno_3">2015</text:user-field-get></text:p>
            </table:table-cell>
            <table:table-cell table:style-name="tabella_5f_9.G1" office:value-type="string">
              <text:p text:style-name="DUP2018_20_-_20_tabella_20_titolo">RENDICONTO</text:p>
              <text:p text:style-name="DUP2018_20_-_20_tabella_20_titolo"><text:user-field-get text:name="anno_meno_2">2016</text:user-field-get></text:p>
            </table:table-cell>
          </table:table-row>
          <table:table-row table:style-name="tabella_5f_9.2">
            <table:table-cell table:style-name="tabella_5f_9.A2" office:value-type="string">
              <text:p text:style-name="Table_20_Contents"/>
            </table:table-cell>
            <table:table-cell table:style-name="tabella_5f_9.A2" office:value-type="string">
              <text:p text:style-name="Table_20_Contents"/>
            </table:table-cell>
            <table:table-cell table:style-name="tabella_5f_9.A2" office:value-type="string">
              <text:p text:style-name="Table_20_Contents"><text:bookmark-start text:name="tabella_9_colonna_1"/>C1<text:bookmark-end text:name="tabella_9_colonna_1"/></text:p>
            </table:table-cell>
            <table:table-cell table:style-name="tabella_5f_9.A2" office:value-type="string">
              <text:p text:style-name="Table_20_Contents"><text:bookmark-start text:name="tabella_9_colonna_2"/>C2<text:bookmark-end text:name="tabella_9_colonna_2"/></text:p>
            </table:table-cell>
            <table:table-cell table:style-name="tabella_5f_9.A2" office:value-type="string">
              <text:p text:style-name="Table_20_Contents"><text:bookmark-start text:name="tabella_9_colonna_3"/>C3<text:bookmark-end text:name="tabella_9_colonna_3"/></text:p>
            </table:table-cell>
            <table:table-cell table:style-name="tabella_5f_9.A2" office:value-type="string">
              <text:p text:style-name="Table_20_Contents"><text:bookmark-start text:name="tabella_9_colonna_4"/>C4<text:bookmark-end text:name="tabella_9_colonna_4"/></text:p>
            </table:table-cell>
            <table:table-cell table:style-name="tabella_5f_9.G2" office:value-type="string">
              <text:p text:style-name="Table_20_Contents"><text:bookmark-start text:name="tabella_9_colonna_5"/>C5<text:bookmark-end text:name="tabella_9_colonna_5"/></text:p>
            </table:table-cell>
          </table:table-row>
          <table:table-row>
            <table:table-cell table:style-name="tabella_5f_9.A2" office:value-type="string">
              <text:p text:style-name="Table_20_Contents"><text:bookmark-start text:name="tabella_9_riga_1"/>R1<text:bookmark-end text:name="tabella_9_riga_1"/></text:p>
            </table:table-cell>
            <table:table-cell table:style-name="tabella_5f_9.A2" office:value-type="string">
              <text:p text:style-name="Table_20_Contents">Titolo 9 – Entrate per conto di terzi e partite di giro</text:p>
            </table:table-cell>
            <table:table-cell table:style-name="tabella_5f_9.C3" office:value-type="float" office:value="75433.83">
              <text:p text:style-name="P10">75.433,83</text:p>
            </table:table-cell>
            <table:table-cell table:style-name="tabella_5f_9.C3" office:value-type="float" office:value="106644.55">
              <text:p text:style-name="P10">106.644,55</text:p>
            </table:table-cell>
            <table:table-cell table:style-name="tabella_5f_9.C3" office:value-type="float" office:value="82716.68">
              <text:p text:style-name="P10">82.716,68</text:p>
            </table:table-cell>
            <table:table-cell table:style-name="tabella_5f_9.C3" office:value-type="float" office:value="112413.96">
              <text:p text:style-name="P10">112.413,96</text:p>
            </table:table-cell>
            <table:table-cell table:style-name="tabella_5f_9.G3" office:value-type="float" office:value="132648.01">
              <text:p text:style-name="P10">132.648,01</text:p>
            </table:table-cell>
          </table:table-row>
          <table:table-row>
            <table:table-cell table:style-name="tabella_5f_9.A2" office:value-type="string">
              <text:p text:style-name="Table_20_Contents"><text:bookmark-start text:name="tabella_9_riga_2"/>R2<text:bookmark-end text:name="tabella_9_riga_2"/></text:p>
            </table:table-cell>
            <table:table-cell table:style-name="tabella_5f_9.A2" office:value-type="string">
              <text:p text:style-name="Table_20_Contents">Titolo 7 – Spese per conto di terzi e partite di giro</text:p>
            </table:table-cell>
            <table:table-cell table:style-name="tabella_5f_9.C3" office:value-type="float" office:value="75433.83">
              <text:p text:style-name="P10">75.433,83</text:p>
            </table:table-cell>
            <table:table-cell table:style-name="tabella_5f_9.C3" office:value-type="float" office:value="106644.55">
              <text:p text:style-name="P10">106.644,55</text:p>
            </table:table-cell>
            <table:table-cell table:style-name="tabella_5f_9.C3" office:value-type="float" office:value="82716.68">
              <text:p text:style-name="P10">82.716,68</text:p>
            </table:table-cell>
            <table:table-cell table:style-name="tabella_5f_9.C3" office:value-type="float" office:value="112413.96">
              <text:p text:style-name="P10">112.413,96</text:p>
            </table:table-cell>
            <table:table-cell table:style-name="tabella_5f_9.G3" office:value-type="float" office:value="132648.01">
              <text:p text:style-name="P10">132.648,01</text:p>
            </table:table-cell>
          </table:table-row>
        </table:table>
        <text:p text:style-name="DUP2018_20_-_20_didascalia">Tabella <text:sequence text:ref-name="refTable8" text:name="Table" text:formula="ooow:Table+1" style:num-format="1">7</text:sequence>: Partite di giro</text:p>
        <text:p text:style-name="DUP2018_20_-_20_testo"/>
        <text:p text:style-name="DUP2018_20_-_20_titolo_20_sezione_20_-_20_livello_20_3"><text:bookmark-start text:name="__RefHeading__9421_55735469"/><text:soft-page-break/>Analisi delle entrate<text:bookmark-end text:name="__RefHeading__9421_55735469"/></text:p>
        <text:p text:style-name="DUP2018_20_-_20_titolo_20_sezione_20_-_20_livello_20_4"><text:bookmark-start text:name="__RefHeading__9423_55735469"/>Entrate correnti <text:span text:style-name="T5">(anno </text:span><text:span text:style-name="T5"><text:user-field-get text:name="anno_meno_1">2017</text:user-field-get></text:span><text:span text:style-name="T5">)</text:span><text:bookmark-end text:name="__RefHeading__9423_55735469"/></text:p>
        <text:p text:style-name="DUP2018_20_-_20_testo"><draw:control text:anchor-type="as-char" draw:z-index="6" draw:style-name="gr3" draw:text-style-name="P54" svg:width="3.312cm" svg:height="0.784cm" draw:control="control4"/></text:p>
        <table:table table:name="tabella_10" table:style-name="tabella_5f_10">
          <table:table-column table:style-name="tabella_5f_10.A"/>
          <table:table-column table:style-name="tabella_5f_10.B"/>
          <table:table-column table:style-name="tabella_5f_10.C" table:number-columns-repeated="3"/>
          <table:table-column table:style-name="tabella_5f_10.F"/>
          <table:table-column table:style-name="tabella_5f_10.C"/>
          <table:table-column table:style-name="tabella_5f_10.F"/>
          <table:table-column table:style-name="tabella_5f_10.I"/>
          <table:table-row table:style-name="tabella_5f_10.1">
            <table:table-cell table:style-name="tabella_5f_10.A1" office:value-type="string">
              <text:p text:style-name="DUP2018_20_-_20_tabella_20_titolo"/>
            </table:table-cell>
            <table:table-cell table:style-name="tabella_5f_10.B1" office:value-type="string">
              <text:p text:style-name="DUP2018_20_-_20_tabella_20_titolo">Titolo</text:p>
            </table:table-cell>
            <table:table-cell table:style-name="tabella_5f_10.B1" office:value-type="string">
              <text:p text:style-name="DUP2018_20_-_20_tabella_20_titolo">Previsione iniziale</text:p>
            </table:table-cell>
            <table:table-cell table:style-name="tabella_5f_10.B1" office:value-type="string">
              <text:p text:style-name="DUP2018_20_-_20_tabella_20_titolo">Previsione assestata</text:p>
            </table:table-cell>
            <table:table-cell table:style-name="tabella_5f_10.B1" office:value-type="string">
              <text:p text:style-name="DUP2018_20_-_20_tabella_20_titolo">Accertato</text:p>
            </table:table-cell>
            <table:table-cell table:style-name="tabella_5f_10.B1" office:value-type="string">
              <text:p text:style-name="DUP2018_20_-_20_tabella_20_titolo">%</text:p>
            </table:table-cell>
            <table:table-cell table:style-name="tabella_5f_10.B1" office:value-type="string">
              <text:p text:style-name="DUP2018_20_-_20_tabella_20_titolo">Riscosso</text:p>
            </table:table-cell>
            <table:table-cell table:style-name="tabella_5f_10.B1" office:value-type="string">
              <text:p text:style-name="DUP2018_20_-_20_tabella_20_titolo">%</text:p>
            </table:table-cell>
            <table:table-cell table:style-name="tabella_5f_10.I1" office:value-type="string">
              <text:p text:style-name="DUP2018_20_-_20_tabella_20_titolo">Residuo</text:p>
            </table:table-cell>
          </table:table-row>
          <table:table-row table:style-name="tabella_5f_10.2">
            <table:table-cell table:style-name="tabella_5f_10.A2" office:value-type="string">
              <text:p text:style-name="Table_20_Contents"/>
            </table:table-cell>
            <table:table-cell table:style-name="tabella_5f_10.A2" office:value-type="string">
              <text:p text:style-name="Table_20_Contents"/>
            </table:table-cell>
            <table:table-cell table:style-name="tabella_5f_10.A2" office:value-type="string">
              <text:p text:style-name="Table_20_Contents"><text:bookmark-start text:name="tabella_10_colonna_1"/>C1<text:bookmark-end text:name="tabella_10_colonna_1"/></text:p>
            </table:table-cell>
            <table:table-cell table:style-name="tabella_5f_10.A2" office:value-type="string">
              <text:p text:style-name="Table_20_Contents"><text:bookmark-start text:name="tabella_10_colonna_2"/>C2<text:bookmark-end text:name="tabella_10_colonna_2"/></text:p>
            </table:table-cell>
            <table:table-cell table:style-name="tabella_5f_10.A2" office:value-type="string">
              <text:p text:style-name="Table_20_Contents"><text:bookmark-start text:name="tabella_10_colonna_3"/>C3<text:bookmark-end text:name="tabella_10_colonna_3"/></text:p>
            </table:table-cell>
            <table:table-cell table:style-name="tabella_5f_10.A2" office:value-type="string">
              <text:p text:style-name="Table_20_Contents"><text:bookmark-start text:name="tabella_10_colonna_4"/>C4<text:bookmark-end text:name="tabella_10_colonna_4"/></text:p>
            </table:table-cell>
            <table:table-cell table:style-name="tabella_5f_10.A2" office:value-type="string">
              <text:p text:style-name="Table_20_Contents"><text:bookmark-start text:name="tabella_10_colonna_5"/>C5<text:bookmark-end text:name="tabella_10_colonna_5"/></text:p>
            </table:table-cell>
            <table:table-cell table:style-name="tabella_5f_10.A2" office:value-type="string">
              <text:p text:style-name="Table_20_Contents"><text:bookmark-start text:name="tabella_10_colonna_6"/>C6<text:bookmark-end text:name="tabella_10_colonna_6"/></text:p>
            </table:table-cell>
            <table:table-cell table:style-name="tabella_5f_10.I2" office:value-type="string">
              <text:p text:style-name="Table_20_Contents"><text:bookmark-start text:name="tabella_10_colonna_7"/>C7<text:bookmark-end text:name="tabella_10_colonna_7"/></text:p>
            </table:table-cell>
          </table:table-row>
          <table:table-row table:style-name="tabella_5f_10.3">
            <table:table-cell table:style-name="tabella_5f_10.A3" office:value-type="string">
              <text:p text:style-name="Table_20_Contents"><text:bookmark-start text:name="tabella_10_riga_1"/>R1<text:bookmark-end text:name="tabella_10_riga_1"/></text:p>
            </table:table-cell>
            <table:table-cell table:style-name="tabella_5f_10.A3" office:value-type="string">
              <text:p text:style-name="DUP2018_20_-_20_tabella_20_testo">Entrate tributarie</text:p>
            </table:table-cell>
            <table:table-cell table:style-name="tabella_5f_10.C3" office:value-type="float" office:value="904956">
              <text:p text:style-name="P10">904.956,00</text:p>
            </table:table-cell>
            <table:table-cell table:style-name="tabella_5f_10.D3" office:value-type="float" office:value="929200">
              <text:p text:style-name="P10">929.200,00</text:p>
            </table:table-cell>
            <table:table-cell table:style-name="tabella_5f_10.C3" office:value-type="float" office:value="936054.8">
              <text:p text:style-name="P10">936.054,80</text:p>
            </table:table-cell>
            <table:table-cell table:style-name="tabella_5f_10.F3" table:formula="ooow:( ( &lt;E3&gt;/(&lt;D3&gt;+(&lt;D3&gt; eq 0) ) ) * 100) * ( ( &lt;D3&gt; neq 0 ) * segno )" office:value-type="float" office:value="100.737709857942">
              <text:p text:style-name="P10">100,74</text:p>
            </table:table-cell>
            <table:table-cell table:style-name="tabella_5f_10.D3" office:value-type="float" office:value="583082.5">
              <text:p text:style-name="P10">583.082,50</text:p>
            </table:table-cell>
            <table:table-cell table:style-name="tabella_5f_10.F3" table:formula="ooow:(( &lt;G3&gt;/(&lt;D3&gt;+(&lt;D3&gt; eq 0) ) ) * 100) * ( ( &lt;D3&gt; neq 0 ) * segno )" office:value-type="float" office:value="62.7510223848472">
              <text:p text:style-name="P10">62,75</text:p>
            </table:table-cell>
            <table:table-cell table:style-name="tabella_5f_10.I3" table:formula="ooow:&lt;E3&gt;-&lt;G3&gt;" office:value-type="float" office:value="352972.3">
              <text:p text:style-name="P10">352.972,30</text:p>
            </table:table-cell>
          </table:table-row>
          <table:table-row table:style-name="tabella_5f_10.4">
            <table:table-cell table:style-name="tabella_5f_10.A3" office:value-type="string">
              <text:p text:style-name="Table_20_Contents"><text:bookmark-start text:name="tabella_10_riga_2"/>R2<text:bookmark-end text:name="tabella_10_riga_2"/></text:p>
            </table:table-cell>
            <table:table-cell table:style-name="tabella_5f_10.A3" office:value-type="string">
              <text:p text:style-name="DUP2018_20_-_20_tabella_20_testo">Entrate da trasferimenti</text:p>
            </table:table-cell>
            <table:table-cell table:style-name="tabella_5f_10.D3" office:value-type="float" office:value="26525">
              <text:p text:style-name="P10">26.525,00</text:p>
            </table:table-cell>
            <table:table-cell table:style-name="tabella_5f_10.D3" office:value-type="float" office:value="60622">
              <text:p text:style-name="P10">60.622,00</text:p>
            </table:table-cell>
            <table:table-cell table:style-name="tabella_5f_10.D3" office:value-type="float" office:value="39964.61">
              <text:p text:style-name="P10">39.964,61</text:p>
            </table:table-cell>
            <table:table-cell table:style-name="tabella_5f_10.F3" table:formula="ooow:( ( &lt;E4&gt;/(&lt;D4&gt;+(&lt;D4&gt; eq 0) ) ) * 100) * ( ( &lt;D4&gt; neq 0 ) * segno )" office:value-type="float" office:value="65.9242684174062">
              <text:p text:style-name="P10">65,92</text:p>
            </table:table-cell>
            <table:table-cell table:style-name="tabella_5f_10.D3" office:value-type="float" office:value="15340.85">
              <text:p text:style-name="P10">15.340,85</text:p>
            </table:table-cell>
            <table:table-cell table:style-name="tabella_5f_10.F3" table:formula="ooow:(( &lt;G4&gt;/(&lt;D4&gt;+(&lt;D4&gt; eq 0) ) ) * 100) * ( ( &lt;D4&gt; neq 0 ) * segno )" office:value-type="float" office:value="25.3057470885157">
              <text:p text:style-name="P10">25,31</text:p>
            </table:table-cell>
            <table:table-cell table:style-name="tabella_5f_10.I3" table:formula="ooow:&lt;E4&gt;-&lt;G4&gt;" office:value-type="float" office:value="24623.76">
              <text:p text:style-name="P10">24.623,76</text:p>
            </table:table-cell>
          </table:table-row>
          <table:table-row table:style-name="tabella_5f_10.4">
            <table:table-cell table:style-name="tabella_5f_10.A3" office:value-type="string">
              <text:p text:style-name="Table_20_Contents"><text:bookmark-start text:name="tabella_10_riga_3"/>R3<text:bookmark-end text:name="tabella_10_riga_3"/></text:p>
            </table:table-cell>
            <table:table-cell table:style-name="tabella_5f_10.A3" office:value-type="string">
              <text:p text:style-name="DUP2018_20_-_20_tabella_20_testo">Entrate extratributarie</text:p>
            </table:table-cell>
            <table:table-cell table:style-name="tabella_5f_10.D3" office:value-type="float" office:value="788967">
              <text:p text:style-name="P10">788.967,00</text:p>
            </table:table-cell>
            <table:table-cell table:style-name="tabella_5f_10.D3" office:value-type="float" office:value="832972.84">
              <text:p text:style-name="P10">832.972,84</text:p>
            </table:table-cell>
            <table:table-cell table:style-name="tabella_5f_10.D3" office:value-type="float" office:value="774089.64">
              <text:p text:style-name="P10">774.089,64</text:p>
            </table:table-cell>
            <table:table-cell table:style-name="tabella_5f_10.F3" table:formula="ooow:( ( &lt;E5&gt;/(&lt;D5&gt;+(&lt;D5&gt; eq 0) ) ) * 100) * ( ( &lt;D5&gt; neq 0 ) * segno )" office:value-type="float" office:value="92.9309579889784">
              <text:p text:style-name="P10">92,93</text:p>
            </table:table-cell>
            <table:table-cell table:style-name="tabella_5f_10.D3" office:value-type="float" office:value="432311.63">
              <text:p text:style-name="P10">432.311,63</text:p>
            </table:table-cell>
            <table:table-cell table:style-name="tabella_5f_10.F3" table:formula="ooow:( ( &lt;G5&gt;/(&lt;D5&gt;+(&lt;D5&gt; eq 0) ) ) * 100) * ( ( &lt;D5&gt; neq 0 ) * segno )" office:value-type="float" office:value="51.8998470586388">
              <text:p text:style-name="P10">51,9</text:p>
            </table:table-cell>
            <table:table-cell table:style-name="tabella_5f_10.I3" table:formula="ooow:&lt;E5&gt;-&lt;G5&gt;" office:value-type="float" office:value="341778.01">
              <text:p text:style-name="P10">341.778,01</text:p>
            </table:table-cell>
          </table:table-row>
          <table:table-row table:style-name="tabella_5f_10.2">
            <table:table-cell table:style-name="tabella_5f_10.A3" office:value-type="string">
              <text:p text:style-name="Table_20_Contents"/>
            </table:table-cell>
            <table:table-cell table:style-name="tabella_5f_10.A3" office:value-type="string">
              <text:p text:style-name="DUP2018_20_-_20_tabella_20_testo"/>
            </table:table-cell>
            <table:table-cell table:style-name="tabella_5f_10.D3">
              <text:p text:style-name="Table_20_Contents"/>
            </table:table-cell>
            <table:table-cell table:style-name="tabella_5f_10.D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D3">
              <text:p text:style-name="Table_20_Contents"/>
            </table:table-cell>
            <table:table-cell table:style-name="tabella_5f_10.F3">
              <text:p text:style-name="Table_20_Contents"/>
            </table:table-cell>
            <table:table-cell table:style-name="tabella_5f_10.I3">
              <text:p text:style-name="Table_20_Contents"/>
            </table:table-cell>
          </table:table-row>
          <table:table-row table:style-name="tabella_5f_10.3">
            <table:table-cell table:style-name="tabella_5f_10.A3" office:value-type="string">
              <text:p text:style-name="Standard"><text:bookmark-start text:name="tabella_10_riga_4"/>R4<text:bookmark-end text:name="tabella_10_riga_4"/></text:p>
            </table:table-cell>
            <table:table-cell table:style-name="tabella_5f_10.A3" office:value-type="string">
              <text:p text:style-name="P13">TOTALE</text:p>
            </table:table-cell>
            <table:table-cell table:style-name="tabella_5f_10.D3" table:formula="ooow:sum(&lt;C2:C6&gt;)" office:value-type="float" office:value="1720448">
              <text:p text:style-name="P13">1.720.448,00</text:p>
            </table:table-cell>
            <table:table-cell table:style-name="tabella_5f_10.D3" table:formula="ooow:sum(&lt;D2:D6&gt;)" office:value-type="float" office:value="1822794.84">
              <text:p text:style-name="P13">1.822.794,84</text:p>
            </table:table-cell>
            <table:table-cell table:style-name="tabella_5f_10.D3" table:formula="ooow:sum(&lt;E2:E6&gt;)" office:value-type="float" office:value="1750109.05">
              <text:p text:style-name="P13">1.750.109,05</text:p>
            </table:table-cell>
            <table:table-cell table:style-name="tabella_5f_10.F3" table:formula="ooow:(( &lt;E7&gt;/(&lt;D7&gt;+(&lt;D7&gt; eq 0) ) ) * 100) * ( ( &lt;D7&gt; neq 0 ) * segno )" office:value-type="float" office:value="96.012398740387">
              <text:p text:style-name="P13">96,01</text:p>
            </table:table-cell>
            <table:table-cell table:style-name="tabella_5f_10.D3" table:formula="ooow:sum(&lt;G2:G6&gt;)" office:value-type="float" office:value="1030734.98">
              <text:p text:style-name="P13">1.030.734,98</text:p>
            </table:table-cell>
            <table:table-cell table:style-name="tabella_5f_10.F3" table:formula="ooow:(( &lt;G7&gt;/(&lt;D7&gt;+(&lt;D7&gt; eq 0) ) ) * 100) * ( ( &lt;D7&gt; neq 0 ) * segno )" office:value-type="float" office:value="56.5469551142684">
              <text:p text:style-name="P13">56,55</text:p>
            </table:table-cell>
            <table:table-cell table:style-name="tabella_5f_10.I3" table:formula="ooow:&lt;E7&gt;-&lt;G7&gt;" office:value-type="float" office:value="719374.07">
              <text:p text:style-name="P13">719.374,07</text:p>
            </table:table-cell>
          </table:table-row>
        </table:table>
        <text:p text:style-name="DUP2018_20_-_20_didascalia">Tabella <text:sequence text:ref-name="refTable9" text:name="Table" text:formula="ooow:Table+1" style:num-format="1">8</text:sequence>: Entrate correnti - Analisi titolo 1-2-3</text:p>
        <text:p text:style-name="DUP2018_20_-_20_testo">Le <text:span text:style-name="T2">entrate tributarie</text:span> classificate al titolo I° sono costituite dalle imposte (Ici, Imu, Addizionale Irpef, Imposta sulla pubblicità), <text:s/>dalle tasse (TARI, Tosap) e dal FONDO DI SOLIDARIETA' COMUNALE quale trasferimento dallo Stato che nel corso degli anni ha subìto notevole evoluzione. </text:p>
        <text:p text:style-name="DUP2018_20_-_20_testo">Le <text:span text:style-name="T2">entrate derivanti da trasferimenti</text:span> e contributi correnti da parte dello Stato, delle Regioni di altri enti del settore pubblico, classificate al titolo II°, costituiscono oggi un'entrata residuale rispetto agli esercizi pregressi. </text:p>
        <text:p text:style-name="DUP2018_20_-_20_testo">Le <text:span text:style-name="T2">entrate extra-tributarie</text:span> sono rappresentate dai proventi dei servizi pubblici, dai proventi dei beni patrimoniali, dai proventi finanziari, gli utili da aziende speciali e partecipate e altri proventi. In sostanza si tratta delle tariffe e altri proventi per la fruizione di beni e per <text:s/>servizi resi ai cittadini.</text:p>
        <text:p text:style-name="DUP2018_20_-_20_testo">La continua riduzione negli anni dei trasferimenti statali a favore degli enti locali ha comportato irrimediabilmente la necessità di reperimento delle risorse necessarie mediante aumento della pressione tributaria nell'ottica di copertura dei costi. Sono state comunque introdotte agevolazioni e sgravi per i cittadini in difficile situazione economica. <text:s/></text:p>
        <text:p text:style-name="DUP2018_20_-_20_testo"><text:span text:style-name="T2">Si evidenzia quale entrata <text:s/>fondamentale e sostanziale </text:span><text:s/><text:span text:style-name="T2">quella derivante dalla produzione e cessione di energia degli impianti fotovoltaici presenti sul territorio. <text:s text:c="3"/></text:span></text:p>
        <text:p text:style-name="P36"><draw:frame draw:style-name="fr4" draw:name="Cornice19" text:anchor-type="paragraph" svg:y="0.45cm" svg:width="21.655cm" draw:z-index="22"><draw:text-box fo:min-height="11.344cm"><text:p text:style-name="DUP2018_20_-_20_didascalia"><draw:frame draw:style-name="fr9" draw:name="Oggetto19" text:anchor-type="paragraph" svg:x="0.178cm" svg:y="0.201cm" svg:width="19.191cm" style:rel-width="98%" svg:height="10.777cm" style:rel-height="scale" draw:z-index="23"><draw:object xlink:href="./Object 19" xlink:type="simple" xlink:show="embed" xlink:actuate="onLoad" draw:notify-on-update-of-ranges="tabella_10"/><draw:image xlink:href="./ObjectReplacements/Object 19" xlink:type="simple" xlink:show="embed" xlink:actuate="onLoad"/></draw:frame>Diagramma <text:sequence text:ref-name="refDiagramma4" text:name="Diagramma" text:formula="ooow:Diagramma+1" style:num-format="1">3</text:sequence>: Composizione delle entrate correnti</text:p></draw:text-box></draw:frame><text:soft-page-break/></text:p>
        <text:p text:style-name="P3"/>
        <text:p text:style-name="Standard"/>
        <text:p text:style-name="P4"/>
        <text:p text:style-name="P4"><text:soft-page-break/></text:p>
        <text:p text:style-name="DUP2018_20_-_20_titolo_20_sezione_20_-_20_livello_20_4"><text:bookmark-start text:name="__RefHeading__9425_55735469"/>Evoluzione delle entrate correnti per abitante<text:bookmark-end text:name="__RefHeading__9425_55735469"/></text:p>
        <text:p text:style-name="DUP2018_20_-_20_testo"><draw:control text:anchor-type="as-char" draw:z-index="7" draw:style-name="gr3" draw:text-style-name="P54" svg:width="3.312cm" svg:height="0.78cm" draw:control="control5"/></text:p>
        <table:table table:name="tabella_11" table:style-name="tabella_5f_11">
          <table:table-column table:style-name="tabella_5f_11.A"/>
          <table:table-column table:style-name="tabella_5f_11.B"/>
          <table:table-column table:style-name="tabella_5f_11.C" table:number-columns-repeated="2"/>
          <table:table-column table:style-name="tabella_5f_11.E"/>
          <table:table-column table:style-name="tabella_5f_11.F" table:number-columns-repeated="3"/>
          <table:table-column table:style-name="tabella_5f_11.I"/>
          <table:table-row table:style-name="tabella_5f_11.1">
            <table:table-cell table:style-name="tabella_5f_11.A1" office:value-type="string">
              <text:p text:style-name="DUP2018_20_-_20_tabella_20_titolo"/>
            </table:table-cell>
            <table:table-cell table:style-name="tabella_5f_11.B1" office:value-type="string">
              <text:p text:style-name="DUP2018_20_-_20_tabella_20_titolo">Anni</text:p>
            </table:table-cell>
            <table:table-cell table:style-name="tabella_5f_11.A1" office:value-type="string">
              <text:p text:style-name="DUP2018_20_-_20_tabella_20_titolo">Entrate tributarie (accertato)</text:p>
            </table:table-cell>
            <table:table-cell table:style-name="tabella_5f_11.A1" office:value-type="string">
              <text:p text:style-name="DUP2018_20_-_20_tabella_20_titolo">Entrate per trasferimenti (accertato)</text:p>
            </table:table-cell>
            <table:table-cell table:style-name="tabella_5f_11.A1" office:value-type="string">
              <text:p text:style-name="DUP2018_20_-_20_tabella_20_titolo">Entrate extra tributarie (accertato)</text:p>
            </table:table-cell>
            <table:table-cell table:style-name="tabella_5f_11.A1" office:value-type="string">
              <text:p text:style-name="DUP2018_20_-_20_tabella_20_titolo">N. abitanti</text:p>
            </table:table-cell>
            <table:table-cell table:style-name="tabella_5f_11.A1" office:value-type="string">
              <text:p text:style-name="DUP2018_20_-_20_tabella_20_titolo">Entrate tributarie per abitante</text:p>
            </table:table-cell>
            <table:table-cell table:style-name="tabella_5f_11.A1" office:value-type="string">
              <text:p text:style-name="DUP2018_20_-_20_tabella_20_titolo">Entrate per trasferimenti per abitante</text:p>
            </table:table-cell>
            <table:table-cell table:style-name="tabella_5f_11.I1" office:value-type="string">
              <text:p text:style-name="DUP2018_20_-_20_tabella_20_titolo">Entrate extra tributarie per abitante</text:p>
            </table:table-cell>
          </table:table-row>
          <table:table-row table:style-name="tabella_5f_11.2">
            <table:table-cell table:style-name="tabella_5f_11.A2" office:value-type="string">
              <text:p text:style-name="Table_20_Contents"/>
            </table:table-cell>
            <table:table-cell table:style-name="tabella_5f_11.B2" office:value-type="string">
              <text:p text:style-name="Table_20_Contents"/>
            </table:table-cell>
            <table:table-cell table:style-name="tabella_5f_11.A2" office:value-type="string">
              <text:p text:style-name="Table_20_Contents"><text:bookmark-start text:name="tabella_11_colonna_1"/>C1<text:bookmark-end text:name="tabella_11_colonna_1"/></text:p>
            </table:table-cell>
            <table:table-cell table:style-name="tabella_5f_11.A2" office:value-type="string">
              <text:p text:style-name="Table_20_Contents"><text:bookmark-start text:name="tabella_11_colonna_2"/>C2<text:bookmark-end text:name="tabella_11_colonna_2"/></text:p>
            </table:table-cell>
            <table:table-cell table:style-name="tabella_5f_11.A2" office:value-type="string">
              <text:p text:style-name="Table_20_Contents"><text:bookmark-start text:name="tabella_11_colonna_3"/>C3<text:bookmark-end text:name="tabella_11_colonna_3"/></text:p>
            </table:table-cell>
            <table:table-cell table:style-name="tabella_5f_11.A2" office:value-type="string">
              <text:p text:style-name="Table_20_Contents"><text:bookmark-start text:name="tabella_11_colonna_4"/>C4<text:bookmark-end text:name="tabella_11_colonna_4"/></text:p>
            </table:table-cell>
            <table:table-cell table:style-name="tabella_5f_11.A2" office:value-type="string">
              <text:p text:style-name="Table_20_Contents"><text:bookmark-start text:name="tabella_11_colonna_5"/>C5<text:bookmark-end text:name="tabella_11_colonna_5"/></text:p>
            </table:table-cell>
            <table:table-cell table:style-name="tabella_5f_11.A2" office:value-type="string">
              <text:p text:style-name="Table_20_Contents"><text:bookmark-start text:name="tabella_11_colonna_6"/>C6<text:bookmark-end text:name="tabella_11_colonna_6"/></text:p>
            </table:table-cell>
            <table:table-cell table:style-name="tabella_5f_11.I2" office:value-type="string">
              <text:p text:style-name="Table_20_Contents"><text:bookmark-start text:name="tabella_11_colonna_7"/>C7<text:bookmark-end text:name="tabella_11_colonna_7"/></text:p>
            </table:table-cell>
          </table:table-row>
          <table:table-row table:style-name="tabella_5f_11.3">
            <table:table-cell table:style-name="tabella_5f_11.A2" office:value-type="string">
              <text:p text:style-name="Table_20_Contents"><text:bookmark-start text:name="tabella_11_riga_1"/>R1<text:bookmark-end text:name="tabella_11_riga_1"/></text:p>
            </table:table-cell>
            <table:table-cell table:style-name="tabella_5f_11.B3" table:formula="ooow:anno - 8" office:value-type="float" office:value="2010">
              <text:p text:style-name="P11">2010</text:p>
            </table:table-cell>
            <table:table-cell table:style-name="tabella_5f_11.C3" office:value-type="float" office:value="498890.14">
              <text:p text:style-name="P10">498.890,14</text:p>
            </table:table-cell>
            <table:table-cell table:style-name="tabella_5f_11.C3" office:value-type="float" office:value="548106.33">
              <text:p text:style-name="P10">548.106,33</text:p>
            </table:table-cell>
            <table:table-cell table:style-name="tabella_5f_11.C3" office:value-type="float" office:value="334726.18">
              <text:p text:style-name="P10">334.726,18</text:p>
            </table:table-cell>
            <table:table-cell table:style-name="tabella_5f_11.F3" office:value-type="float" office:value="2115">
              <text:p text:style-name="P10">2115</text:p>
            </table:table-cell>
            <table:table-cell table:style-name="tabella_5f_11.C3" table:formula="ooow:( &lt;C3&gt;/(&lt;F3&gt;+((&lt;F3&gt; eq 0)* segno) ) )" office:value-type="float" office:value="235.881862884161">
              <text:p text:style-name="P10">235,88</text:p>
            </table:table-cell>
            <table:table-cell table:style-name="tabella_5f_11.C3" table:formula="ooow:( &lt;D3&gt;/(&lt;F3&gt;+((&lt;F3&gt; eq 0)* segno) ))" office:value-type="float" office:value="259.151929078014">
              <text:p text:style-name="P10">259,15</text:p>
            </table:table-cell>
            <table:table-cell table:style-name="tabella_5f_11.I3" table:formula="ooow:( &lt;E3&gt;/(&lt;F3&gt;+((&lt;F3&gt; eq 0)* segno) ))" office:value-type="float" office:value="158.262969267139">
              <text:p text:style-name="P10">158,26</text:p>
            </table:table-cell>
          </table:table-row>
          <table:table-row table:style-name="tabella_5f_11.3">
            <table:table-cell table:style-name="tabella_5f_11.A2" office:value-type="string">
              <text:p text:style-name="Table_20_Contents"><text:bookmark-start text:name="tabella_11_riga_2"/>R2<text:bookmark-end text:name="tabella_11_riga_2"/></text:p>
            </table:table-cell>
            <table:table-cell table:style-name="tabella_5f_11.B3" table:formula="ooow:anno - 7" office:value-type="float" office:value="2011">
              <text:p text:style-name="P11">2011</text:p>
            </table:table-cell>
            <table:table-cell table:style-name="tabella_5f_11.C3" office:value-type="float" office:value="976612.59">
              <text:p text:style-name="P10">976.612,59</text:p>
            </table:table-cell>
            <table:table-cell table:style-name="tabella_5f_11.C3" office:value-type="float" office:value="47140.74">
              <text:p text:style-name="P10">47.140,74</text:p>
            </table:table-cell>
            <table:table-cell table:style-name="tabella_5f_11.C3" office:value-type="float" office:value="795031.96">
              <text:p text:style-name="P10">795.031,96</text:p>
            </table:table-cell>
            <table:table-cell table:style-name="tabella_5f_11.F3" office:value-type="float" office:value="2096">
              <text:p text:style-name="P10">2096</text:p>
            </table:table-cell>
            <table:table-cell table:style-name="tabella_5f_11.C3" table:formula="ooow:( &lt;C4&gt;/(&lt;F4&gt;+((&lt;F4&gt; eq 0)* segno) ))" office:value-type="float" office:value="465.941121183206">
              <text:p text:style-name="P10">465,94</text:p>
            </table:table-cell>
            <table:table-cell table:style-name="tabella_5f_11.C3" table:formula="ooow:( &lt;D4&gt;/(&lt;F4&gt;+((&lt;F4&gt; eq 0)* segno) ))" office:value-type="float" office:value="22.4908110687023">
              <text:p text:style-name="P10">22,49</text:p>
            </table:table-cell>
            <table:table-cell table:style-name="tabella_5f_11.I3" table:formula="ooow:( &lt;E4&gt;/(&lt;F4&gt;+((&lt;F4&gt; eq 0)* segno) ))" office:value-type="float" office:value="379.309141221374">
              <text:p text:style-name="P10">379,31</text:p>
            </table:table-cell>
          </table:table-row>
          <table:table-row table:style-name="tabella_5f_11.3">
            <table:table-cell table:style-name="tabella_5f_11.A2" office:value-type="string">
              <text:p text:style-name="Table_20_Contents"><text:bookmark-start text:name="tabella_11_riga_3"/>R3<text:bookmark-end text:name="tabella_11_riga_3"/></text:p>
            </table:table-cell>
            <table:table-cell table:style-name="tabella_5f_11.B3" table:formula="ooow:anno - 6" office:value-type="float" office:value="2012">
              <text:p text:style-name="P11">2012</text:p>
            </table:table-cell>
            <table:table-cell table:style-name="tabella_5f_11.C3" office:value-type="float" office:value="905886.26">
              <text:p text:style-name="P10">905.886,26</text:p>
            </table:table-cell>
            <table:table-cell table:style-name="tabella_5f_11.C3" office:value-type="float" office:value="88956.97">
              <text:p text:style-name="P10">88.956,97</text:p>
            </table:table-cell>
            <table:table-cell table:style-name="tabella_5f_11.C3" office:value-type="float" office:value="833172.9">
              <text:p text:style-name="P10">833.172,90</text:p>
            </table:table-cell>
            <table:table-cell table:style-name="tabella_5f_11.F3" office:value-type="float" office:value="2060">
              <text:p text:style-name="P10">2060</text:p>
            </table:table-cell>
            <table:table-cell table:style-name="tabella_5f_11.C3" table:formula="ooow:( &lt;C5&gt;/(&lt;F5&gt;+((&lt;F5&gt; eq 0)* segno) ))" office:value-type="float" office:value="439.750611650485">
              <text:p text:style-name="P10">439,75</text:p>
            </table:table-cell>
            <table:table-cell table:style-name="tabella_5f_11.C3" table:formula="ooow:( &lt;D5&gt;/(&lt;F5&gt;+((&lt;F5&gt; eq 0)* segno) ))" office:value-type="float" office:value="43.1829951456311">
              <text:p text:style-name="P10">43,18</text:p>
            </table:table-cell>
            <table:table-cell table:style-name="tabella_5f_11.I3" table:formula="ooow:( &lt;E5&gt;/(&lt;F5&gt;+((&lt;F5&gt; eq 0)* segno) ))" office:value-type="float" office:value="404.45286407767">
              <text:p text:style-name="P10">404,45</text:p>
            </table:table-cell>
          </table:table-row>
          <table:table-row table:style-name="tabella_5f_11.3">
            <table:table-cell table:style-name="tabella_5f_11.A2" office:value-type="string">
              <text:p text:style-name="Table_20_Contents"><text:bookmark-start text:name="tabella_11_riga_4"/>R4<text:bookmark-end text:name="tabella_11_riga_4"/></text:p>
            </table:table-cell>
            <table:table-cell table:style-name="tabella_5f_11.B3" table:formula="ooow:anno - 5" office:value-type="float" office:value="2013">
              <text:p text:style-name="P11">2013</text:p>
            </table:table-cell>
            <table:table-cell table:style-name="tabella_5f_11.F3" office:value-type="float" office:value="1044702.8">
              <text:p text:style-name="P10">1044702,8</text:p>
            </table:table-cell>
            <table:table-cell table:style-name="tabella_5f_11.C3" office:value-type="float" office:value="136966.9">
              <text:p text:style-name="P10">136.966,90</text:p>
            </table:table-cell>
            <table:table-cell table:style-name="tabella_5f_11.C3" office:value-type="float" office:value="821682.58">
              <text:p text:style-name="P10">821.682,58</text:p>
            </table:table-cell>
            <table:table-cell table:style-name="tabella_5f_11.F3" office:value-type="float" office:value="2044">
              <text:p text:style-name="P10">2044</text:p>
            </table:table-cell>
            <table:table-cell table:style-name="tabella_5f_11.C3" table:formula="ooow:( &lt;C6&gt;/(&lt;F6&gt;+((&lt;F6&gt; eq 0)* segno) ))" office:value-type="float" office:value="511.107045009785">
              <text:p text:style-name="P10">511,11</text:p>
            </table:table-cell>
            <table:table-cell table:style-name="tabella_5f_11.C3" table:formula="ooow:( &lt;D6&gt;/(&lt;F6&gt;+((&lt;F6&gt; eq 0)* segno) ))" office:value-type="float" office:value="67.0092465753425">
              <text:p text:style-name="P10">67,01</text:p>
            </table:table-cell>
            <table:table-cell table:style-name="tabella_5f_11.I3" table:formula="ooow:( &lt;E6&gt;/(&lt;F6&gt;+((&lt;F6&gt; eq 0)* segno) ))" office:value-type="float" office:value="401.997348336595">
              <text:p text:style-name="P10">402,00</text:p>
            </table:table-cell>
          </table:table-row>
          <table:table-row table:style-name="tabella_5f_11.3">
            <table:table-cell table:style-name="tabella_5f_11.A2" office:value-type="string">
              <text:p text:style-name="Table_20_Contents"><text:bookmark-start text:name="tabella_11_riga_5"/>R5<text:bookmark-end text:name="tabella_11_riga_5"/></text:p>
            </table:table-cell>
            <table:table-cell table:style-name="tabella_5f_11.B3" table:formula="ooow:anno - 4" office:value-type="float" office:value="2014">
              <text:p text:style-name="P11">2014</text:p>
            </table:table-cell>
            <table:table-cell table:style-name="tabella_5f_11.C3" office:value-type="float" office:value="909993.58">
              <text:p text:style-name="P10">909.993,58</text:p>
            </table:table-cell>
            <table:table-cell table:style-name="tabella_5f_11.C3" office:value-type="float" office:value="49761.83">
              <text:p text:style-name="P10">49.761,83</text:p>
            </table:table-cell>
            <table:table-cell table:style-name="tabella_5f_11.C3" office:value-type="float" office:value="962320.18">
              <text:p text:style-name="P10">962.320,18</text:p>
            </table:table-cell>
            <table:table-cell table:style-name="tabella_5f_11.F3" office:value-type="float" office:value="2037">
              <text:p text:style-name="P10">2037</text:p>
            </table:table-cell>
            <table:table-cell table:style-name="tabella_5f_11.C3" table:formula="ooow:( &lt;C7&gt;/(&lt;F7&gt;+((&lt;F7&gt; eq 0)* segno) ))" office:value-type="float" office:value="446.732243495336">
              <text:p text:style-name="P10">446,73</text:p>
            </table:table-cell>
            <table:table-cell table:style-name="tabella_5f_11.C3" table:formula="ooow:( &lt;D7&gt;/(&lt;F7&gt;+((&lt;F7&gt; eq 0)* segno) ))" office:value-type="float" office:value="24.4289788905253">
              <text:p text:style-name="P10">24,43</text:p>
            </table:table-cell>
            <table:table-cell table:style-name="tabella_5f_11.I3" table:formula="ooow:( &lt;E7&gt;/(&lt;F7&gt;+((&lt;F7&gt; eq 0)* segno) ))" office:value-type="float" office:value="472.420314187531">
              <text:p text:style-name="P10">472,42</text:p>
            </table:table-cell>
          </table:table-row>
          <table:table-row table:style-name="tabella_5f_11.3">
            <table:table-cell table:style-name="tabella_5f_11.A2" office:value-type="string">
              <text:p text:style-name="Table_20_Contents"><text:bookmark-start text:name="tabella_11_riga_6"/>R6<text:bookmark-end text:name="tabella_11_riga_6"/></text:p>
            </table:table-cell>
            <table:table-cell table:style-name="tabella_5f_11.B3" table:formula="ooow:anno - 3" office:value-type="float" office:value="2015">
              <text:p text:style-name="P11">2015</text:p>
            </table:table-cell>
            <table:table-cell table:style-name="tabella_5f_11.C3" office:value-type="float" office:value="984002.97">
              <text:p text:style-name="P10">984.002,97</text:p>
            </table:table-cell>
            <table:table-cell table:style-name="tabella_5f_11.C3" office:value-type="float" office:value="47735.94">
              <text:p text:style-name="P10">47.735,94</text:p>
            </table:table-cell>
            <table:table-cell table:style-name="tabella_5f_11.C3" office:value-type="float" office:value="871269.32">
              <text:p text:style-name="P10">871.269,32</text:p>
            </table:table-cell>
            <table:table-cell table:style-name="tabella_5f_11.F3" office:value-type="float" office:value="2037">
              <text:p text:style-name="P10">2037</text:p>
            </table:table-cell>
            <table:table-cell table:style-name="tabella_5f_11.C3" table:formula="ooow:( &lt;C8&gt;/(&lt;F8&gt;+((&lt;F8&gt; eq 0)* segno) ))" office:value-type="float" office:value="483.064786450663">
              <text:p text:style-name="P10">483,06</text:p>
            </table:table-cell>
            <table:table-cell table:style-name="tabella_5f_11.C3" table:formula="ooow:( &lt;D8&gt;/(&lt;F8&gt;+((&lt;F8&gt; eq 0)* segno) ))" office:value-type="float" office:value="23.4344329896907">
              <text:p text:style-name="P10">23,43</text:p>
            </table:table-cell>
            <table:table-cell table:style-name="tabella_5f_11.I3" table:formula="ooow:( &lt;E8&gt;/(&lt;F8&gt;+((&lt;F8&gt; eq 0)* segno) ))" office:value-type="float" office:value="427.721806578301">
              <text:p text:style-name="P10">427,72</text:p>
            </table:table-cell>
          </table:table-row>
          <table:table-row table:style-name="tabella_5f_11.9">
            <table:table-cell table:style-name="tabella_5f_11.A2" office:value-type="string">
              <text:p text:style-name="Table_20_Contents"><text:bookmark-start text:name="tabella_11_riga_7"/>R7<text:bookmark-end text:name="tabella_11_riga_7"/></text:p>
            </table:table-cell>
            <table:table-cell table:style-name="tabella_5f_11.B3" table:formula="ooow:anno - 2" office:value-type="float" office:value="2016">
              <text:p text:style-name="P11">2016</text:p>
            </table:table-cell>
            <table:table-cell table:style-name="tabella_5f_11.C3" office:value-type="float" office:value="994112.93">
              <text:p text:style-name="P10">994.112,93</text:p>
            </table:table-cell>
            <table:table-cell table:style-name="tabella_5f_11.C3" office:value-type="float" office:value="38020.05">
              <text:p text:style-name="P10">38.020,05</text:p>
            </table:table-cell>
            <table:table-cell table:style-name="tabella_5f_11.C3" office:value-type="float" office:value="810814.68">
              <text:p text:style-name="P10">810.814,68</text:p>
            </table:table-cell>
            <table:table-cell table:style-name="tabella_5f_11.F3" office:value-type="float" office:value="2020">
              <text:p text:style-name="P10">2020</text:p>
            </table:table-cell>
            <table:table-cell table:style-name="tabella_5f_11.C3" table:formula="ooow:( &lt;C9&gt;/(&lt;F9&gt;+((&lt;F9&gt; eq 0)* segno) ))" office:value-type="float" office:value="492.135113861386">
              <text:p text:style-name="P10">492,14</text:p>
            </table:table-cell>
            <table:table-cell table:style-name="tabella_5f_11.C3" table:formula="ooow:( &lt;D9&gt;/(&lt;F9&gt;+((&lt;F9&gt; eq 0)* segno) ))" office:value-type="float" office:value="18.8218069306931">
              <text:p text:style-name="P10">18,82</text:p>
            </table:table-cell>
            <table:table-cell table:style-name="tabella_5f_11.I3" table:formula="ooow:( &lt;E9&gt;/(&lt;F9&gt;+((&lt;F9&gt; eq 0)* segno) ))" office:value-type="float" office:value="401.393405940594">
              <text:p text:style-name="P10">401,39</text:p>
            </table:table-cell>
          </table:table-row>
        </table:table>
        <text:p text:style-name="DUP2018_20_-_20_didascalia">Tabella <text:sequence text:ref-name="refTable10" text:name="Table" text:formula="ooow:Table+1" style:num-format="1">9</text:sequence>: Evoluzione delle entrate correnti per abitante</text:p>
        <text:p text:style-name="P17">Dalla tabella emerge come le ultime norme sui trasferimenti erariali hanno influito sull'evoluzione delle entrate correnti per ogni abitante a causa del continuo cambiamento di classificazioni dei trasferimenti erariali previsti negli ultimi anni dal sistema di finanza locale.</text:p>
        <text:p text:style-name="P4"/>
        <text:p text:style-name="P4"><draw:frame draw:style-name="fr5" draw:name="Cornice3" text:anchor-type="paragraph" svg:x="2.81cm" svg:y="0.076cm" svg:width="20.059cm" draw:z-index="26"><draw:text-box fo:min-height="11.232cm"><text:p text:style-name="DUP2018_20_-_20_didascalia"><draw:frame draw:style-name="fr9" draw:name="Oggetto4" text:anchor-type="paragraph" svg:x="0.242cm" svg:y="0.314cm" svg:width="18.35cm" style:rel-width="96%" svg:height="10.567cm" style:rel-height="scale" draw:z-index="27"><draw:object xlink:href="./Object 4" xlink:type="simple" xlink:show="embed" xlink:actuate="onLoad" draw:notify-on-update-of-ranges="tabella_11"/><draw:image xlink:href="./ObjectReplacements/Object 4" xlink:type="simple" xlink:show="embed" xlink:actuate="onLoad"/></draw:frame>Diagramma <text:sequence text:ref-name="refDiagramma5" text:name="Diagramma" text:formula="ooow:Diagramma+1" style:num-format="1">4</text:sequence>: Raffronto delle entrate correnti per abitante</text:p></draw:text-box></draw:frame><text:soft-page-break/></text:p>
        <text:p text:style-name="P4"/>
        <text:p text:style-name="P4"/>
        <text:p text:style-name="P6"/>
        <text:p text:style-name="P41">Nelle tabelle seguenti sono riportate le incidenze per abitanti delle entrate correnti dall'anno 2010 all'anno 2016</text:p>
        <text:p text:style-name="P4"><draw:frame draw:style-name="fr4" draw:name="Cornice4" text:anchor-type="paragraph" svg:y="0.071cm" svg:width="17.893cm" draw:z-index="30"><draw:text-box fo:min-height="7.295cm"><text:p text:style-name="DUP2018_20_-_20_didascalia"><draw:frame draw:style-name="fr9" draw:name="Oggetto5" text:anchor-type="paragraph" svg:x="0.123cm" svg:y="0.258cm" svg:width="17.535cm" style:rel-width="98%" svg:height="6.703cm" style:rel-height="scale" draw:z-index="31"><draw:object xlink:href="./Object 5" xlink:type="simple" xlink:show="embed" xlink:actuate="onLoad" draw:notify-on-update-of-ranges="tabella_11"/><draw:image xlink:href="./ObjectReplacements/Object 5" xlink:type="simple" xlink:show="embed" xlink:actuate="onLoad"/></draw:frame>Diagramma <text:sequence text:ref-name="refDiagramma6" text:name="Diagramma" text:formula="ooow:Diagramma+1" style:num-format="1">5</text:sequence>: Evoluzione delle entrate tributarie per abitante</text:p></draw:text-box></draw:frame><draw:frame draw:style-name="fr6" draw:name="Cornice8" text:anchor-type="paragraph" svg:y="7.668cm" svg:width="17.914cm" draw:z-index="32"><draw:text-box fo:min-height="7.509cm"><text:p text:style-name="DUP2018_20_-_20_didascalia"><draw:frame draw:style-name="fr9" draw:name="Oggetto11" text:anchor-type="paragraph" svg:x="0.164cm" svg:y="0.213cm" svg:width="17.552cm" style:rel-width="98%" svg:height="6.77cm" style:rel-height="scale" draw:z-index="33"><draw:object xlink:href="./Object 12" xlink:type="simple" xlink:show="embed" xlink:actuate="onLoad" draw:notify-on-update-of-ranges="tabella_11"/><draw:image xlink:href="./ObjectReplacements/Object 12" xlink:type="simple" xlink:show="embed" xlink:actuate="onLoad"/></draw:frame>Diagramma <text:sequence text:ref-name="refDiagramma7" text:name="Diagramma" text:formula="ooow:Diagramma+1" style:num-format="1">6</text:sequence>: Evoluzione delle entrate da trasferimenti per abitante</text:p></draw:text-box></draw:frame></text:p>
        <text:p text:style-name="P4"/>
        <text:p text:style-name="P4"><draw:frame draw:style-name="fr5" draw:name="Cornice21" text:anchor-type="paragraph" svg:x="4.387cm" svg:y="0.256cm" svg:width="17.889cm" draw:z-index="28"><draw:text-box fo:min-height="7.301cm"><text:p text:style-name="DUP2018_20_-_20_didascalia"><draw:frame draw:style-name="fr9" draw:name="Oggetto21" text:anchor-type="paragraph" svg:x="0.192cm" svg:y="0.353cm" svg:width="17.351cm" style:rel-width="97%" svg:height="6.66cm" style:rel-height="scale" draw:z-index="29"><draw:object xlink:href="./Object 21" xlink:type="simple" xlink:show="embed" xlink:actuate="onLoad" draw:notify-on-update-of-ranges="tabella_11"/><draw:image xlink:href="./ObjectReplacements/Object 21" xlink:type="simple" xlink:show="embed" xlink:actuate="onLoad"/></draw:frame>Diagramma <text:sequence text:ref-name="refDiagramma8" text:name="Diagramma" text:formula="ooow:Diagramma+1" style:num-format="1">7</text:sequence>: Evoluzione delle entrate extratributarie per abitante</text:p></draw:text-box></draw:frame><text:soft-page-break/></text:p>
        <text:p text:style-name="P4"/>
        <text:p text:style-name="Standard"/>
        <text:p text:style-name="Standard"/>
        <text:p text:style-name="P49"><text:bookmark-start text:name="__RefHeading__9427_55735469"/>Analisi della spesa – parte investimenti ed opere pubbliche<text:bookmark-end text:name="__RefHeading__9427_55735469"/></text:p>
        <text:p text:style-name="Standard"/>
        <text:p text:style-name="DUP2018_20_-_20_testo">Il principio contabile applicato della programmazione richiede l’analisi degli impegni assunti nell’esercizio (2017) e in quelli precedenti sulla competenza dell'esercizio in corso e nei successivi.</text:p>
        <text:p text:style-name="DUP2018_20_-_20_testo">Tale disposizione si ricollega con l’art. 164, comma 3, del TUEL: "In sede di predisposizione del bilancio di previsione annuale il consiglio dell'ente assicura idoneo finanziamento agli impegni pluriennali assunti nel corso degli esercizi precedenti".</text:p>
        <text:p text:style-name="DUP2018_20_-_20_testo">Nelle pagine che seguono sono riportati gli impegni di parte capitale assunti nell'esercizio 2017 <text:s/>comprensivi di quelli assunti nel 2016 e precedenti riportati all'anno e finaziati con fondo pluriennale vincolato. Riporta, per ciascuna missione, programma e macroaggregato, le somme già impegnate. In appliocazione del principio di competenza finanziaria potenziato, le somme sono prenotate o impegnate sulla competenza degli esercizi nei quali si prevede vengano realizzati i lavori, sulla base dei cronoprogrammi, ovvero venga consegnato il bene da parte del fornitore.</text:p>
        <text:p text:style-name="DUP2018_20_-_20_testo">In sede di formazione del bilancio, è senza dubbio opportuno disporre del quadro degli investimenti tuttora in corso di esecuzione e della stima dei tempi di realizzazione, in quanto la definizione dei programmi del triennio non può certamente ignorare il volume di risorse (finanziarie e umane) assorbite dal completamento di opere avviate in anni precedenti, nonchè i riflessi sul patto di stabilità interno.</text:p>
        <text:p text:style-name="Standard"/>
        <text:p text:style-name="Standard"/>
        <text:p text:style-name="DUP2018_20_-_20_titolo_20_sezione_20_-_20_livello_20_4"><text:bookmark-start text:name="__RefHeading__9429_55735469"/>Impegni di parte capitale assunti nell'esercizio in corso e nei precedenti<text:bookmark-end text:name="__RefHeading__9429_55735469"/></text:p>
        <text:p text:style-name="Standard"><draw:control text:anchor-type="as-char" draw:z-index="34" draw:style-name="gr4" draw:text-style-name="P54" svg:width="3.312cm" svg:height="0.78cm" draw:control="control14"/></text:p>
        <table:table table:name="tabella_12" table:style-name="tabella_5f_12">
          <table:table-column table:style-name="tabella_5f_12.A"/>
          <table:table-column table:style-name="tabella_5f_12.B"/>
          <table:table-column table:style-name="tabella_5f_12.C"/>
          <table:table-column table:style-name="tabella_5f_12.D"/>
          <table:table-column table:style-name="tabella_5f_12.E"/>
          <table:table-row>
            <table:table-cell table:style-name="tabella_5f_12.A1" office:value-type="string">
              <text:p text:style-name="DUP2018_20_-_20_tabella_20_titolo"/>
            </table:table-cell>
            <table:table-cell table:style-name="tabella_5f_12.A1" office:value-type="string">
              <text:p text:style-name="DUP2018_20_-_20_tabella_20_titolo">MISSIONE</text:p>
            </table:table-cell>
            <table:table-cell table:style-name="tabella_5f_12.A1" office:value-type="string">
              <text:p text:style-name="DUP2018_20_-_20_tabella_20_titolo">PROGRAMMA</text:p>
            </table:table-cell>
            <table:table-cell table:style-name="tabella_5f_12.A1" office:value-type="string">
              <text:p text:style-name="DUP2018_20_-_20_tabella_20_titolo">IMPEGNI ANNO IN CORSO</text:p>
            </table:table-cell>
            <table:table-cell table:style-name="tabella_5f_12.E1" office:value-type="string">
              <text:p text:style-name="DUP2018_20_-_20_tabella_20_titolo">IMPEGNI ANNO SUCCESSIVO</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text:bookmark text:name="tabella_12_colonna_1"/></text:p>
            </table:table-cell>
            <table:table-cell table:style-name="tabella_5f_12.A2" office:value-type="string">
              <text:p text:style-name="DUP2018_20_-_20_tabella_20_testo"><text:bookmark text:name="tabella_12_colonna_2"/></text:p>
            </table:table-cell>
            <table:table-cell table:style-name="tabella_5f_12.A2" office:value-type="string">
              <text:p text:style-name="DUP2018_20_-_20_tabella_20_testo"><text:bookmark text:name="tabella_12_colonna_3"/></text:p>
            </table:table-cell>
            <table:table-cell table:style-name="tabella_5f_12.E2" office:value-type="string">
              <text:p text:style-name="DUP2018_20_-_20_tabella_20_testo"><text:bookmark text:name="tabella_12_colonna_4"/></text:p>
            </table:table-cell>
          </table:table-row>
          <table:table-row table:style-name="tabella_5f_12.3">
            <table:table-cell table:style-name="tabella_5f_12.A2" office:value-type="string">
              <text:p text:style-name="P11"><text:bookmark text:name="tabella_12_riga_1"/></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1 - Organi istituzional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2 - Segreteria genera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3 - Gestione economica, finanziaria, programmazione e provveditorato</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4"/></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4 - Gestione delle entrate tributarie e servizi fiscal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5"/></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5 - Gestione dei beni demaniali e patrimoniali</text:p>
            </table:table-cell>
            <table:table-cell table:style-name="tabella_5f_12.D3" office:value-type="float" office:value="19774.84">
              <text:p text:style-name="P10">19.774,84</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6"/></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6 - Ufficio tecnico</text:p>
            </table:table-cell>
            <table:table-cell table:style-name="tabella_5f_12.D3" office:value-type="float" office:value="11908.04">
              <text:p text:style-name="P10">11.908,04</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7"/></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7 - Elezioni e consultazioni popolari - Anagrafe e stato civi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ext:soft-page-break/>
          <table:table-row table:style-name="tabella_5f_12.3">
            <table:table-cell table:style-name="tabella_5f_12.A2" office:value-type="string">
              <text:p text:style-name="P11"><text:bookmark text:name="tabella_12_riga_8"/></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10 - Risorse uman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9"/></text:p>
            </table:table-cell>
            <table:table-cell table:style-name="tabella_5f_12.A2" office:value-type="string">
              <text:p text:style-name="DUP2018_20_-_20_tabella_20_testo">1 - Servizi istituzionali, generali e di gestione</text:p>
            </table:table-cell>
            <table:table-cell table:style-name="tabella_5f_12.C3" office:value-type="string">
              <text:p text:style-name="DUP2018_20_-_20_tabella_20_testo">11 - Altri servizi generali</text:p>
            </table:table-cell>
            <table:table-cell table:style-name="tabella_5f_12.D3" office:value-type="float" office:value="5685.76">
              <text:p text:style-name="P10">5.685,76</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0"/></text:p>
            </table:table-cell>
            <table:table-cell table:style-name="tabella_5f_12.A2" office:value-type="string">
              <text:p text:style-name="DUP2018_20_-_20_tabella_20_testo">3 - Ordine pubblico e sicurezza</text:p>
            </table:table-cell>
            <table:table-cell table:style-name="tabella_5f_12.C3" office:value-type="string">
              <text:p text:style-name="DUP2018_20_-_20_tabella_20_testo">1 - Polizia locale e amministrativa</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1"/></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1 - Istruzione prescolastica</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2"/></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2 - Altri ordini di istruzione non universitaria</text:p>
            </table:table-cell>
            <table:table-cell table:style-name="tabella_5f_12.D3" office:value-type="float" office:value="513293.54">
              <text:p text:style-name="P10">513.293,54</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3"/></text:p>
            </table:table-cell>
            <table:table-cell table:style-name="tabella_5f_12.A2" office:value-type="string">
              <text:p text:style-name="DUP2018_20_-_20_tabella_20_testo">4 - Istruzione e diritto allo studio</text:p>
            </table:table-cell>
            <table:table-cell table:style-name="tabella_5f_12.C3" office:value-type="string">
              <text:p text:style-name="DUP2018_20_-_20_tabella_20_testo">7 - Diritto allo studio</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4"/></text:p>
            </table:table-cell>
            <table:table-cell table:style-name="tabella_5f_12.A2" office:value-type="string">
              <text:p text:style-name="DUP2018_20_-_20_tabella_20_testo">5 - Tutela e valorizzazione dei beni e attività culturali</text:p>
            </table:table-cell>
            <table:table-cell table:style-name="tabella_5f_12.C3" office:value-type="string">
              <text:p text:style-name="DUP2018_20_-_20_tabella_20_testo">2 - Attività culturali e interventi diversi nel settore cultura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5"/></text:p>
            </table:table-cell>
            <table:table-cell table:style-name="tabella_5f_12.A2" office:value-type="string">
              <text:p text:style-name="DUP2018_20_-_20_tabella_20_testo">6 - Politiche giovanili, sport e tempo libero</text:p>
            </table:table-cell>
            <table:table-cell table:style-name="tabella_5f_12.C3" office:value-type="string">
              <text:p text:style-name="DUP2018_20_-_20_tabella_20_testo">1 - Sport e tempo libero</text:p>
            </table:table-cell>
            <table:table-cell table:style-name="tabella_5f_12.D3" office:value-type="float" office:value="80051.68">
              <text:p text:style-name="P10">80.051,68</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6"/></text:p>
            </table:table-cell>
            <table:table-cell table:style-name="tabella_5f_12.A2" office:value-type="string">
              <text:p text:style-name="DUP2018_20_-_20_tabella_20_testo">7 - Turismo</text:p>
            </table:table-cell>
            <table:table-cell table:style-name="tabella_5f_12.C3" office:value-type="string">
              <text:p text:style-name="DUP2018_20_-_20_tabella_20_testo">1 - Sviluppo e valorizzazione del turismo</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7"/></text:p>
            </table:table-cell>
            <table:table-cell table:style-name="tabella_5f_12.A2" office:value-type="string">
              <text:p text:style-name="DUP2018_20_-_20_tabella_20_testo">8 - Assetto del territorio ed edilizia abitativa</text:p>
            </table:table-cell>
            <table:table-cell table:style-name="tabella_5f_12.C3" office:value-type="string">
              <text:p text:style-name="DUP2018_20_-_20_tabella_20_testo">1 - Urbanistica e assetto del territorio</text:p>
            </table:table-cell>
            <table:table-cell table:style-name="tabella_5f_12.D3" office:value-type="float" office:value="3890.49">
              <text:p text:style-name="P10">3.890,49</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8"/></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2 - Tutela, valorizzazione e recupero ambienta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19"/></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3 - Rifiut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0"/></text:p>
            </table:table-cell>
            <table:table-cell table:style-name="tabella_5f_12.A2" office:value-type="string">
              <text:p text:style-name="DUP2018_20_-_20_tabella_20_testo">9 - Sviluppo sostenibile e tutela del territorio e dell'ambiente</text:p>
            </table:table-cell>
            <table:table-cell table:style-name="tabella_5f_12.C3" office:value-type="string">
              <text:p text:style-name="DUP2018_20_-_20_tabella_20_testo">4 - Servizio idrico integrato</text:p>
            </table:table-cell>
            <table:table-cell table:style-name="tabella_5f_12.D3" office:value-type="float" office:value="9533.9">
              <text:p text:style-name="P10">9.533,90</text:p>
            </table:table-cell>
            <table:table-cell table:style-name="tabella_5f_12.E3" office:value-type="float" office:value="1220">
              <text:p text:style-name="P10">1.220,00</text:p>
            </table:table-cell>
          </table:table-row>
          <table:table-row table:style-name="tabella_5f_12.3">
            <table:table-cell table:style-name="tabella_5f_12.A2" office:value-type="string">
              <text:p text:style-name="P11"><text:bookmark text:name="tabella_12_riga_21"/></text:p>
            </table:table-cell>
            <table:table-cell table:style-name="tabella_5f_12.A2" office:value-type="string">
              <text:p text:style-name="DUP2018_20_-_20_tabella_20_testo">10 - Trasporti e diritto alla mobilità</text:p>
            </table:table-cell>
            <table:table-cell table:style-name="tabella_5f_12.C3" office:value-type="string">
              <text:p text:style-name="DUP2018_20_-_20_tabella_20_testo">5 - Viabilità e infrastrutture stradali</text:p>
            </table:table-cell>
            <table:table-cell table:style-name="tabella_5f_12.D3" office:value-type="float" office:value="263113.88">
              <text:p text:style-name="P10">263.113,88</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2"/></text:p>
            </table:table-cell>
            <table:table-cell table:style-name="tabella_5f_12.A2" office:value-type="string">
              <text:p text:style-name="DUP2018_20_-_20_tabella_20_testo">11 - Soccorso civile</text:p>
            </table:table-cell>
            <table:table-cell table:style-name="tabella_5f_12.C3" office:value-type="string">
              <text:p text:style-name="DUP2018_20_-_20_tabella_20_testo">1 - Sistema di protezione civi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3"/></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1 - Interventi per l'infanzia e i minori e per asili nido</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4"/></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2 - Interventi per la disabilità</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5"/></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3 - Interventi per gli anzian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6"/></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4 - Interventi per soggetti a rischio di esclusione socia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7"/></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6 - Interventi per il diritto alla casa</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8"/></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7 - Programmazione e governo della rete dei servizi sociosanitari e social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29"/></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8 - Cooperazione e associazionismo</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0"/></text:p>
            </table:table-cell>
            <table:table-cell table:style-name="tabella_5f_12.A2" office:value-type="string">
              <text:p text:style-name="DUP2018_20_-_20_tabella_20_testo">12 - Diritti sociali, politiche sociali e famiglia</text:p>
            </table:table-cell>
            <table:table-cell table:style-name="tabella_5f_12.C3" office:value-type="string">
              <text:p text:style-name="DUP2018_20_-_20_tabella_20_testo">9 - Servizio necroscopico e cimiteriale</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1"/></text:p>
            </table:table-cell>
            <table:table-cell table:style-name="tabella_5f_12.A2" office:value-type="string">
              <text:p text:style-name="DUP2018_20_-_20_tabella_20_testo">14 - Sviluppo economico e competitività</text:p>
            </table:table-cell>
            <table:table-cell table:style-name="tabella_5f_12.C3" office:value-type="string">
              <text:p text:style-name="DUP2018_20_-_20_tabella_20_testo">4 - Reti e altri servizi di pubblica utilità</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2"/></text:p>
            </table:table-cell>
            <table:table-cell table:style-name="tabella_5f_12.A2" office:value-type="string">
              <text:p text:style-name="DUP2018_20_-_20_tabella_20_testo">17 - Energia e diversificazione delle fonti energetiche</text:p>
            </table:table-cell>
            <table:table-cell table:style-name="tabella_5f_12.C3" office:value-type="string">
              <text:p text:style-name="DUP2018_20_-_20_tabella_20_testo">1 - Fonti energetiche</text:p>
            </table:table-cell>
            <table:table-cell table:style-name="tabella_5f_12.D3" office:value-type="float" office:value="707.6">
              <text:p text:style-name="P10">707,6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3"/></text:p>
            </table:table-cell>
            <table:table-cell table:style-name="tabella_5f_12.A2" office:value-type="string">
              <text:p text:style-name="DUP2018_20_-_20_tabella_20_testo">16 - agricoltura</text:p>
            </table:table-cell>
            <table:table-cell table:style-name="tabella_5f_12.C3" office:value-type="string">
              <text:p text:style-name="DUP2018_20_-_20_tabella_20_testo">1 – sviluppo del settore agricolo </text:p>
            </table:table-cell>
            <table:table-cell table:style-name="tabella_5f_12.D3" office:value-type="float" office:value="30000">
              <text:p text:style-name="P10">30.0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4"/></text:p>
            </table:table-cell>
            <table:table-cell table:style-name="tabella_5f_12.A2" office:value-type="string">
              <text:p text:style-name="DUP2018_20_-_20_tabella_20_testo">50 - Debito pubblico</text:p>
            </table:table-cell>
            <table:table-cell table:style-name="tabella_5f_12.C3" office:value-type="string">
              <text:p text:style-name="DUP2018_20_-_20_tabella_20_testo">2 - Quota capitale ammortamento mutui e prestiti obbligazionari</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able:table-row table:style-name="tabella_5f_12.3">
            <table:table-cell table:style-name="tabella_5f_12.A2" office:value-type="string">
              <text:p text:style-name="P11"><text:bookmark text:name="tabella_12_riga_35"/></text:p>
            </table:table-cell>
            <table:table-cell table:style-name="tabella_5f_12.A2" office:value-type="string">
              <text:p text:style-name="DUP2018_20_-_20_tabella_20_testo">60 - Anticipazioni finanziarie</text:p>
            </table:table-cell>
            <table:table-cell table:style-name="tabella_5f_12.C3" office:value-type="string">
              <text:p text:style-name="DUP2018_20_-_20_tabella_20_testo">1 - Restituzione anticipazione di tesoreria</text:p>
            </table:table-cell>
            <table:table-cell table:style-name="tabella_5f_12.D3" office:value-type="float" office:value="0">
              <text:p text:style-name="P10">0,00</text:p>
            </table:table-cell>
            <table:table-cell table:style-name="tabella_5f_12.E3" office:value-type="float" office:value="0">
              <text:p text:style-name="P10">0,00</text:p>
            </table:table-cell>
          </table:table-row>
          <text:soft-page-break/>
          <table:table-row table:style-name="tabella_5f_12.3">
            <table:table-cell table:style-name="tabella_5f_12.A38" office:value-type="string">
              <text:p text:style-name="P11"><text:bookmark text:name="tabella_12_riga_36"/></text:p>
            </table:table-cell>
            <table:table-cell table:style-name="tabella_5f_12.A38" office:value-type="string">
              <text:p text:style-name="DUP2018_20_-_20_tabella_20_testo">99 - Servizi per conto terzi</text:p>
            </table:table-cell>
            <table:table-cell table:style-name="tabella_5f_12.C38" office:value-type="string">
              <text:p text:style-name="DUP2018_20_-_20_tabella_20_testo">1 - Servizi per conto terzi e Partite di giro</text:p>
            </table:table-cell>
            <table:table-cell table:style-name="tabella_5f_12.D38" office:value-type="float" office:value="0">
              <text:p text:style-name="P10">0,00</text:p>
            </table:table-cell>
            <table:table-cell table:style-name="tabella_5f_12.E38" office:value-type="float" office:value="0">
              <text:p text:style-name="P10">0,00</text:p>
            </table:table-cell>
          </table:table-row>
          <table:table-row table:style-name="tabella_5f_12.2">
            <table:table-cell table:style-name="tabella_5f_12.A2" office:value-type="string">
              <text:p text:style-name="DUP2018_20_-_20_tabella_20_testo"/>
            </table:table-cell>
            <table:table-cell table:style-name="tabella_5f_12.A2" office:value-type="string">
              <text:p text:style-name="DUP2018_20_-_20_tabella_20_testo"/>
            </table:table-cell>
            <table:table-cell table:style-name="tabella_5f_12.C3" office:value-type="string">
              <text:p text:style-name="DUP2018_20_-_20_tabella_20_testo"/>
            </table:table-cell>
            <table:table-cell table:style-name="tabella_5f_12.D3">
              <text:p text:style-name="P10"/>
            </table:table-cell>
            <table:table-cell table:style-name="tabella_5f_12.E3">
              <text:p text:style-name="P10"/>
            </table:table-cell>
          </table:table-row>
          <table:table-row>
            <table:table-cell table:style-name="tabella_5f_12.A2" office:value-type="string">
              <text:p text:style-name="P13"/>
            </table:table-cell>
            <table:table-cell table:style-name="tabella_5f_12.A2" office:value-type="string">
              <text:p text:style-name="P13"/>
            </table:table-cell>
            <table:table-cell table:style-name="tabella_5f_12.C3" office:value-type="string">
              <text:p text:style-name="P13">TOTALE</text:p>
            </table:table-cell>
            <table:table-cell table:style-name="tabella_5f_12.D3" table:formula="ooow:SUM(&lt;D2:D39&gt;)" office:value-type="float" office:value="937959.73">
              <text:p text:style-name="P13">937.959,73</text:p>
            </table:table-cell>
            <table:table-cell table:style-name="tabella_5f_12.E3" table:formula="ooow:SUM(&lt;E2:E39&gt;)" office:value-type="float" office:value="1220">
              <text:p text:style-name="P13">1.220,00</text:p>
            </table:table-cell>
          </table:table-row>
        </table:table>
        <text:p text:style-name="DUP2018_20_-_20_didascalia">Tabella <text:sequence text:ref-name="refTable11" text:name="Table" text:formula="ooow:Table+1" style:num-format="1">10</text:sequence>: Impegni di parte capitale assunti nell'esercizio in corso e nei precedenti</text:p>
        <text:p text:style-name="Standard"/>
        <text:p text:style-name="P42">E il relativo riepilogo per missione:</text:p>
        <text:p text:style-name="DUP2018_20_-_20_testo"><draw:control text:anchor-type="as-char" draw:z-index="19" draw:style-name="gr4" draw:text-style-name="P54" svg:width="3.312cm" svg:height="0.78cm" draw:control="control13"/></text:p>
        <table:table table:name="tabella_13" table:style-name="tabella_5f_13">
          <table:table-column table:style-name="tabella_5f_13.A"/>
          <table:table-column table:style-name="tabella_5f_13.B"/>
          <table:table-column table:style-name="tabella_5f_13.C"/>
          <table:table-column table:style-name="tabella_5f_13.D"/>
          <table:table-row>
            <table:table-cell table:style-name="tabella_5f_13.A1" office:value-type="string">
              <text:p text:style-name="DUP2018_20_-_20_tabella_20_titolo"/>
            </table:table-cell>
            <table:table-cell table:style-name="tabella_5f_13.A1" office:value-type="string">
              <text:p text:style-name="DUP2018_20_-_20_tabella_20_titolo">Missione</text:p>
            </table:table-cell>
            <table:table-cell table:style-name="tabella_5f_13.A1" office:value-type="string">
              <text:p text:style-name="DUP2018_20_-_20_tabella_20_titolo">Impegni anno in corso</text:p>
            </table:table-cell>
            <table:table-cell table:style-name="tabella_5f_13.D1" office:value-type="string">
              <text:p text:style-name="DUP2018_20_-_20_tabella_20_titolo">Impegni anno successivo</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text:bookmark text:name="tabella_13_colonna_1"/></text:p>
            </table:table-cell>
            <table:table-cell table:style-name="tabella_5f_13.A2" office:value-type="string">
              <text:p text:style-name="DUP2018_20_-_20_tabella_20_testo"><text:bookmark text:name="tabella_13_colonna_2"/></text:p>
            </table:table-cell>
            <table:table-cell table:style-name="tabella_5f_13.D2" office:value-type="string">
              <text:p text:style-name="DUP2018_20_-_20_tabella_20_testo"><text:bookmark text:name="tabella_13_colonna_3"/></text:p>
            </table:table-cell>
          </table:table-row>
          <table:table-row table:style-name="tabella_5f_13.3">
            <table:table-cell table:style-name="tabella_5f_13.A2" office:value-type="string">
              <text:p text:style-name="P11"><text:bookmark text:name="tabella_13_riga_1"/>1</text:p>
            </table:table-cell>
            <table:table-cell table:style-name="tabella_5f_13.A2" office:value-type="string">
              <text:p text:style-name="DUP2018_20_-_20_tabella_20_testo">1 - Servizi istituzionali, generali e di gestione</text:p>
            </table:table-cell>
            <table:table-cell table:style-name="tabella_5f_13.C3" office:value-type="float" office:value="37368.64">
              <text:p text:style-name="P10">37.368,64</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2"/>3</text:p>
            </table:table-cell>
            <table:table-cell table:style-name="tabella_5f_13.A2" office:value-type="string">
              <text:p text:style-name="DUP2018_20_-_20_tabella_20_testo">3 - Ordine pubblico e sicurezza</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3"/>4</text:p>
            </table:table-cell>
            <table:table-cell table:style-name="tabella_5f_13.A2" office:value-type="string">
              <text:p text:style-name="DUP2018_20_-_20_tabella_20_testo">4 - Istruzione e diritto allo studio</text:p>
            </table:table-cell>
            <table:table-cell table:style-name="tabella_5f_13.C3" office:value-type="float" office:value="513293.54">
              <text:p text:style-name="P10">513.293,54</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4"/>5</text:p>
            </table:table-cell>
            <table:table-cell table:style-name="tabella_5f_13.A2" office:value-type="string">
              <text:p text:style-name="DUP2018_20_-_20_tabella_20_testo">5 - Tutela e valorizzazione dei beni e attività culturali</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5"/>6</text:p>
            </table:table-cell>
            <table:table-cell table:style-name="tabella_5f_13.A2" office:value-type="string">
              <text:p text:style-name="DUP2018_20_-_20_tabella_20_testo">6 - Politiche giovanili, sport e tempo libero</text:p>
            </table:table-cell>
            <table:table-cell table:style-name="tabella_5f_13.C3" office:value-type="float" office:value="80051.68">
              <text:p text:style-name="P10">80.051,68</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6"/>7</text:p>
            </table:table-cell>
            <table:table-cell table:style-name="tabella_5f_13.A2" office:value-type="string">
              <text:p text:style-name="DUP2018_20_-_20_tabella_20_testo">7 - Turismo</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7"/>8</text:p>
            </table:table-cell>
            <table:table-cell table:style-name="tabella_5f_13.A2" office:value-type="string">
              <text:p text:style-name="DUP2018_20_-_20_tabella_20_testo">8 - Assetto del territorio ed edilizia abitativa</text:p>
            </table:table-cell>
            <table:table-cell table:style-name="tabella_5f_13.C3" office:value-type="float" office:value="3890.49">
              <text:p text:style-name="P10">3.890,49</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8"/>9</text:p>
            </table:table-cell>
            <table:table-cell table:style-name="tabella_5f_13.A2" office:value-type="string">
              <text:p text:style-name="DUP2018_20_-_20_tabella_20_testo">9 - Sviluppo sostenibile e tutela del territorio e dell'ambiente</text:p>
            </table:table-cell>
            <table:table-cell table:style-name="tabella_5f_13.C3" office:value-type="float" office:value="9533.9">
              <text:p text:style-name="P10">9.533,90</text:p>
            </table:table-cell>
            <table:table-cell table:style-name="tabella_5f_13.D3" office:value-type="float" office:value="1220">
              <text:p text:style-name="P10">1.220,00</text:p>
            </table:table-cell>
          </table:table-row>
          <table:table-row table:style-name="tabella_5f_13.3">
            <table:table-cell table:style-name="tabella_5f_13.A2" office:value-type="string">
              <text:p text:style-name="P11"><text:bookmark text:name="tabella_13_riga_9"/>10</text:p>
            </table:table-cell>
            <table:table-cell table:style-name="tabella_5f_13.A2" office:value-type="string">
              <text:p text:style-name="DUP2018_20_-_20_tabella_20_testo">10 - Trasporti e diritto alla mobilità</text:p>
            </table:table-cell>
            <table:table-cell table:style-name="tabella_5f_13.C3" office:value-type="float" office:value="263113.88">
              <text:p text:style-name="P10">263.113,88</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0"/>11</text:p>
            </table:table-cell>
            <table:table-cell table:style-name="tabella_5f_13.A2" office:value-type="string">
              <text:p text:style-name="DUP2018_20_-_20_tabella_20_testo">11 - Soccorso civile</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1"/>12</text:p>
            </table:table-cell>
            <table:table-cell table:style-name="tabella_5f_13.A2" office:value-type="string">
              <text:p text:style-name="DUP2018_20_-_20_tabella_20_testo">12 - Diritti sociali, politiche sociali e famiglia</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2"/>14</text:p>
            </table:table-cell>
            <table:table-cell table:style-name="tabella_5f_13.A2" office:value-type="string">
              <text:p text:style-name="DUP2018_20_-_20_tabella_20_testo">14 - Sviluppo economico e competitività</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3"/>17</text:p>
            </table:table-cell>
            <table:table-cell table:style-name="tabella_5f_13.A2" office:value-type="string">
              <text:p text:style-name="DUP2018_20_-_20_tabella_20_testo">17 - Energia e diversificazione delle fonti energetiche</text:p>
            </table:table-cell>
            <table:table-cell table:style-name="tabella_5f_13.C3" office:value-type="float" office:value="707.6">
              <text:p text:style-name="P10">707,6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4"/>20</text:p>
            </table:table-cell>
            <table:table-cell table:style-name="tabella_5f_13.A2" office:value-type="string">
              <text:p text:style-name="DUP2018_20_-_20_tabella_20_testo">16 – agricoltura </text:p>
            </table:table-cell>
            <table:table-cell table:style-name="tabella_5f_13.C3" office:value-type="float" office:value="30000">
              <text:p text:style-name="P10">30.0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5"/>50</text:p>
            </table:table-cell>
            <table:table-cell table:style-name="tabella_5f_13.A2" office:value-type="string">
              <text:p text:style-name="DUP2018_20_-_20_tabella_20_testo">50 - Debito pubblico</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2" office:value-type="string">
              <text:p text:style-name="P11"><text:bookmark text:name="tabella_13_riga_16"/>60</text:p>
            </table:table-cell>
            <table:table-cell table:style-name="tabella_5f_13.A2" office:value-type="string">
              <text:p text:style-name="DUP2018_20_-_20_tabella_20_testo">60 - Anticipazioni finanziarie</text:p>
            </table:table-cell>
            <table:table-cell table:style-name="tabella_5f_13.C3" office:value-type="float" office:value="0">
              <text:p text:style-name="P10">0,00</text:p>
            </table:table-cell>
            <table:table-cell table:style-name="tabella_5f_13.D3" office:value-type="float" office:value="0">
              <text:p text:style-name="P10">0,00</text:p>
            </table:table-cell>
          </table:table-row>
          <table:table-row table:style-name="tabella_5f_13.3">
            <table:table-cell table:style-name="tabella_5f_13.A19" office:value-type="string">
              <text:p text:style-name="P11"><text:bookmark text:name="tabella_13_riga_17"/>99</text:p>
            </table:table-cell>
            <table:table-cell table:style-name="tabella_5f_13.A19" office:value-type="string">
              <text:p text:style-name="DUP2018_20_-_20_tabella_20_testo">99 - Servizi per conto terzi</text:p>
            </table:table-cell>
            <table:table-cell table:style-name="tabella_5f_13.C19" office:value-type="float" office:value="0">
              <text:p text:style-name="P10">0,00</text:p>
            </table:table-cell>
            <table:table-cell table:style-name="tabella_5f_13.D19" office:value-type="float" office:value="0">
              <text:p text:style-name="P10">0,00</text:p>
            </table:table-cell>
          </table:table-row>
          <table:table-row table:style-name="tabella_5f_13.2">
            <table:table-cell table:style-name="tabella_5f_13.A2" office:value-type="string">
              <text:p text:style-name="DUP2018_20_-_20_tabella_20_testo"/>
            </table:table-cell>
            <table:table-cell table:style-name="tabella_5f_13.A2" office:value-type="string">
              <text:p text:style-name="DUP2018_20_-_20_tabella_20_testo"/>
            </table:table-cell>
            <table:table-cell table:style-name="tabella_5f_13.C3">
              <text:p text:style-name="P10"/>
            </table:table-cell>
            <table:table-cell table:style-name="tabella_5f_13.D3">
              <text:p text:style-name="P10"/>
            </table:table-cell>
          </table:table-row>
          <table:table-row>
            <table:table-cell table:style-name="tabella_5f_13.A2" office:value-type="string">
              <text:p text:style-name="P12"/>
            </table:table-cell>
            <table:table-cell table:style-name="tabella_5f_13.A2" office:value-type="string">
              <text:p text:style-name="P13">TOTALE</text:p>
            </table:table-cell>
            <table:table-cell table:style-name="tabella_5f_13.C3" table:formula="ooow:SUM(&lt;C2:C20&gt;)" office:value-type="float" office:value="937959.73">
              <text:p text:style-name="P13">937.959,73</text:p>
            </table:table-cell>
            <table:table-cell table:style-name="tabella_5f_13.D3" table:formula="ooow:SUM(&lt;D2:D20&gt;)" office:value-type="float" office:value="1220">
              <text:p text:style-name="P13">1.220,00</text:p>
            </table:table-cell>
          </table:table-row>
        </table:table>
        <text:p text:style-name="DUP2018_20_-_20_didascalia">Tabella <text:sequence text:ref-name="refTable12" text:name="Table" text:formula="ooow:Table+1" style:num-format="1">11</text:sequence>: Impegni di parte capitale - riepilogo per Missione</text:p>
        <text:p text:style-name="P5"/>
        <text:p text:style-name="Standard"/>
        <text:p text:style-name="P25"/>
        <text:p text:style-name="Standard"><draw:frame draw:style-name="fr5" draw:name="Cornice5" text:anchor-type="paragraph" svg:x="0.573cm" svg:y="-0.168cm" svg:width="24.652cm" draw:z-index="24"><draw:text-box fo:min-height="12.481cm"><text:p text:style-name="DUP2018_20_-_20_didascalia"><draw:frame draw:style-name="fr9" draw:name="Oggetto6" text:anchor-type="paragraph" svg:x="0.261cm" svg:y="0.201cm" svg:width="24.054cm" style:rel-width="97%" svg:height="13.644cm" style:rel-height="scale" draw:z-index="25"><draw:object xlink:href="./Object 6" xlink:type="simple" xlink:show="embed" xlink:actuate="onLoad" draw:notify-on-update-of-ranges="tabella_13"/><draw:image xlink:href="./ObjectReplacements/Object 6" xlink:type="simple" xlink:show="embed" xlink:actuate="onLoad"/></draw:frame>Diagramma <text:sequence text:ref-name="refDiagramma9" text:name="Diagramma" text:formula="ooow:Diagramma+1" style:num-format="1">8</text:sequence>: Impegni di parte capitale - riepilogo per Missione</text:p></draw:text-box></draw:frame></text:p>
        <text:p text:style-name="P49"><text:bookmark-start text:name="__RefHeading__9431_55735469"/>Analisi della spesa - parte corrente<text:bookmark-end text:name="__RefHeading__9431_55735469"/></text:p>
        <text:p text:style-name="Standard"/>
        <text:p text:style-name="DUP2018_20_-_20_testo">Il principio contabile applicato della programmazione richiede anche un'analisi delle spese correnti quale esame strategico relativo agli impieghi e alla sostenibilità economico finanziaria attuale e prospettica. </text:p>
        <text:p text:style-name="DUP2018_20_-_20_testo">L'analisi delle spese correnti consente la revisione degli stanziamenti allo scopo di razionalizzare e contenere la spesa corrente, in sintonia con gli indirizzi programmatici dell’Amministrazione e con i vincoli di finanza pubblica.</text:p>
        <text:p text:style-name="DUP2018_20_-_20_testo">A tal fine si riporta qui di seguito la situazione degli impegni di parte corrente assunti nell’esercizio 2017 e in quelli precedenti sulla competenza dell'esercizio 2017 e nei successivi.</text:p>
        <text:p text:style-name="Standard"/>
        <text:p text:style-name="DUP2018_20_-_20_titolo_20_sezione_20_-_20_livello_20_4"><text:bookmark-start text:name="__RefHeading__9433_55735469"/>Impegni di parte corrente assunti nell'esercizio in corso e nei precedenti<text:bookmark-end text:name="__RefHeading__9433_55735469"/></text:p>
        <text:p text:style-name="Standard"><draw:control text:anchor-type="as-char" draw:z-index="18" draw:style-name="gr4" draw:text-style-name="P54" svg:width="3.312cm" svg:height="0.78cm" draw:control="control12"/></text:p>
        <table:table table:name="tabella_14" table:style-name="tabella_5f_14">
          <table:table-column table:style-name="tabella_5f_14.A"/>
          <table:table-column table:style-name="tabella_5f_14.B" table:number-columns-repeated="2"/>
          <table:table-column table:style-name="tabella_5f_14.D"/>
          <table:table-column table:style-name="tabella_5f_14.E"/>
          <table:table-row>
            <table:table-cell table:style-name="tabella_5f_14.A1" office:value-type="string">
              <text:p text:style-name="DUP2018_20_-_20_tabella_20_titolo"/>
            </table:table-cell>
            <table:table-cell table:style-name="tabella_5f_14.A1" office:value-type="string">
              <text:p text:style-name="DUP2018_20_-_20_tabella_20_titolo">Missione</text:p>
            </table:table-cell>
            <table:table-cell table:style-name="tabella_5f_14.A1" office:value-type="string">
              <text:p text:style-name="DUP2018_20_-_20_tabella_20_titolo">Programma</text:p>
            </table:table-cell>
            <table:table-cell table:style-name="tabella_5f_14.A1" office:value-type="string">
              <text:p text:style-name="DUP2018_20_-_20_tabella_20_titolo">Impegni anno in corso</text:p>
            </table:table-cell>
            <table:table-cell table:style-name="tabella_5f_14.E1" office:value-type="string">
              <text:p text:style-name="DUP2018_20_-_20_tabella_20_titolo">Impegni anno successivo</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text:bookmark text:name="tabella_14_colonna_1"/></text:p>
            </table:table-cell>
            <table:table-cell table:style-name="tabella_5f_14.A2" office:value-type="string">
              <text:p text:style-name="DUP2018_20_-_20_tabella_20_testo"><text:bookmark text:name="tabella_14_colonna_2"/></text:p>
            </table:table-cell>
            <table:table-cell table:style-name="tabella_5f_14.A2" office:value-type="string">
              <text:p text:style-name="DUP2018_20_-_20_tabella_20_testo"><text:bookmark text:name="tabella_14_colonna_3"/></text:p>
            </table:table-cell>
            <table:table-cell table:style-name="tabella_5f_14.E2" office:value-type="string">
              <text:p text:style-name="DUP2018_20_-_20_tabella_20_testo"><text:bookmark text:name="tabella_14_colonna_4"/></text:p>
            </table:table-cell>
          </table:table-row>
          <table:table-row table:style-name="tabella_5f_14.3">
            <table:table-cell table:style-name="tabella_5f_14.A2" office:value-type="string">
              <text:p text:style-name="P11"><text:bookmark text:name="tabella_14_riga_1"/></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1 - Organi istituzionali</text:p>
            </table:table-cell>
            <table:table-cell table:style-name="tabella_5f_14.D3" office:value-type="float" office:value="20718.4">
              <text:p text:style-name="P10">20.718,4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2 - Segreteria generale</text:p>
            </table:table-cell>
            <table:table-cell table:style-name="tabella_5f_14.D3" office:value-type="float" office:value="54666.19">
              <text:p text:style-name="P10">54.666,19</text:p>
            </table:table-cell>
            <table:table-cell table:style-name="tabella_5f_14.E3" office:value-type="float" office:value="250">
              <text:p text:style-name="P10">250,00</text:p>
            </table:table-cell>
          </table:table-row>
          <table:table-row table:style-name="tabella_5f_14.3">
            <table:table-cell table:style-name="tabella_5f_14.A2" office:value-type="string">
              <text:p text:style-name="P11"><text:bookmark text:name="tabella_14_riga_3"/></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3 - Gestione economica, finanziaria, programmazione e provveditorato</text:p>
            </table:table-cell>
            <table:table-cell table:style-name="tabella_5f_14.D3" office:value-type="float" office:value="79732.13">
              <text:p text:style-name="P10">79.732,13</text:p>
            </table:table-cell>
            <table:table-cell table:style-name="tabella_5f_14.E3" office:value-type="float" office:value="700">
              <text:p text:style-name="P10">700,00</text:p>
            </table:table-cell>
          </table:table-row>
          <table:table-row table:style-name="tabella_5f_14.3">
            <table:table-cell table:style-name="tabella_5f_14.A2" office:value-type="string">
              <text:p text:style-name="P11"><text:bookmark text:name="tabella_14_riga_4"/></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4 - Gestione delle entrate tributarie e servizi fiscali</text:p>
            </table:table-cell>
            <table:table-cell table:style-name="tabella_5f_14.D3" office:value-type="float" office:value="41890.8">
              <text:p text:style-name="P10">41.890,8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5"/></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5 - Gestione dei beni demaniali e patrimoniali</text:p>
            </table:table-cell>
            <table:table-cell table:style-name="tabella_5f_14.D3" office:value-type="float" office:value="35943.13">
              <text:p text:style-name="P10">35.943,13</text:p>
            </table:table-cell>
            <table:table-cell table:style-name="tabella_5f_14.E3" office:value-type="float" office:value="17584">
              <text:p text:style-name="P10">17.584,00</text:p>
            </table:table-cell>
          </table:table-row>
          <table:table-row table:style-name="tabella_5f_14.3">
            <table:table-cell table:style-name="tabella_5f_14.A2" office:value-type="string">
              <text:p text:style-name="P11"><text:bookmark text:name="tabella_14_riga_6"/></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6 - Ufficio tecnico</text:p>
            </table:table-cell>
            <table:table-cell table:style-name="tabella_5f_14.D3" office:value-type="float" office:value="75782.61">
              <text:p text:style-name="P10">75.782,61</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7"/></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7 - Elezioni e consultazioni popolari - Anagrafe e stato civile</text:p>
            </table:table-cell>
            <table:table-cell table:style-name="tabella_5f_14.D3" office:value-type="float" office:value="35388.78">
              <text:p text:style-name="P10">35.388,78</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8"/></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10 - Risorse umane</text:p>
            </table:table-cell>
            <table:table-cell table:style-name="tabella_5f_14.D3" office:value-type="float" office:value="11952.21">
              <text:p text:style-name="P10">11.952,21</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9"/></text:p>
            </table:table-cell>
            <table:table-cell table:style-name="tabella_5f_14.A2" office:value-type="string">
              <text:p text:style-name="DUP2018_20_-_20_tabella_20_testo">1 - Servizi istituzionali, generali e di gestione</text:p>
            </table:table-cell>
            <table:table-cell table:style-name="tabella_5f_14.A2" office:value-type="string">
              <text:p text:style-name="DUP2018_20_-_20_tabella_20_testo">11 - Altri servizi generali</text:p>
            </table:table-cell>
            <table:table-cell table:style-name="tabella_5f_14.D3" office:value-type="float" office:value="101376">
              <text:p text:style-name="P10">101.376,00</text:p>
            </table:table-cell>
            <table:table-cell table:style-name="tabella_5f_14.E3" office:value-type="float" office:value="16703.5">
              <text:p text:style-name="P10">16.703,50</text:p>
            </table:table-cell>
          </table:table-row>
          <table:table-row table:style-name="tabella_5f_14.3">
            <table:table-cell table:style-name="tabella_5f_14.A2" office:value-type="string">
              <text:p text:style-name="P11"><text:bookmark text:name="tabella_14_riga_10"/></text:p>
            </table:table-cell>
            <table:table-cell table:style-name="tabella_5f_14.A2" office:value-type="string">
              <text:p text:style-name="DUP2018_20_-_20_tabella_20_testo">3 - Ordine pubblico e sicurezza</text:p>
            </table:table-cell>
            <table:table-cell table:style-name="tabella_5f_14.A2" office:value-type="string">
              <text:p text:style-name="DUP2018_20_-_20_tabella_20_testo">1 - Polizia locale e amministrativa</text:p>
            </table:table-cell>
            <table:table-cell table:style-name="tabella_5f_14.D3" office:value-type="float" office:value="42430.19">
              <text:p text:style-name="P10">42.430,19</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11"/></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1 - Istruzione prescolastica</text:p>
            </table:table-cell>
            <table:table-cell table:style-name="tabella_5f_14.D3" office:value-type="float" office:value="64590.5">
              <text:p text:style-name="P10">64.590,50</text:p>
            </table:table-cell>
            <table:table-cell table:style-name="tabella_5f_14.E3" office:value-type="float" office:value="28000">
              <text:p text:style-name="P10">28.000,00</text:p>
            </table:table-cell>
          </table:table-row>
          <table:table-row table:style-name="tabella_5f_14.3">
            <table:table-cell table:style-name="tabella_5f_14.A2" office:value-type="string">
              <text:p text:style-name="P11"><text:bookmark text:name="tabella_14_riga_12"/></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2 - Altri ordini di istruzione non universitaria</text:p>
            </table:table-cell>
            <table:table-cell table:style-name="tabella_5f_14.D3" office:value-type="float" office:value="55511.73">
              <text:p text:style-name="P10">55.511,73</text:p>
            </table:table-cell>
            <table:table-cell table:style-name="tabella_5f_14.E3" office:value-type="float" office:value="6122.08">
              <text:p text:style-name="P10">6.122,08</text:p>
            </table:table-cell>
          </table:table-row>
          <table:table-row table:style-name="tabella_5f_14.3">
            <table:table-cell table:style-name="tabella_5f_14.A2" office:value-type="string">
              <text:p text:style-name="P11"><text:bookmark text:name="tabella_14_riga_13"/></text:p>
            </table:table-cell>
            <table:table-cell table:style-name="tabella_5f_14.A2" office:value-type="string">
              <text:p text:style-name="DUP2018_20_-_20_tabella_20_testo">4 - Istruzione e diritto allo studio</text:p>
            </table:table-cell>
            <table:table-cell table:style-name="tabella_5f_14.A2" office:value-type="string">
              <text:p text:style-name="DUP2018_20_-_20_tabella_20_testo">7 - Diritto allo studio</text:p>
            </table:table-cell>
            <table:table-cell table:style-name="tabella_5f_14.D3" office:value-type="float" office:value="17390">
              <text:p text:style-name="P10">17.390,00</text:p>
            </table:table-cell>
            <table:table-cell table:style-name="tabella_5f_14.E3" office:value-type="float" office:value="6650">
              <text:p text:style-name="P10">6.650,00</text:p>
            </table:table-cell>
          </table:table-row>
          <table:table-row table:style-name="tabella_5f_14.3">
            <table:table-cell table:style-name="tabella_5f_14.A2" office:value-type="string">
              <text:p text:style-name="P11"><text:bookmark text:name="tabella_14_riga_14"/></text:p>
            </table:table-cell>
            <table:table-cell table:style-name="tabella_5f_14.A2" office:value-type="string">
              <text:p text:style-name="DUP2018_20_-_20_tabella_20_testo">5 - Tutela e valorizzazione dei beni e attività culturali</text:p>
            </table:table-cell>
            <table:table-cell table:style-name="tabella_5f_14.A2" office:value-type="string">
              <text:p text:style-name="DUP2018_20_-_20_tabella_20_testo">2 - Attività culturali e interventi diversi nel settore culturale</text:p>
            </table:table-cell>
            <table:table-cell table:style-name="tabella_5f_14.D3" office:value-type="float" office:value="18835.41">
              <text:p text:style-name="P10">18.835,41</text:p>
            </table:table-cell>
            <table:table-cell table:style-name="tabella_5f_14.E3" office:value-type="float" office:value="5055.41">
              <text:p text:style-name="P10">5.055,41</text:p>
            </table:table-cell>
          </table:table-row>
          <text:soft-page-break/>
          <table:table-row table:style-name="tabella_5f_14.3">
            <table:table-cell table:style-name="tabella_5f_14.A2" office:value-type="string">
              <text:p text:style-name="P11"><text:bookmark text:name="tabella_14_riga_15"/></text:p>
            </table:table-cell>
            <table:table-cell table:style-name="tabella_5f_14.A2" office:value-type="string">
              <text:p text:style-name="DUP2018_20_-_20_tabella_20_testo">6 - Politiche giovanili, sport e tempo libero</text:p>
            </table:table-cell>
            <table:table-cell table:style-name="tabella_5f_14.A2" office:value-type="string">
              <text:p text:style-name="DUP2018_20_-_20_tabella_20_testo">1 - Sport e tempo libero</text:p>
            </table:table-cell>
            <table:table-cell table:style-name="tabella_5f_14.D3" office:value-type="float" office:value="41594.28">
              <text:p text:style-name="P10">41.594,28</text:p>
            </table:table-cell>
            <table:table-cell table:style-name="tabella_5f_14.E3" office:value-type="float" office:value="13746.2">
              <text:p text:style-name="P10">13.746,20</text:p>
            </table:table-cell>
          </table:table-row>
          <table:table-row table:style-name="tabella_5f_14.3">
            <table:table-cell table:style-name="tabella_5f_14.A2" office:value-type="string">
              <text:p text:style-name="P11"><text:bookmark text:name="tabella_14_riga_16"/></text:p>
            </table:table-cell>
            <table:table-cell table:style-name="tabella_5f_14.A2" office:value-type="string">
              <text:p text:style-name="DUP2018_20_-_20_tabella_20_testo">7 - Turismo</text:p>
            </table:table-cell>
            <table:table-cell table:style-name="tabella_5f_14.A2" office:value-type="string">
              <text:p text:style-name="DUP2018_20_-_20_tabella_20_testo">1 - Sviluppo e valorizzazione del turismo</text:p>
            </table:table-cell>
            <table:table-cell table:style-name="tabella_5f_14.D3" office:value-type="float" office:value="1800">
              <text:p text:style-name="P10">1.8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17"/></text:p>
            </table:table-cell>
            <table:table-cell table:style-name="tabella_5f_14.A2" office:value-type="string">
              <text:p text:style-name="DUP2018_20_-_20_tabella_20_testo">8 - Assetto del territorio ed edilizia abitativa</text:p>
            </table:table-cell>
            <table:table-cell table:style-name="tabella_5f_14.A2" office:value-type="string">
              <text:p text:style-name="DUP2018_20_-_20_tabella_20_testo">1 - Urbanistica e assetto del territorio</text:p>
            </table:table-cell>
            <table:table-cell table:style-name="tabella_5f_14.D3" office:value-type="float" office:value="0">
              <text:p text:style-name="P1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18"/></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2 - Tutela, valorizzazione e recupero ambientale</text:p>
            </table:table-cell>
            <table:table-cell table:style-name="tabella_5f_14.D3" office:value-type="float" office:value="11175.32">
              <text:p text:style-name="P10">11.175,32</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19"/></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3 - Rifiuti</text:p>
            </table:table-cell>
            <table:table-cell table:style-name="tabella_5f_14.D3" office:value-type="float" office:value="177612.7">
              <text:p text:style-name="P10">177.612,7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0"/></text:p>
            </table:table-cell>
            <table:table-cell table:style-name="tabella_5f_14.A2" office:value-type="string">
              <text:p text:style-name="DUP2018_20_-_20_tabella_20_testo">9 - Sviluppo sostenibile e tutela del territorio e dell'ambiente</text:p>
            </table:table-cell>
            <table:table-cell table:style-name="tabella_5f_14.A2" office:value-type="string">
              <text:p text:style-name="DUP2018_20_-_20_tabella_20_testo">4 - Servizio idrico integrato</text:p>
            </table:table-cell>
            <table:table-cell table:style-name="tabella_5f_14.D3" office:value-type="float" office:value="68374.5">
              <text:p text:style-name="P10">68.374,50</text:p>
            </table:table-cell>
            <table:table-cell table:style-name="tabella_5f_14.E3" office:value-type="float" office:value="3635.6">
              <text:p text:style-name="P10">3.635,60</text:p>
            </table:table-cell>
          </table:table-row>
          <table:table-row table:style-name="tabella_5f_14.3">
            <table:table-cell table:style-name="tabella_5f_14.A2" office:value-type="string">
              <text:p text:style-name="P11"><text:bookmark text:name="tabella_14_riga_21"/></text:p>
            </table:table-cell>
            <table:table-cell table:style-name="tabella_5f_14.A2" office:value-type="string">
              <text:p text:style-name="DUP2018_20_-_20_tabella_20_testo">10 - Trasporti e diritto alla mobilità</text:p>
            </table:table-cell>
            <table:table-cell table:style-name="tabella_5f_14.A2" office:value-type="string">
              <text:p text:style-name="DUP2018_20_-_20_tabella_20_testo">5 - Viabilità e infrastrutture stradali</text:p>
            </table:table-cell>
            <table:table-cell table:style-name="tabella_5f_14.D3" office:value-type="float" office:value="91549.06">
              <text:p text:style-name="P10">91.549,06</text:p>
            </table:table-cell>
            <table:table-cell table:style-name="tabella_5f_14.E3" office:value-type="float" office:value="25830">
              <text:p text:style-name="P10">25.830,00</text:p>
            </table:table-cell>
          </table:table-row>
          <table:table-row table:style-name="tabella_5f_14.3">
            <table:table-cell table:style-name="tabella_5f_14.A2" office:value-type="string">
              <text:p text:style-name="P11"><text:bookmark text:name="tabella_14_riga_22"/></text:p>
            </table:table-cell>
            <table:table-cell table:style-name="tabella_5f_14.A2" office:value-type="string">
              <text:p text:style-name="DUP2018_20_-_20_tabella_20_testo">11 - Soccorso civile</text:p>
            </table:table-cell>
            <table:table-cell table:style-name="tabella_5f_14.A2" office:value-type="string">
              <text:p text:style-name="DUP2018_20_-_20_tabella_20_testo">1 - Sistema di protezione civile</text:p>
            </table:table-cell>
            <table:table-cell table:style-name="tabella_5f_14.D3" office:value-type="float" office:value="4462.55">
              <text:p text:style-name="P10">4.462,55</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3"/></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1 - Interventi per l'infanzia e i minori e per asili nido</text:p>
            </table:table-cell>
            <table:table-cell table:style-name="tabella_5f_14.D3" office:value-type="float" office:value="20867.45">
              <text:p text:style-name="P10">20.867,45</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4"/></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2 - Interventi per la disabilità</text:p>
            </table:table-cell>
            <table:table-cell table:style-name="tabella_5f_14.D3" office:value-type="float" office:value="37583.27">
              <text:p text:style-name="P10">37.583,27</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5"/></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3 - Interventi per gli anziani</text:p>
            </table:table-cell>
            <table:table-cell table:style-name="tabella_5f_14.D3" office:value-type="float" office:value="26979.14">
              <text:p text:style-name="P10">26.979,14</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6"/></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4 - Interventi per soggetti a rischio di esclusione sociale</text:p>
            </table:table-cell>
            <table:table-cell table:style-name="tabella_5f_14.D3" office:value-type="float" office:value="7044.2">
              <text:p text:style-name="P10">7.044,2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7"/></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6 - Interventi per il diritto alla casa</text:p>
            </table:table-cell>
            <table:table-cell table:style-name="tabella_5f_14.D3" office:value-type="float" office:value="0">
              <text:p text:style-name="P1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8"/></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7 - Programmazione e governo della rete dei servizi sociosanitari e sociali</text:p>
            </table:table-cell>
            <table:table-cell table:style-name="tabella_5f_14.D3" office:value-type="float" office:value="49735.37">
              <text:p text:style-name="P10">49.735,37</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29"/></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8 - Cooperazione e associazionismo</text:p>
            </table:table-cell>
            <table:table-cell table:style-name="tabella_5f_14.D3" office:value-type="float" office:value="8700">
              <text:p text:style-name="P10">8.7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30"/></text:p>
            </table:table-cell>
            <table:table-cell table:style-name="tabella_5f_14.A2" office:value-type="string">
              <text:p text:style-name="DUP2018_20_-_20_tabella_20_testo">12 - Diritti sociali, politiche sociali e famiglia</text:p>
            </table:table-cell>
            <table:table-cell table:style-name="tabella_5f_14.A2" office:value-type="string">
              <text:p text:style-name="DUP2018_20_-_20_tabella_20_testo">9 - Servizio necroscopico e cimiteriale</text:p>
            </table:table-cell>
            <table:table-cell table:style-name="tabella_5f_14.D3" office:value-type="float" office:value="23997.47">
              <text:p text:style-name="P10">23.997,47</text:p>
            </table:table-cell>
            <table:table-cell table:style-name="tabella_5f_14.E3" office:value-type="float" office:value="11265.6">
              <text:p text:style-name="P10">11.265,60</text:p>
            </table:table-cell>
          </table:table-row>
          <table:table-row table:style-name="tabella_5f_14.3">
            <table:table-cell table:style-name="tabella_5f_14.A2" office:value-type="string">
              <text:p text:style-name="P11"><text:bookmark text:name="tabella_14_riga_31"/></text:p>
            </table:table-cell>
            <table:table-cell table:style-name="tabella_5f_14.A2" office:value-type="string">
              <text:p text:style-name="DUP2018_20_-_20_tabella_20_testo">14 - Sviluppo economico e competitività</text:p>
            </table:table-cell>
            <table:table-cell table:style-name="tabella_5f_14.A2" office:value-type="string">
              <text:p text:style-name="DUP2018_20_-_20_tabella_20_testo">4 - Reti e altri servizi di pubblica utilità</text:p>
            </table:table-cell>
            <table:table-cell table:style-name="tabella_5f_14.D3" office:value-type="float" office:value="1026.72">
              <text:p text:style-name="P10">1.026,72</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32"/></text:p>
            </table:table-cell>
            <table:table-cell table:style-name="tabella_5f_14.A2" office:value-type="string">
              <text:p text:style-name="DUP2018_20_-_20_tabella_20_testo">17 - Energia e diversificazione delle fonti energetiche</text:p>
            </table:table-cell>
            <table:table-cell table:style-name="tabella_5f_14.A2" office:value-type="string">
              <text:p text:style-name="DUP2018_20_-_20_tabella_20_testo">1 - Fonti energetiche</text:p>
            </table:table-cell>
            <table:table-cell table:style-name="tabella_5f_14.D3" office:value-type="float" office:value="251351.25">
              <text:p text:style-name="P10">251.351,25</text:p>
            </table:table-cell>
            <table:table-cell table:style-name="tabella_5f_14.E3" office:value-type="float" office:value="2952.4">
              <text:p text:style-name="P10">2.952,40</text:p>
            </table:table-cell>
          </table:table-row>
          <table:table-row table:style-name="tabella_5f_14.3">
            <table:table-cell table:style-name="tabella_5f_14.A2" office:value-type="string">
              <text:p text:style-name="P11"><text:bookmark text:name="tabella_14_riga_33"/></text:p>
            </table:table-cell>
            <table:table-cell table:style-name="tabella_5f_14.A2" office:value-type="string">
              <text:p text:style-name="DUP2018_20_-_20_tabella_20_testo">20 - Fondi e accantonamenti</text:p>
            </table:table-cell>
            <table:table-cell table:style-name="tabella_5f_14.A2" office:value-type="string">
              <text:p text:style-name="DUP2018_20_-_20_tabella_20_testo">1 - Fondo di riserva</text:p>
            </table:table-cell>
            <table:table-cell table:style-name="tabella_5f_14.D3" office:value-type="float" office:value="0">
              <text:p text:style-name="P1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34"/></text:p>
            </table:table-cell>
            <table:table-cell table:style-name="tabella_5f_14.A2" office:value-type="string">
              <text:p text:style-name="DUP2018_20_-_20_tabella_20_testo">50 - Debito pubblico</text:p>
            </table:table-cell>
            <table:table-cell table:style-name="tabella_5f_14.A2" office:value-type="string">
              <text:p text:style-name="DUP2018_20_-_20_tabella_20_testo">2 - Quota capitale ammortamento mutui e prestiti obbligazionari</text:p>
            </table:table-cell>
            <table:table-cell table:style-name="tabella_5f_14.D3" office:value-type="float" office:value="0">
              <text:p text:style-name="P10">0,00</text:p>
            </table:table-cell>
            <table:table-cell table:style-name="tabella_5f_14.E3" office:value-type="float" office:value="0">
              <text:p text:style-name="P10">0,00</text:p>
            </table:table-cell>
          </table:table-row>
          <table:table-row table:style-name="tabella_5f_14.3">
            <table:table-cell table:style-name="tabella_5f_14.A2" office:value-type="string">
              <text:p text:style-name="P11"><text:bookmark text:name="tabella_14_riga_35"/></text:p>
            </table:table-cell>
            <table:table-cell table:style-name="tabella_5f_14.A2" office:value-type="string">
              <text:p text:style-name="DUP2018_20_-_20_tabella_20_testo">60 - Anticipazioni finanziarie</text:p>
            </table:table-cell>
            <table:table-cell table:style-name="tabella_5f_14.A2" office:value-type="string">
              <text:p text:style-name="DUP2018_20_-_20_tabella_20_testo">1 - Restituzione anticipazione di tesoreria</text:p>
            </table:table-cell>
            <table:table-cell table:style-name="tabella_5f_14.D3" office:value-type="float" office:value="0">
              <text:p text:style-name="P10">0,00</text:p>
            </table:table-cell>
            <table:table-cell table:style-name="tabella_5f_14.E3" office:value-type="float" office:value="0">
              <text:p text:style-name="P10">0,00</text:p>
            </table:table-cell>
          </table:table-row>
          <table:table-row table:style-name="tabella_5f_14.3">
            <table:table-cell table:style-name="tabella_5f_14.A38" office:value-type="string">
              <text:p text:style-name="P11"><text:bookmark text:name="tabella_14_riga_36"/></text:p>
            </table:table-cell>
            <table:table-cell table:style-name="tabella_5f_14.A38" office:value-type="string">
              <text:p text:style-name="DUP2018_20_-_20_tabella_20_testo">99 - Servizi per conto terzi</text:p>
            </table:table-cell>
            <table:table-cell table:style-name="tabella_5f_14.A38" office:value-type="string">
              <text:p text:style-name="DUP2018_20_-_20_tabella_20_testo">1 - Servizi per conto terzi e Partite di giro</text:p>
            </table:table-cell>
            <table:table-cell table:style-name="tabella_5f_14.D38" office:value-type="float" office:value="0">
              <text:p text:style-name="P10">0,00</text:p>
            </table:table-cell>
            <table:table-cell table:style-name="tabella_5f_14.E38" office:value-type="float" office:value="0">
              <text:p text:style-name="P10">0,00</text:p>
            </table:table-cell>
          </table:table-row>
          <table:table-row table:style-name="tabella_5f_14.2">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D3">
              <text:p text:style-name="P10"/>
            </table:table-cell>
            <table:table-cell table:style-name="tabella_5f_14.E3">
              <text:p text:style-name="P10"/>
            </table:table-cell>
          </table:table-row>
          <table:table-row>
            <table:table-cell table:style-name="tabella_5f_14.A2" office:value-type="string">
              <text:p text:style-name="DUP2018_20_-_20_tabella_20_testo"/>
            </table:table-cell>
            <table:table-cell table:style-name="tabella_5f_14.A2" office:value-type="string">
              <text:p text:style-name="DUP2018_20_-_20_tabella_20_testo"/>
            </table:table-cell>
            <table:table-cell table:style-name="tabella_5f_14.A2" office:value-type="string">
              <text:p text:style-name="P13">TOTALE</text:p>
            </table:table-cell>
            <table:table-cell table:style-name="tabella_5f_14.D3" table:formula="ooow:SUM(&lt;D2:D39&gt;)" office:value-type="float" office:value="1480061.36">
              <text:p text:style-name="P13">1.480.061,36</text:p>
            </table:table-cell>
            <table:table-cell table:style-name="tabella_5f_14.E3" table:formula="ooow:SUM(&lt;E2:E39&gt;)" office:value-type="float" office:value="138494.79">
              <text:p text:style-name="P13">138.494,79</text:p>
            </table:table-cell>
          </table:table-row>
        </table:table>
        <text:p text:style-name="DUP2018_20_-_20_didascalia">Tabella <text:sequence text:ref-name="refTable13" text:name="Table" text:formula="ooow:Table+1" style:num-format="1">12</text:sequence>: Impegni di parte corrente assunti nell'esercizio in corso e nei precedenti</text:p>
        <text:p text:style-name="DUP2018_20_-_20_testo">E il relativo riepilogo per missione:</text:p>
        <text:p text:style-name="DUP2018_20_-_20_testo"><draw:control text:anchor-type="as-char" draw:z-index="17" draw:style-name="gr4" draw:text-style-name="P54" svg:width="3.312cm" svg:height="0.78cm" draw:control="control11"/></text:p>
        <table:table table:name="tabella_15" table:style-name="tabella_5f_15">
          <table:table-column table:style-name="tabella_5f_15.A"/>
          <table:table-column table:style-name="tabella_5f_15.B"/>
          <table:table-column table:style-name="tabella_5f_15.C"/>
          <table:table-column table:style-name="tabella_5f_15.D"/>
          <table:table-row>
            <table:table-cell table:style-name="tabella_5f_15.A1" office:value-type="string">
              <text:p text:style-name="DUP2018_20_-_20_tabella_20_titolo"/>
            </table:table-cell>
            <table:table-cell table:style-name="tabella_5f_15.A1" office:value-type="string">
              <text:p text:style-name="DUP2018_20_-_20_tabella_20_titolo">Missione</text:p>
            </table:table-cell>
            <table:table-cell table:style-name="tabella_5f_15.A1" office:value-type="string">
              <text:p text:style-name="DUP2018_20_-_20_tabella_20_titolo">Impegni anno in corso</text:p>
            </table:table-cell>
            <table:table-cell table:style-name="tabella_5f_15.D1" office:value-type="string">
              <text:p text:style-name="DUP2018_20_-_20_tabella_20_titolo">Impegni anno successivo</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text:bookmark text:name="tabella_15_colonna_1"/></text:p>
            </table:table-cell>
            <table:table-cell table:style-name="tabella_5f_15.A2" office:value-type="string">
              <text:p text:style-name="DUP2018_20_-_20_tabella_20_testo"><text:bookmark text:name="tabella_15_colonna_2"/></text:p>
            </table:table-cell>
            <table:table-cell table:style-name="tabella_5f_15.D2" office:value-type="string">
              <text:p text:style-name="DUP2018_20_-_20_tabella_20_testo"><text:bookmark text:name="tabella_15_colonna_3"/></text:p>
            </table:table-cell>
          </table:table-row>
          <table:table-row table:style-name="tabella_5f_15.3">
            <table:table-cell table:style-name="tabella_5f_15.A2" office:value-type="string">
              <text:p text:style-name="P11"><text:bookmark text:name="tabella_15_riga_1"/>1</text:p>
            </table:table-cell>
            <table:table-cell table:style-name="tabella_5f_15.A2" office:value-type="string">
              <text:p text:style-name="DUP2018_20_-_20_tabella_20_testo">1 - Servizi istituzionali, generali e di gestione</text:p>
            </table:table-cell>
            <table:table-cell table:style-name="tabella_5f_15.C3" office:value-type="float" office:value="457450.25">
              <text:p text:style-name="P10">457.450,25</text:p>
            </table:table-cell>
            <table:table-cell table:style-name="tabella_5f_15.D3" office:value-type="float" office:value="35237.5">
              <text:p text:style-name="P10">35.237,50</text:p>
            </table:table-cell>
          </table:table-row>
          <text:soft-page-break/>
          <table:table-row table:style-name="tabella_5f_15.3">
            <table:table-cell table:style-name="tabella_5f_15.A2" office:value-type="string">
              <text:p text:style-name="P11"><text:bookmark text:name="tabella_15_riga_2"/>3</text:p>
            </table:table-cell>
            <table:table-cell table:style-name="tabella_5f_15.A2" office:value-type="string">
              <text:p text:style-name="DUP2018_20_-_20_tabella_20_testo">3 - Ordine pubblico e sicurezza</text:p>
            </table:table-cell>
            <table:table-cell table:style-name="tabella_5f_15.C3" office:value-type="float" office:value="42430.19">
              <text:p text:style-name="P10">42.430,19</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3"/>4</text:p>
            </table:table-cell>
            <table:table-cell table:style-name="tabella_5f_15.A2" office:value-type="string">
              <text:p text:style-name="DUP2018_20_-_20_tabella_20_testo">4 - Istruzione e diritto allo studio</text:p>
            </table:table-cell>
            <table:table-cell table:style-name="tabella_5f_15.C3" office:value-type="float" office:value="137492.23">
              <text:p text:style-name="P10">137.492,23</text:p>
            </table:table-cell>
            <table:table-cell table:style-name="tabella_5f_15.D3" office:value-type="float" office:value="40772.08">
              <text:p text:style-name="P10">40.772,08</text:p>
            </table:table-cell>
          </table:table-row>
          <table:table-row table:style-name="tabella_5f_15.3">
            <table:table-cell table:style-name="tabella_5f_15.A2" office:value-type="string">
              <text:p text:style-name="P11"><text:bookmark text:name="tabella_15_riga_4"/>5</text:p>
            </table:table-cell>
            <table:table-cell table:style-name="tabella_5f_15.A2" office:value-type="string">
              <text:p text:style-name="DUP2018_20_-_20_tabella_20_testo">5 - Tutela e valorizzazione dei beni e attività culturali</text:p>
            </table:table-cell>
            <table:table-cell table:style-name="tabella_5f_15.C3" office:value-type="float" office:value="18835.41">
              <text:p text:style-name="P10">18.835,41</text:p>
            </table:table-cell>
            <table:table-cell table:style-name="tabella_5f_15.D3" office:value-type="float" office:value="5055.41">
              <text:p text:style-name="P10">5.055,41</text:p>
            </table:table-cell>
          </table:table-row>
          <table:table-row table:style-name="tabella_5f_15.3">
            <table:table-cell table:style-name="tabella_5f_15.A2" office:value-type="string">
              <text:p text:style-name="P11"><text:bookmark text:name="tabella_15_riga_5"/>6</text:p>
            </table:table-cell>
            <table:table-cell table:style-name="tabella_5f_15.A2" office:value-type="string">
              <text:p text:style-name="DUP2018_20_-_20_tabella_20_testo">6 - Politiche giovanili, sport e tempo libero</text:p>
            </table:table-cell>
            <table:table-cell table:style-name="tabella_5f_15.C3" office:value-type="float" office:value="41594.28">
              <text:p text:style-name="P10">41.594,28</text:p>
            </table:table-cell>
            <table:table-cell table:style-name="tabella_5f_15.D3" office:value-type="float" office:value="13746.2">
              <text:p text:style-name="P10">13.746,20</text:p>
            </table:table-cell>
          </table:table-row>
          <table:table-row table:style-name="tabella_5f_15.3">
            <table:table-cell table:style-name="tabella_5f_15.A2" office:value-type="string">
              <text:p text:style-name="P11"><text:bookmark text:name="tabella_15_riga_6"/>7</text:p>
            </table:table-cell>
            <table:table-cell table:style-name="tabella_5f_15.A2" office:value-type="string">
              <text:p text:style-name="DUP2018_20_-_20_tabella_20_testo">7 - Turismo</text:p>
            </table:table-cell>
            <table:table-cell table:style-name="tabella_5f_15.C3" office:value-type="float" office:value="1800">
              <text:p text:style-name="P10">1.800,00</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7"/>8</text:p>
            </table:table-cell>
            <table:table-cell table:style-name="tabella_5f_15.A2" office:value-type="string">
              <text:p text:style-name="DUP2018_20_-_20_tabella_20_testo">8 - Assetto del territorio ed edilizia abitativa</text:p>
            </table:table-cell>
            <table:table-cell table:style-name="tabella_5f_15.C3" office:value-type="float" office:value="0">
              <text:p text:style-name="P10">0,00</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8"/>9</text:p>
            </table:table-cell>
            <table:table-cell table:style-name="tabella_5f_15.A2" office:value-type="string">
              <text:p text:style-name="DUP2018_20_-_20_tabella_20_testo">9 - Sviluppo sostenibile e tutela del territorio e dell'ambiente</text:p>
            </table:table-cell>
            <table:table-cell table:style-name="tabella_5f_15.C3" office:value-type="float" office:value="257162.52">
              <text:p text:style-name="P10">257.162,52</text:p>
            </table:table-cell>
            <table:table-cell table:style-name="tabella_5f_15.D3" office:value-type="float" office:value="3635.6">
              <text:p text:style-name="P10">3.635,60</text:p>
            </table:table-cell>
          </table:table-row>
          <table:table-row table:style-name="tabella_5f_15.3">
            <table:table-cell table:style-name="tabella_5f_15.A2" office:value-type="string">
              <text:p text:style-name="P11"><text:bookmark text:name="tabella_15_riga_9"/>10</text:p>
            </table:table-cell>
            <table:table-cell table:style-name="tabella_5f_15.A2" office:value-type="string">
              <text:p text:style-name="DUP2018_20_-_20_tabella_20_testo">10 - Trasporti e diritto alla mobilità</text:p>
            </table:table-cell>
            <table:table-cell table:style-name="tabella_5f_15.C3" office:value-type="float" office:value="91549.06">
              <text:p text:style-name="P10">91.549,06</text:p>
            </table:table-cell>
            <table:table-cell table:style-name="tabella_5f_15.D3" office:value-type="float" office:value="25830">
              <text:p text:style-name="P10">25.830,00</text:p>
            </table:table-cell>
          </table:table-row>
          <table:table-row table:style-name="tabella_5f_15.3">
            <table:table-cell table:style-name="tabella_5f_15.A2" office:value-type="string">
              <text:p text:style-name="P11"><text:bookmark text:name="tabella_15_riga_10"/>11</text:p>
            </table:table-cell>
            <table:table-cell table:style-name="tabella_5f_15.A2" office:value-type="string">
              <text:p text:style-name="DUP2018_20_-_20_tabella_20_testo">11 - Soccorso civile</text:p>
            </table:table-cell>
            <table:table-cell table:style-name="tabella_5f_15.C3" office:value-type="float" office:value="4462.55">
              <text:p text:style-name="P10">4.462,55</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11"/>12</text:p>
            </table:table-cell>
            <table:table-cell table:style-name="tabella_5f_15.A2" office:value-type="string">
              <text:p text:style-name="DUP2018_20_-_20_tabella_20_testo">12 - Diritti sociali, politiche sociali e famiglia</text:p>
            </table:table-cell>
            <table:table-cell table:style-name="tabella_5f_15.C3" office:value-type="float" office:value="174906.9">
              <text:p text:style-name="P10">174.906,90</text:p>
            </table:table-cell>
            <table:table-cell table:style-name="tabella_5f_15.D3" office:value-type="float" office:value="11265.6">
              <text:p text:style-name="P10">11.265,60</text:p>
            </table:table-cell>
          </table:table-row>
          <table:table-row table:style-name="tabella_5f_15.3">
            <table:table-cell table:style-name="tabella_5f_15.A2" office:value-type="string">
              <text:p text:style-name="P11"><text:bookmark text:name="tabella_15_riga_12"/>14</text:p>
            </table:table-cell>
            <table:table-cell table:style-name="tabella_5f_15.A2" office:value-type="string">
              <text:p text:style-name="DUP2018_20_-_20_tabella_20_testo">14 - Sviluppo economico e competitività</text:p>
            </table:table-cell>
            <table:table-cell table:style-name="tabella_5f_15.C3" office:value-type="float" office:value="1026.72">
              <text:p text:style-name="P10">1.026,72</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13"/>17</text:p>
            </table:table-cell>
            <table:table-cell table:style-name="tabella_5f_15.A2" office:value-type="string">
              <text:p text:style-name="DUP2018_20_-_20_tabella_20_testo">17 - Energia e diversificazione delle fonti energetiche</text:p>
            </table:table-cell>
            <table:table-cell table:style-name="tabella_5f_15.C3" office:value-type="float" office:value="251351.25">
              <text:p text:style-name="P10">251.351,25</text:p>
            </table:table-cell>
            <table:table-cell table:style-name="tabella_5f_15.D3" office:value-type="float" office:value="2952.4">
              <text:p text:style-name="P10">2.952,40</text:p>
            </table:table-cell>
          </table:table-row>
          <table:table-row table:style-name="tabella_5f_15.3">
            <table:table-cell table:style-name="tabella_5f_15.A2" office:value-type="string">
              <text:p text:style-name="P11"><text:bookmark text:name="tabella_15_riga_14"/>20</text:p>
            </table:table-cell>
            <table:table-cell table:style-name="tabella_5f_15.A2" office:value-type="string">
              <text:p text:style-name="DUP2018_20_-_20_tabella_20_testo">20 - Fondi e accantonamenti</text:p>
            </table:table-cell>
            <table:table-cell table:style-name="tabella_5f_15.C3" office:value-type="float" office:value="0">
              <text:p text:style-name="P10">0,00</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15"/>50</text:p>
            </table:table-cell>
            <table:table-cell table:style-name="tabella_5f_15.A2" office:value-type="string">
              <text:p text:style-name="DUP2018_20_-_20_tabella_20_testo">50 - Debito pubblico</text:p>
            </table:table-cell>
            <table:table-cell table:style-name="tabella_5f_15.C3" office:value-type="float" office:value="0">
              <text:p text:style-name="P10">0,00</text:p>
            </table:table-cell>
            <table:table-cell table:style-name="tabella_5f_15.D3" office:value-type="float" office:value="0">
              <text:p text:style-name="P10">0,00</text:p>
            </table:table-cell>
          </table:table-row>
          <table:table-row table:style-name="tabella_5f_15.3">
            <table:table-cell table:style-name="tabella_5f_15.A2" office:value-type="string">
              <text:p text:style-name="P11"><text:bookmark text:name="tabella_15_riga_16"/>60</text:p>
            </table:table-cell>
            <table:table-cell table:style-name="tabella_5f_15.A2" office:value-type="string">
              <text:p text:style-name="DUP2018_20_-_20_tabella_20_testo">60 - Anticipazioni finanziarie</text:p>
            </table:table-cell>
            <table:table-cell table:style-name="tabella_5f_15.C3" office:value-type="float" office:value="0">
              <text:p text:style-name="P10">0,00</text:p>
            </table:table-cell>
            <table:table-cell table:style-name="tabella_5f_15.D3" office:value-type="float" office:value="0">
              <text:p text:style-name="P10">0,00</text:p>
            </table:table-cell>
          </table:table-row>
          <table:table-row table:style-name="tabella_5f_15.3">
            <table:table-cell table:style-name="tabella_5f_15.A19" office:value-type="string">
              <text:p text:style-name="P11"><text:bookmark text:name="tabella_15_riga_17"/>99</text:p>
            </table:table-cell>
            <table:table-cell table:style-name="tabella_5f_15.A19" office:value-type="string">
              <text:p text:style-name="DUP2018_20_-_20_tabella_20_testo">99 - Servizi per conto terzi</text:p>
            </table:table-cell>
            <table:table-cell table:style-name="tabella_5f_15.C19" office:value-type="float" office:value="0">
              <text:p text:style-name="P10">0,00</text:p>
            </table:table-cell>
            <table:table-cell table:style-name="tabella_5f_15.D19" office:value-type="float" office:value="0">
              <text:p text:style-name="P10">0,00</text:p>
            </table:table-cell>
          </table:table-row>
          <table:table-row table:style-name="tabella_5f_15.2">
            <table:table-cell table:style-name="tabella_5f_15.A2" office:value-type="string">
              <text:p text:style-name="DUP2018_20_-_20_tabella_20_testo"/>
            </table:table-cell>
            <table:table-cell table:style-name="tabella_5f_15.A2" office:value-type="string">
              <text:p text:style-name="DUP2018_20_-_20_tabella_20_testo"/>
            </table:table-cell>
            <table:table-cell table:style-name="tabella_5f_15.C3">
              <text:p text:style-name="P10"/>
            </table:table-cell>
            <table:table-cell table:style-name="tabella_5f_15.D3">
              <text:p text:style-name="P10"/>
            </table:table-cell>
          </table:table-row>
          <table:table-row>
            <table:table-cell table:style-name="tabella_5f_15.A2" office:value-type="string">
              <text:p text:style-name="P12"/>
            </table:table-cell>
            <table:table-cell table:style-name="tabella_5f_15.A2" office:value-type="string">
              <text:p text:style-name="P13">TOTALE</text:p>
            </table:table-cell>
            <table:table-cell table:style-name="tabella_5f_15.C3" table:formula="ooow:SUM(&lt;C2:C20&gt;)" office:value-type="float" office:value="1480061.36">
              <text:p text:style-name="P13">1.480.061,36</text:p>
            </table:table-cell>
            <table:table-cell table:style-name="tabella_5f_15.D3" table:formula="ooow:SUM(&lt;D2:D20&gt;)" office:value-type="float" office:value="138494.79">
              <text:p text:style-name="P13">138.494,79</text:p>
            </table:table-cell>
          </table:table-row>
        </table:table>
        <text:p text:style-name="DUP2018_20_-_20_didascalia">Tabella <text:sequence text:ref-name="refTable14" text:name="Table" text:formula="ooow:Table+1" style:num-format="1">13</text:sequence>: Impegni di parte corrente - riepilogo per missione</text:p>
        <text:p text:style-name="DUP2018_20_-_20_testo"/>
        <text:p text:style-name="DUP2018_20_-_20_testo"/>
        <text:p text:style-name="P41"><draw:frame draw:style-name="fr4" draw:name="Cornice6" text:anchor-type="paragraph" svg:y="0.344cm" svg:width="22.082cm" draw:z-index="20"><draw:text-box fo:min-height="14.859cm"><text:p text:style-name="DUP2018_20_-_20_didascalia"><draw:frame draw:style-name="fr9" draw:name="Oggetto7" text:anchor-type="paragraph" svg:x="0.191cm" svg:y="0.201cm" svg:width="21.639cm" style:rel-width="98%" svg:height="13.361cm" style:rel-height="scale" draw:z-index="21"><draw:object xlink:href="./Object 7" xlink:type="simple" xlink:show="embed" xlink:actuate="onLoad" draw:notify-on-update-of-ranges="tabella_15"/><draw:image xlink:href="./ObjectReplacements/Object 7" xlink:type="simple" xlink:show="embed" xlink:actuate="onLoad"/></draw:frame>Diagramma <text:sequence text:ref-name="refDiagramma10" text:name="Diagramma" text:formula="ooow:Diagramma+1" style:num-format="1">9</text:sequence>: Impegni di parte corrente - riepilogo per Missione</text:p></draw:text-box></draw:frame></text:p>
        <text:p text:style-name="P49"><text:bookmark-start text:name="__RefHeading__9435_55735469"/>Indebitamento<text:bookmark-end text:name="__RefHeading__9435_55735469"/></text:p>
        <text:p text:style-name="Standard"/>
        <text:p text:style-name="DUP2018_20_-_20_testo">L'analisi dell'indebitamento partecipa agli strumenti per la rilevazione del quadro della situazione interna all'Ente. E' racchiusa nel titolo 4 della spesa. E' in corso l'ammortamento di u prestito obbligazionario con INTESA SAN PAOLO periodo 2006-2036 e di un mutuo con Momte dei Paschi di Siena destinati all'estinzione anticipata ed al rifinanziamento di mutui precedentemente contratti con la CDP particolarmente gravosi, per la riduzione del valore finanziario delle passività totali. Si è inoltre proceduto nel 2014 e nel2015 a rinegoziazione di mutui in termini di tasso e periodo di ammortamento con la CDP al fine di creare un maggior margine di manovra finanziaria all'interno delle risorse correnti (riduzione delle rate di ammortamento annue). Il beneficio di tali operazioni finanziarie si ripercuote sull'intero triennio e sugli esercizi successivi. </text:p>
        <text:p text:style-name="DUP2018_20_-_20_testo">Sono ancora presenti 13 mutui con la CDP, un mutuo con BANCA POPOLARE ETICA ed un prestito con FINLOMBARDA. </text:p>
        <text:p text:style-name="DUP2018_20_-_20_testo">Nell'esercizio 2017 è stato assunto un mutuo con la CDP di € 511.645,34 <text:s/>per i lavori di ristrutturazione – adeguamento antisismico – efficientamento energetico dell'edificio della scuola primaria, reso possibile dall'assegnazione di spazi finanziari in attuazione del patto di solidarietà nazionale verticale – SBLOCCASCUOLE 2017 – in deroga agli equilibri di bilancio per opere di edilizia scolastica. <text:s text:c="4"/></text:p>
        <text:p text:style-name="Standard"><draw:control text:anchor-type="as-char" draw:z-index="16" draw:style-name="gr4" draw:text-style-name="P54" svg:width="3.312cm" svg:height="0.78cm" draw:control="control10"/></text:p>
        <table:table table:name="tabella_16" table:style-name="tabella_5f_16">
          <table:table-column table:style-name="tabella_5f_16.A"/>
          <table:table-column table:style-name="tabella_5f_16.B"/>
          <table:table-column table:style-name="tabella_5f_16.C"/>
          <table:table-column table:style-name="tabella_5f_16.D"/>
          <table:table-row>
            <table:table-cell table:style-name="tabella_5f_16.A1" office:value-type="string">
              <text:p text:style-name="DUP2018_20_-_20_tabella_20_titolo"/>
            </table:table-cell>
            <table:table-cell table:style-name="tabella_5f_16.A1" office:value-type="string">
              <text:p text:style-name="DUP2018_20_-_20_tabella_20_titolo">Macroaggregato</text:p>
            </table:table-cell>
            <table:table-cell table:style-name="tabella_5f_16.A1" office:value-type="string">
              <text:p text:style-name="DUP2018_20_-_20_tabella_20_titolo">Impegni anno 2017</text:p>
            </table:table-cell>
            <table:table-cell table:style-name="tabella_5f_16.D1" office:value-type="string">
              <text:p text:style-name="DUP2018_20_-_20_tabella_20_titolo">Debito residuo</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text:bookmark text:name="tabella_16_colonna_1"/></text:p>
            </table:table-cell>
            <table:table-cell table:style-name="tabella_5f_16.A2" office:value-type="string">
              <text:p text:style-name="DUP2018_20_-_20_tabella_20_testo"><text:bookmark text:name="tabella_16_colonna_2"/></text:p>
            </table:table-cell>
            <table:table-cell table:style-name="tabella_5f_16.D2" office:value-type="string">
              <text:p text:style-name="DUP2018_20_-_20_tabella_20_testo"><text:bookmark text:name="tabella_16_colonna_3"/></text:p>
            </table:table-cell>
          </table:table-row>
          <table:table-row table:style-name="tabella_5f_16.3">
            <table:table-cell table:style-name="tabella_5f_16.A2" office:value-type="string">
              <text:p text:style-name="P11"><text:bookmark text:name="tabella_16_riga_1"/>1</text:p>
            </table:table-cell>
            <table:table-cell table:style-name="tabella_5f_16.A2" office:value-type="string">
              <text:p text:style-name="DUP2018_20_-_20_tabella_20_testo">1 - Rimborso di titoli obbligazionari</text:p>
            </table:table-cell>
            <table:table-cell table:style-name="tabella_5f_16.C3" office:value-type="float" office:value="33993">
              <text:p text:style-name="P10">33.993,00</text:p>
            </table:table-cell>
            <table:table-cell table:style-name="tabella_5f_16.D3" office:value-type="float" office:value="1002989.95">
              <text:p text:style-name="P10">1002989,95</text:p>
            </table:table-cell>
          </table:table-row>
          <table:table-row table:style-name="tabella_5f_16.3">
            <table:table-cell table:style-name="tabella_5f_16.A4" office:value-type="string">
              <text:p text:style-name="P11"><text:bookmark text:name="tabella_16_riga_2"/>3</text:p>
            </table:table-cell>
            <table:table-cell table:style-name="tabella_5f_16.A4" office:value-type="string">
              <text:p text:style-name="DUP2018_20_-_20_tabella_20_testo">3 - Rimborso mutui e altri finanziamenti a medio lungo termine</text:p>
            </table:table-cell>
            <table:table-cell table:style-name="tabella_5f_16.C4" office:value-type="float" office:value="43732">
              <text:p text:style-name="P10">43.732,00</text:p>
            </table:table-cell>
            <table:table-cell table:style-name="tabella_5f_16.D4" office:value-type="float" office:value="1158778.98">
              <text:p text:style-name="P10">1.158.778,98</text:p>
            </table:table-cell>
          </table:table-row>
          <table:table-row table:style-name="tabella_5f_16.2">
            <table:table-cell table:style-name="tabella_5f_16.A2" office:value-type="string">
              <text:p text:style-name="DUP2018_20_-_20_tabella_20_testo"/>
            </table:table-cell>
            <table:table-cell table:style-name="tabella_5f_16.A2" office:value-type="string">
              <text:p text:style-name="DUP2018_20_-_20_tabella_20_testo"/>
            </table:table-cell>
            <table:table-cell table:style-name="tabella_5f_16.C3">
              <text:p text:style-name="P10"/>
            </table:table-cell>
            <table:table-cell table:style-name="tabella_5f_16.D5">
              <text:p text:style-name="P10"/>
            </table:table-cell>
          </table:table-row>
          <table:table-row>
            <table:table-cell table:style-name="tabella_5f_16.A2" office:value-type="string">
              <text:p text:style-name="P12"/>
            </table:table-cell>
            <table:table-cell table:style-name="tabella_5f_16.A2" office:value-type="string">
              <text:p text:style-name="P13">TOTALE</text:p>
            </table:table-cell>
            <table:table-cell table:style-name="tabella_5f_16.C3" table:formula="ooow:SUM(&lt;C2:C5&gt;)" office:value-type="float" office:value="77725">
              <text:p text:style-name="P13">77.725,00</text:p>
            </table:table-cell>
            <table:table-cell table:style-name="tabella_5f_16.D5" table:formula="ooow:SUM(&lt;D2:D5&gt;)" office:value-type="float" office:value="2161768.93">
              <text:p text:style-name="P13">2.161.768,93</text:p>
            </table:table-cell>
          </table:table-row>
        </table:table>
        <text:p text:style-name="DUP2018_20_-_20_didascalia">Tabella <text:sequence text:ref-name="refTable15" text:name="Table" text:formula="ooow:Table+1" style:num-format="1">14</text:sequence>: Indebitamento</text:p>
        <text:p text:style-name="Standard"><draw:frame draw:style-name="fr6" draw:name="Cornice7" text:anchor-type="paragraph" svg:y="0.434cm" svg:width="15.746cm" draw:z-index="3"><draw:text-box fo:min-height="10.945cm"><text:p text:style-name="DUP2018_20_-_20_didascalia"><draw:frame draw:style-name="fr9" draw:name="Oggetto8" text:anchor-type="paragraph" svg:x="0.258cm" svg:y="0.201cm" svg:width="15.177cm" style:rel-width="96%" svg:height="8.782cm" style:rel-height="scale" draw:z-index="4"><draw:object xlink:href="./Object 8" xlink:type="simple" xlink:show="embed" xlink:actuate="onLoad" draw:notify-on-update-of-ranges="tabella_16"/><draw:image xlink:href="./ObjectReplacements/Object 8" xlink:type="simple" xlink:show="embed" xlink:actuate="onLoad"/></draw:frame>Diagramma <text:sequence text:ref-name="refDiagramma11" text:name="Diagramma" text:formula="ooow:Diagramma+1" style:num-format="1">10</text:sequence>: Indebitamento</text:p></draw:text-box></draw:frame><text:soft-page-break/></text:p>
        <text:p text:style-name="DUP2018_20_-_20_titolo_20_sezione_20_-_20_livello_20_3"><text:bookmark-start text:name="__RefHeading__9437_55735469"/>Risorse umane<text:bookmark-end text:name="__RefHeading__9437_55735469"/></text:p>
        <text:p text:style-name="DUP2018_20_-_20_testo">Il quadro della situazione interna dell'Ente si completa con la disponibilità e la gestione delle risorse umane con riferimento alla struttura organizzativa dell’ente in tutte le sue articolazioni e alla sua evoluzione nel tempo.</text:p>
        <text:p text:style-name="DUP2018_20_-_20_testo">La tabella seguente mostra i dipendenti in servizio al 31/12/<text:user-field-get text:name="anno_meno_2">2016</text:user-field-get></text:p>
        <text:p text:style-name="Standard"/>
        <table:table table:name="tabella_17" table:style-name="tabella_5f_17">
          <table:table-column table:style-name="tabella_5f_17.A"/>
          <table:table-column table:style-name="tabella_5f_17.B"/>
          <table:table-column table:style-name="tabella_5f_17.C" table:number-columns-repeated="2"/>
          <table:table-column table:style-name="tabella_5f_17.E"/>
          <table:table-row table:style-name="tabella_5f_17.1">
            <table:table-cell table:style-name="tabella_5f_17.A1" office:value-type="string">
              <text:p text:style-name="DUP2018_20_-_20_tabella_20_titolo"/>
            </table:table-cell>
            <table:table-cell table:style-name="tabella_5f_17.B1" office:value-type="string">
              <text:p text:style-name="DUP2018_20_-_20_tabella_20_titolo">Qualifica</text:p>
            </table:table-cell>
            <table:table-cell table:style-name="tabella_5f_17.B1" office:value-type="string">
              <text:p text:style-name="DUP2018_20_-_20_tabella_20_titolo">Dipendenti di ruolo</text:p>
            </table:table-cell>
            <table:table-cell table:style-name="tabella_5f_17.B1" office:value-type="string">
              <text:p text:style-name="DUP2018_20_-_20_tabella_20_titolo">Dipendenti non di ruolo</text:p>
            </table:table-cell>
            <table:table-cell table:style-name="tabella_5f_17.E1" office:value-type="string">
              <text:p text:style-name="DUP2018_20_-_20_tabella_20_titolo">Totale</text:p>
            </table:table-cell>
          </table:table-row>
          <table:table-row table:style-name="tabella_5f_17.2">
            <table:table-cell table:style-name="tabella_5f_17.A2" office:value-type="string">
              <text:p text:style-name="Table_20_Contents"/>
            </table:table-cell>
            <table:table-cell table:style-name="tabella_5f_17.A2" office:value-type="string">
              <text:p text:style-name="Table_20_Contents"/>
            </table:table-cell>
            <table:table-cell table:style-name="tabella_5f_17.A2" office:value-type="string">
              <text:p text:style-name="Table_20_Contents"><text:bookmark-start text:name="tabella_17_colonna_1"/>C1<text:bookmark-end text:name="tabella_17_colonna_1"/></text:p>
            </table:table-cell>
            <table:table-cell table:style-name="tabella_5f_17.A2" office:value-type="string">
              <text:p text:style-name="Table_20_Contents"><text:bookmark-start text:name="tabella_17_colonna_2"/>C2<text:bookmark-end text:name="tabella_17_colonna_2"/></text:p>
            </table:table-cell>
            <table:table-cell table:style-name="tabella_5f_17.E2" office:value-type="string">
              <text:p text:style-name="Table_20_Contents"><text:bookmark-start text:name="tabella_17_colonna_3"/>C3<text:bookmark-end text:name="tabella_17_colonna_3"/></text:p>
            </table:table-cell>
          </table:table-row>
          <table:table-row table:style-name="tabella_5f_17.1">
            <table:table-cell table:style-name="tabella_5f_17.A2" office:value-type="string">
              <text:p text:style-name="Table_20_Contents"><text:bookmark-start text:name="tabella_17_riga_1"/>R1<text:bookmark-end text:name="tabella_17_riga_1"/></text:p>
            </table:table-cell>
            <table:table-cell table:style-name="tabella_5f_17.A2" office:value-type="string">
              <text:p text:style-name="P11">A1</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3:D3&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R2<text:bookmark-end text:name="tabella_17_riga_2"/></text:p>
            </table:table-cell>
            <table:table-cell table:style-name="tabella_5f_17.A2" office:value-type="string">
              <text:p text:style-name="P11">A2</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4:D4&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3"/>R3<text:bookmark-end text:name="tabella_17_riga_3"/></text:p>
            </table:table-cell>
            <table:table-cell table:style-name="tabella_5f_17.A2" office:value-type="string">
              <text:p text:style-name="P11">A3</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5:D5&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4"/>R4<text:bookmark-end text:name="tabella_17_riga_4"/></text:p>
            </table:table-cell>
            <table:table-cell table:style-name="tabella_5f_17.A2" office:value-type="string">
              <text:p text:style-name="P11">A4</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6:D6&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5"/>R5<text:bookmark-end text:name="tabella_17_riga_5"/></text:p>
            </table:table-cell>
            <table:table-cell table:style-name="tabella_5f_17.A2" office:value-type="string">
              <text:p text:style-name="P11">A5</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6"/>R6<text:bookmark-end text:name="tabella_17_riga_6"/></text:p>
            </table:table-cell>
            <table:table-cell table:style-name="tabella_5f_17.A2" office:value-type="string">
              <text:p text:style-name="P11">B1</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8:D8&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7"/>R7<text:bookmark-end text:name="tabella_17_riga_7"/></text:p>
            </table:table-cell>
            <table:table-cell table:style-name="tabella_5f_17.A2" office:value-type="string">
              <text:p text:style-name="P11">B2</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9:D9&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8"/>R8<text:bookmark-end text:name="tabella_17_riga_8"/></text:p>
            </table:table-cell>
            <table:table-cell table:style-name="tabella_5f_17.A2" office:value-type="string">
              <text:p text:style-name="P11">B3</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0:D10&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9"/>R9<text:bookmark-end text:name="tabella_17_riga_9"/></text:p>
            </table:table-cell>
            <table:table-cell table:style-name="tabella_5f_17.A2" office:value-type="string">
              <text:p text:style-name="P11">B4</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1:D11&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0"/>R10<text:bookmark-end text:name="tabella_17_riga_10"/></text:p>
            </table:table-cell>
            <table:table-cell table:style-name="tabella_5f_17.A2" office:value-type="string">
              <text:p text:style-name="P11">B5</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2:D12&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1"/>R11<text:bookmark-end text:name="tabella_17_riga_11"/></text:p>
            </table:table-cell>
            <table:table-cell table:style-name="tabella_5f_17.A2" office:value-type="string">
              <text:p text:style-name="P11">B6</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3:D13&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2"/>R12<text:bookmark-end text:name="tabella_17_riga_12"/></text:p>
            </table:table-cell>
            <table:table-cell table:style-name="tabella_5f_17.A2" office:value-type="string">
              <text:p text:style-name="P11">B7</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3"/>R13<text:bookmark-end text:name="tabella_17_riga_13"/></text:p>
            </table:table-cell>
            <table:table-cell table:style-name="tabella_5f_17.A2" office:value-type="string">
              <text:p text:style-name="P11">C1</text:p>
            </table:table-cell>
            <table:table-cell table:style-name="tabella_5f_17.C3" office:value-type="float" office:value="1">
              <text:p text:style-name="P11">1</text:p>
            </table:table-cell>
            <table:table-cell table:style-name="tabella_5f_17.C3" office:value-type="float" office:value="0">
              <text:p text:style-name="P11">0</text:p>
            </table:table-cell>
            <table:table-cell table:style-name="tabella_5f_17.E3" table:formula="ooow:sum(&lt;C15:D15&gt;)" office:value-type="float" office:value="1">
              <text:p text:style-name="P11">1</text:p>
            </table:table-cell>
          </table:table-row>
          <table:table-row table:style-name="tabella_5f_17.1">
            <table:table-cell table:style-name="tabella_5f_17.A2" office:value-type="string">
              <text:p text:style-name="Table_20_Contents"><text:bookmark-start text:name="tabella_17_riga_14"/>R14<text:bookmark-end text:name="tabella_17_riga_14"/></text:p>
            </table:table-cell>
            <table:table-cell table:style-name="tabella_5f_17.A2" office:value-type="string">
              <text:p text:style-name="P11">C2</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6:D16&gt;)" office:value-type="float" office:value="0">
              <text:p text:style-name="P11">0</text:p>
            </table:table-cell>
          </table:table-row>
          <text:soft-page-break/>
          <table:table-row table:style-name="tabella_5f_17.1">
            <table:table-cell table:style-name="tabella_5f_17.A2" office:value-type="string">
              <text:p text:style-name="Table_20_Contents"><text:bookmark-start text:name="tabella_17_riga_15"/>R15<text:bookmark-end text:name="tabella_17_riga_15"/></text:p>
            </table:table-cell>
            <table:table-cell table:style-name="tabella_5f_17.A2" office:value-type="string">
              <text:p text:style-name="P11">C3</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17:D17&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6"/>R16<text:bookmark-end text:name="tabella_17_riga_16"/></text:p>
            </table:table-cell>
            <table:table-cell table:style-name="tabella_5f_17.A2" office:value-type="string">
              <text:p text:style-name="P11">C4</text:p>
            </table:table-cell>
            <table:table-cell table:style-name="tabella_5f_17.C3" office:value-type="float" office:value="2">
              <text:p text:style-name="P11">2</text:p>
            </table:table-cell>
            <table:table-cell table:style-name="tabella_5f_17.C3" office:value-type="float" office:value="0">
              <text:p text:style-name="P11">0</text:p>
            </table:table-cell>
            <table:table-cell table:style-name="tabella_5f_17.E3" table:formula="ooow:sum(&lt;C18:D18&gt;)" office:value-type="float" office:value="2">
              <text:p text:style-name="P11">2</text:p>
            </table:table-cell>
          </table:table-row>
          <table:table-row table:style-name="tabella_5f_17.1">
            <table:table-cell table:style-name="tabella_5f_17.A2" office:value-type="string">
              <text:p text:style-name="Table_20_Contents"><text:bookmark-start text:name="tabella_17_riga_17"/>R17<text:bookmark-end text:name="tabella_17_riga_17"/></text:p>
            </table:table-cell>
            <table:table-cell table:style-name="tabella_5f_17.A2" office:value-type="string">
              <text:p text:style-name="P11">C5</text:p>
            </table:table-cell>
            <table:table-cell table:style-name="tabella_5f_17.C3" office:value-type="float" office:value="1">
              <text:p text:style-name="P11">1</text:p>
            </table:table-cell>
            <table:table-cell table:style-name="tabella_5f_17.C3" office:value-type="float" office:value="0">
              <text:p text:style-name="P11">0</text:p>
            </table:table-cell>
            <table:table-cell table:style-name="tabella_5f_17.E3"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8"/>R18<text:bookmark-end text:name="tabella_17_riga_18"/></text:p>
            </table:table-cell>
            <table:table-cell table:style-name="tabella_5f_17.A2" office:value-type="string">
              <text:p text:style-name="P11">D1</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0:D20&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19"/>R19<text:bookmark-end text:name="tabella_17_riga_19"/></text:p>
            </table:table-cell>
            <table:table-cell table:style-name="tabella_5f_17.A2" office:value-type="string">
              <text:p text:style-name="P11">D2</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1:D21&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0"/>R20<text:bookmark-end text:name="tabella_17_riga_20"/></text:p>
            </table:table-cell>
            <table:table-cell table:style-name="tabella_5f_17.A2" office:value-type="string">
              <text:p text:style-name="P11">D3</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2:D22&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1"/>R21<text:bookmark-end text:name="tabella_17_riga_21"/></text:p>
            </table:table-cell>
            <table:table-cell table:style-name="tabella_5f_17.A2" office:value-type="string">
              <text:p text:style-name="P11">D4</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3:D23&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2"/>R22<text:bookmark-end text:name="tabella_17_riga_22"/></text:p>
            </table:table-cell>
            <table:table-cell table:style-name="tabella_5f_17.A2" office:value-type="string">
              <text:p text:style-name="P11">D5</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4:D24&gt;)"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3"/>R23<text:bookmark-end text:name="tabella_17_riga_23"/></text:p>
            </table:table-cell>
            <table:table-cell table:style-name="tabella_5f_17.A2" office:value-type="string">
              <text:p text:style-name="P11">D6</text:p>
            </table:table-cell>
            <table:table-cell table:style-name="tabella_5f_17.C3" office:value-type="float" office:value="2">
              <text:p text:style-name="P11">2</text:p>
            </table:table-cell>
            <table:table-cell table:style-name="tabella_5f_17.C3" office:value-type="float" office:value="0">
              <text:p text:style-name="P11">0</text:p>
            </table:table-cell>
            <table:table-cell table:style-name="tabella_5f_17.E3" office:value-type="float" office:value="0">
              <text:p text:style-name="P11">0</text:p>
            </table:table-cell>
          </table:table-row>
          <table:table-row table:style-name="tabella_5f_17.1">
            <table:table-cell table:style-name="tabella_5f_17.A2" office:value-type="string">
              <text:p text:style-name="Table_20_Contents"><text:bookmark-start text:name="tabella_17_riga_24"/>R24<text:bookmark-end text:name="tabella_17_riga_24"/></text:p>
            </table:table-cell>
            <table:table-cell table:style-name="tabella_5f_17.A2" office:value-type="string">
              <text:p text:style-name="P11">Segretario</text:p>
            </table:table-cell>
            <table:table-cell table:style-name="tabella_5f_17.C3" office:value-type="float" office:value="1">
              <text:p text:style-name="P11">1</text:p>
            </table:table-cell>
            <table:table-cell table:style-name="tabella_5f_17.C3" office:value-type="float" office:value="0">
              <text:p text:style-name="P11">0</text:p>
            </table:table-cell>
            <table:table-cell table:style-name="tabella_5f_17.E3" table:formula="ooow:sum(&lt;C26:D26&gt;)" office:value-type="float" office:value="1">
              <text:p text:style-name="P11">1</text:p>
            </table:table-cell>
          </table:table-row>
          <table:table-row table:style-name="tabella_5f_17.1">
            <table:table-cell table:style-name="tabella_5f_17.A2" office:value-type="string">
              <text:p text:style-name="Table_20_Contents"><text:bookmark-start text:name="tabella_17_riga_25"/>R25<text:bookmark-end text:name="tabella_17_riga_25"/></text:p>
            </table:table-cell>
            <table:table-cell table:style-name="tabella_5f_17.A2" office:value-type="string">
              <text:p text:style-name="P11">Dirigente</text:p>
            </table:table-cell>
            <table:table-cell table:style-name="tabella_5f_17.C3" office:value-type="float" office:value="0">
              <text:p text:style-name="P11">0</text:p>
            </table:table-cell>
            <table:table-cell table:style-name="tabella_5f_17.C3" office:value-type="float" office:value="0">
              <text:p text:style-name="P11">0</text:p>
            </table:table-cell>
            <table:table-cell table:style-name="tabella_5f_17.E3" table:formula="ooow:sum(&lt;C27:D27&gt;)" office:value-type="float" office:value="0">
              <text:p text:style-name="P11">0</text:p>
            </table:table-cell>
          </table:table-row>
        </table:table>
        <text:p text:style-name="DUP2018_20_-_20_didascalia">Tabella <text:sequence text:ref-name="refTable16" text:name="Table" text:formula="ooow:Table+1" style:num-format="1">15</text:sequence>: Dipendenti in servizio</text:p>
        <text:p text:style-name="Standard"/>
        <text:p text:style-name="P50"><text:bookmark-start text:name="__RefHeading__16728_1487807140"/>Coerenza e <text:span text:style-name="T2">rispetto del principio contabile di equilibrio di bilancio </text:span><text:bookmark-end text:name="__RefHeading__16728_1487807140"/></text:p>
        <text:p text:style-name="DUP2018_20_-_20_testo">il patto di stabilità interno vigente fino al 31.12.2015 è stato sostituito dal principio contabile punto 15 di cui <text:span text:style-name="T6">all'allegato</text:span> 1 del D.LGS. 118/2011, corretto ed integrato dal D. LGS. 126/2014, che prevede <text:span text:style-name="T2">l'equilibrio di bilancio o pareggio finanziario. </text:span><text:span text:style-name="T6">Gli enti sono tenuti all'ottenimento di un equilibrio finale positivo o pari a zero risultante dalla somma algebrica del saldo tra entrate e spese finali valide ai fini dei saldi di finanza pubblica. Non sono più pertanto previsti obiettivi predefiniti da parte dello Stato. </text:span><text:span text:style-name="T2">E' da rilevare comunque che il vincolo risulta sempre essere espresso in termini di capacità finanziaria dell'Ente di sostenere tutte le spese necessarie con le risorse reperibili e permane il vincolo negativo di utilizzo dell'avanzo di amministrazione. Inteso che l'avanzo dell'esercizio precedente può essere applicato al bilancio ed utilizzato soltanto nell'importo residuale rispetto all'eccedenza di saldo determinato dalla gestione corrente. <text:s/></text:span></text:p>
        <text:p text:style-name="Standard"/>
        <table:table table:name="tabella_18" table:style-name="tabella_5f_18">
          <table:table-column table:style-name="tabella_5f_18.A"/>
          <table:table-column table:style-name="tabella_5f_18.B" table:number-columns-repeated="2"/>
          <table:table-column table:style-name="tabella_5f_18.D"/>
          <table:table-row>
            <table:table-cell table:style-name="tabella_5f_18.A1" office:value-type="string">
              <text:p text:style-name="DUP2018_20_-_20_tabella_20_titolo"/>
            </table:table-cell>
            <table:table-cell table:style-name="tabella_5f_18.B1" office:value-type="string">
              <text:p text:style-name="DUP2018_20_-_20_tabella_20_titolo"><text:s/><text:user-field-get text:name="anno">2018</text:user-field-get></text:p>
            </table:table-cell>
            <table:table-cell table:style-name="tabella_5f_18.A1" office:value-type="string">
              <text:p text:style-name="DUP2018_20_-_20_tabella_20_titolo"><text:s/><text:user-field-get text:name="anno_piu_1">2019</text:user-field-get></text:p>
            </table:table-cell>
            <table:table-cell table:style-name="tabella_5f_18.D1" office:value-type="string">
              <text:p text:style-name="DUP2018_20_-_20_tabella_20_titolo"><text:user-field-get text:name="anno_piu_2">2020</text:user-field-get></text:p>
            </table:table-cell>
          </table:table-row>
          <table:table-row table:style-name="tabella_5f_18.2">
            <table:table-cell table:style-name="tabella_5f_18.A2" office:value-type="string">
              <text:p text:style-name="DUP2018_20_-_20_tabella_20_testo"/>
            </table:table-cell>
            <table:table-cell table:style-name="tabella_5f_18.B2" office:value-type="string">
              <text:p text:style-name="DUP2018_20_-_20_tabella_20_testo"><text:bookmark-start text:name="tabella_18_colonna_1"/>C1<text:bookmark-end text:name="tabella_18_colonna_1"/></text:p>
            </table:table-cell>
            <table:table-cell table:style-name="tabella_5f_18.A2" office:value-type="string">
              <text:p text:style-name="DUP2018_20_-_20_tabella_20_testo"><text:bookmark-start text:name="tabella_18_colonna_2"/>C2<text:bookmark-end text:name="tabella_18_colonna_2"/></text:p>
            </table:table-cell>
            <table:table-cell table:style-name="tabella_5f_18.D2" office:value-type="string">
              <text:p text:style-name="DUP2018_20_-_20_tabella_20_testo"><text:bookmark-start text:name="tabella_18_colonna_3"/>C3<text:bookmark-end text:name="tabella_18_colonna_3"/></text:p>
            </table:table-cell>
          </table:table-row>
          <table:table-row>
            <table:table-cell table:style-name="tabella_5f_18.A2" office:value-type="string">
              <text:p text:style-name="DUP2018_20_-_20_tabella_20_testo"><text:bookmark-start text:name="tabella_18_riga_1"/>R1<text:bookmark-end text:name="tabella_18_riga_1"/></text:p>
            </table:table-cell>
            <table:table-cell table:style-name="tabella_5f_18.B3" office:value-type="float" office:value="124">
              <text:p text:style-name="P10">124,00</text:p>
            </table:table-cell>
            <table:table-cell table:style-name="tabella_5f_18.C3" office:value-type="float" office:value="129">
              <text:p text:style-name="P10">129,00</text:p>
            </table:table-cell>
            <table:table-cell table:style-name="tabella_5f_18.D3" office:value-type="float" office:value="145">
              <text:p text:style-name="P10">145,00</text:p>
            </table:table-cell>
          </table:table-row>
        </table:table>
        <text:p text:style-name="DUP2018_20_-_20_didascalia">145Tabella <text:sequence text:ref-name="refTable17" text:name="Table" text:formula="ooow:Table+1" style:num-format="1">16</text:sequence>: Obiettivi patto di stabilità</text:p>
        <text:p text:style-name="Standard"><text:span text:style-name="T2">Gli interventi in conto capitale – investimenti – quindi sono stati programmati e previsti nell'importo possibile ai fini del rispetto del saldo </text:span><text:s/><text:span text:style-name="T2">di finanza pubblica imposto. Per quanto riguarda l'esercizio 2019, dove è stata prevista l'assunzione di un mutuo di € 400.000,00 <text:s/>a parziale copertura dei lavori di ristrutturazione dell'edificio destinato a scuola materna, per il rispetto del pareggio si è considerata l'ipotesi della possibilità di concessione di spazi finanziari da parte del ministero competente per l'intero importo; in caso contrario si dovrà ricorrere ad altra fonte di finanziamento. <text:s text:c="3"/></text:span></text:p>
        <text:p text:style-name="Standard">I saldi sopra esposti non comprendono naturalmente l'eventuale applicazione dell'avanzo di amministrazione <text:s/>per il finanziamento di spese correnti o in conto capitale, possibile solo dopo <text:s/>l'approvazione del rendiconto 2017. </text:p>
        <text:p text:style-name="P49"><text:bookmark-start text:name="__RefHeading__9441_55735469"/>Organismi ed enti strumentali, società controllate e partecipate<text:bookmark-end text:name="__RefHeading__9441_55735469"/></text:p>
        <text:p text:style-name="DUP2018_20_-_20_testo">Con deliberazione del Consiglio Comunale n. 29 del 3.10.2017 è stata effettuata la revisione straordinaria delle partecipazioni ex art. 24 D.LGS 175/2016 modificato dal D. LGS 100/2017, unitamente alla ricognizione delle partecipazioni possedute, con le relative motivazioni di mantenimento. </text:p>
        <text:p text:style-name="DUP2018_20_-_20_testo">Il prospetto che segue ne dimostra la situazione. <text:s/></text:p>
        <text:p text:style-name="Standard"/>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C" table:number-columns-repeated="3"/>
          <table:table-column table:style-name="tabella_5f_19.D"/>
          <table:table-column table:style-name="tabella_5f_19.C"/>
          <table:table-column table:style-name="tabella_5f_19.J"/>
          <table:table-header-rows>
            <table:table-row>
              <table:table-cell table:style-name="tabella_5f_19.A1" office:value-type="string">
                <text:p text:style-name="DUP2018_20_-_20_tabella_20_titolo"/>
              </table:table-cell>
              <table:table-cell table:style-name="tabella_5f_19.A1" office:value-type="string">
                <text:p text:style-name="DUP2018_20_-_20_tabella_20_titolo">Denominazione sociale</text:p>
              </table:table-cell>
              <table:table-cell table:style-name="tabella_5f_19.A1" office:value-type="string">
                <text:p text:style-name="DUP2018_20_-_20_tabella_20_titolo">partecipazione</text:p>
              </table:table-cell>
              <table:table-cell table:style-name="tabella_5f_19.A1" office:value-type="string">
                <text:p text:style-name="DUP2018_20_-_20_tabella_20_titolo">%</text:p>
              </table:table-cell>
              <table:table-cell table:style-name="tabella_5f_19.A1" office:value-type="string">
                <text:p text:style-name="DUP2018_20_-_20_tabella_20_titolo"/>
              </table:table-cell>
              <table:table-cell table:style-name="tabella_5f_19.A1" office:value-type="string">
                <text:p text:style-name="DUP2018_20_-_20_tabella_20_titolo">Partecipazione </text:p>
              </table:table-cell>
              <table:table-cell table:style-name="tabella_5f_19.A1" office:value-type="string">
                <text:p text:style-name="DUP2018_20_-_20_tabella_20_titolo">%</text:p>
              </table:table-cell>
              <table:table-cell table:style-name="tabella_5f_19.A1" office:value-type="string">
                <text:p text:style-name="DUP2018_20_-_20_tabella_20_titolo"/>
              </table:table-cell>
              <table:table-cell table:style-name="tabella_5f_19.A1" office:value-type="string">
                <text:p text:style-name="DUP2018_20_-_20_tabella_20_titolo"/>
              </table:table-cell>
              <table:table-cell table:style-name="tabella_5f_19.J1" office:value-type="string">
                <text:p text:style-name="DUP2018_20_-_20_tabella_20_titolo"/>
              </table:table-cell>
            </table:table-row>
          </table:table-header-rows>
          <table:table-row table:style-name="tabella_5f_19.2">
            <table:table-cell table:style-name="tabella_5f_19.A2" office:value-type="string">
              <text:p text:style-name="DUP2018_20_-_20_tabella_20_testo"/>
            </table:table-cell>
            <table:table-cell table:style-name="tabella_5f_19.A2" office:value-type="string">
              <text:p text:style-name="DUP2018_20_-_20_tabella_20_testo"><text:bookmark-start text:name="tabella_19_colonna_1"/>C1<text:bookmark-end text:name="tabella_19_colonna_1"/></text:p>
            </table:table-cell>
            <table:table-cell table:style-name="tabella_5f_19.A2" office:value-type="string">
              <text:p text:style-name="DUP2018_20_-_20_tabella_20_testo"><text:bookmark-start text:name="tabella_19_colonna_2"/>C2<text:bookmark-end text:name="tabella_19_colonna_2"/></text:p>
            </table:table-cell>
            <table:table-cell table:style-name="tabella_5f_19.A2" office:value-type="string">
              <text:p text:style-name="DUP2018_20_-_20_tabella_20_testo"><text:bookmark-start text:name="tabella_19_colonna_3"/>C3<text:bookmark-end text:name="tabella_19_colonna_3"/></text:p>
            </table:table-cell>
            <table:table-cell table:style-name="tabella_5f_19.A2" office:value-type="string">
              <text:p text:style-name="DUP2018_20_-_20_tabella_20_testo"><text:bookmark-start text:name="tabella_19_colonna_4"/>C4<text:bookmark-end text:name="tabella_19_colonna_4"/></text:p>
            </table:table-cell>
            <table:table-cell table:style-name="tabella_5f_19.A2" office:value-type="string">
              <text:p text:style-name="DUP2018_20_-_20_tabella_20_testo"><text:bookmark-start text:name="tabella_19_colonna_5"/>C5<text:bookmark-end text:name="tabella_19_colonna_5"/></text:p>
            </table:table-cell>
            <table:table-cell table:style-name="tabella_5f_19.A2" office:value-type="string">
              <text:p text:style-name="DUP2018_20_-_20_tabella_20_testo"><text:bookmark-start text:name="tabella_19_colonna_6"/>C6<text:bookmark-end text:name="tabella_19_colonna_6"/></text:p>
            </table:table-cell>
            <table:table-cell table:style-name="tabella_5f_19.A2" office:value-type="string">
              <text:p text:style-name="DUP2018_20_-_20_tabella_20_testo"><text:bookmark-start text:name="tabella_19_colonna_7"/>C7<text:bookmark-end text:name="tabella_19_colonna_7"/></text:p>
            </table:table-cell>
            <table:table-cell table:style-name="tabella_5f_19.A2" office:value-type="string">
              <text:p text:style-name="DUP2018_20_-_20_tabella_20_testo"><text:bookmark-start text:name="tabella_19_colonna_8"/>C8<text:bookmark-end text:name="tabella_19_colonna_8"/></text:p>
            </table:table-cell>
            <table:table-cell table:style-name="tabella_5f_19.J2" office:value-type="string">
              <text:p text:style-name="DUP2018_20_-_20_tabella_20_testo"><text:bookmark-start text:name="tabella_19_colonna_9"/>C9<text:bookmark-end text:name="tabella_19_colonna_9"/></text:p>
            </table:table-cell>
          </table:table-row>
          <table:table-row>
            <table:table-cell table:style-name="tabella_5f_19.A2" office:value-type="string">
              <text:p text:style-name="DUP2018_20_-_20_tabella_20_testo">R1</text:p>
            </table:table-cell>
            <table:table-cell table:style-name="tabella_5f_19.A2" office:value-type="string">
              <text:p text:style-name="DUP2018_20_-_20_tabella_20_testo">VALLE CAMONICA SERVIZI SRL </text:p>
            </table:table-cell>
            <table:table-cell table:style-name="tabella_5f_19.A2" office:value-type="string">
              <text:p text:style-name="DUP2018_20_-_20_tabella_20_testo">DIRETTA</text:p>
            </table:table-cell>
            <table:table-cell table:style-name="tabella_5f_19.D3" office:value-type="float" office:value="0.475">
              <text:p text:style-name="DUP2018_20_-_20_tabella_20_testo">0,48</text:p>
            </table:table-cell>
            <table:table-cell table:style-name="tabella_5f_19.A2" office:value-type="string">
              <text:p text:style-name="DUP2018_20_-_20_tabella_20_testo"/>
            </table:table-cell>
            <table:table-cell table:style-name="tabella_5f_19.A2" office:value-type="string">
              <text:p text:style-name="DUP2018_20_-_20_tabella_20_testo">INDIRETTA</text:p>
            </table:table-cell>
            <table:table-cell table:style-name="tabella_5f_19.D3" office:value-type="float" office:value="2.1263">
              <text:p text:style-name="DUP2018_20_-_20_tabella_20_testo">2,13</text:p>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J2" office:value-type="string">
              <text:p text:style-name="DUP2018_20_-_20_tabella_20_testo"/>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VALEL CAMONICA SERVIZI VENDITE SPA </text:p>
            </table:table-cell>
            <table:table-cell table:style-name="tabella_5f_19.A2" office:value-type="string">
              <text:p text:style-name="DUP2018_20_-_20_tabella_20_testo">INDIRETTA</text:p>
            </table:table-cell>
            <table:table-cell table:style-name="tabella_5f_19.D3" office:value-type="float" office:value="2.6013">
              <text:p text:style-name="DUP2018_20_-_20_tabella_20_testo">2,6</text:p>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D3">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J2" office:value-type="string">
              <text:p text:style-name="DUP2018_20_-_20_tabella_20_testo"/>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BLU RETI GAS SRL </text:p>
            </table:table-cell>
            <table:table-cell table:style-name="tabella_5f_19.A2" office:value-type="string">
              <text:p text:style-name="DUP2018_20_-_20_tabella_20_testo">INDIRETTA</text:p>
            </table:table-cell>
            <table:table-cell table:style-name="tabella_5f_19.D3" office:value-type="float" office:value="2.6">
              <text:p text:style-name="DUP2018_20_-_20_tabella_20_testo">2,6</text:p>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D3">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J2" office:value-type="string">
              <text:p text:style-name="DUP2018_20_-_20_tabella_20_testo"/>
            </table:table-cell>
          </table:table-row>
          <table:table-row>
            <table:table-cell table:style-name="tabella_5f_19.A2" office:value-type="string">
              <text:p text:style-name="DUP2018_20_-_20_tabella_20_testo"/>
            </table:table-cell>
            <table:table-cell table:style-name="tabella_5f_19.A2" office:value-type="string">
              <text:p text:style-name="DUP2018_20_-_20_tabella_20_testo">BANCA POPOLARE ETICA <text:s/>SCRL</text:p>
            </table:table-cell>
            <table:table-cell table:style-name="tabella_5f_19.A2" office:value-type="string">
              <text:p text:style-name="DUP2018_20_-_20_tabella_20_testo">DIRETTA</text:p>
            </table:table-cell>
            <table:table-cell table:style-name="tabella_5f_19.D3" office:value-type="float" office:value="0">
              <text:p text:style-name="DUP2018_20_-_20_tabella_20_testo">0</text:p>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D3">
              <text:p text:style-name="DUP2018_20_-_20_tabella_20_testo"/>
            </table:table-cell>
            <table:table-cell table:style-name="tabella_5f_19.A2" office:value-type="string">
              <text:p text:style-name="DUP2018_20_-_20_tabella_20_testo"/>
            </table:table-cell>
            <table:table-cell table:style-name="tabella_5f_19.A2" office:value-type="string">
              <text:p text:style-name="DUP2018_20_-_20_tabella_20_testo"/>
            </table:table-cell>
            <table:table-cell table:style-name="tabella_5f_19.J2" office:value-type="string">
              <text:p text:style-name="DUP2018_20_-_20_tabella_20_testo"/>
            </table:table-cell>
          </table:table-row>
          <table:table-row>
            <table:table-cell table:style-name="tabella_5f_19.A7" office:value-type="string">
              <text:p text:style-name="DUP2018_20_-_20_tabella_20_testo"/>
            </table:table-cell>
            <table:table-cell table:style-name="tabella_5f_19.A7" office:value-type="string">
              <text:p text:style-name="DUP2018_20_-_20_tabella_20_testo">SERVIZI IDRICI V.C. SRL</text:p>
            </table:table-cell>
            <table:table-cell table:style-name="tabella_5f_19.A7" office:value-type="string">
              <text:p text:style-name="DUP2018_20_-_20_tabella_20_testo">DIRETTA</text:p>
            </table:table-cell>
            <table:table-cell table:style-name="tabella_5f_19.D7" office:value-type="float" office:value="1.142">
              <text:p text:style-name="DUP2018_20_-_20_tabella_20_testo">1,14</text:p>
            </table:table-cell>
            <table:table-cell table:style-name="tabella_5f_19.A7" office:value-type="string">
              <text:p text:style-name="DUP2018_20_-_20_tabella_20_testo"/>
            </table:table-cell>
            <table:table-cell table:style-name="tabella_5f_19.A7" office:value-type="string">
              <text:p text:style-name="DUP2018_20_-_20_tabella_20_testo"/>
            </table:table-cell>
            <table:table-cell table:style-name="tabella_5f_19.A7" office:value-type="string">
              <text:p text:style-name="DUP2018_20_-_20_tabella_20_testo"/>
            </table:table-cell>
            <table:table-cell table:style-name="tabella_5f_19.A7" office:value-type="string">
              <text:p text:style-name="DUP2018_20_-_20_tabella_20_testo"/>
            </table:table-cell>
            <table:table-cell table:style-name="tabella_5f_19.A7" office:value-type="string">
              <text:p text:style-name="DUP2018_20_-_20_tabella_20_testo"/>
            </table:table-cell>
            <table:table-cell table:style-name="tabella_5f_19.J7" office:value-type="string">
              <text:p text:style-name="DUP2018_20_-_20_tabella_20_testo"/>
            </table:table-cell>
          </table:table-row>
        </table:table>
        <text:p text:style-name="DUP2018_20_-_20_didascalia">Tabella <text:sequence text:ref-name="refTable18" text:name="Table" text:formula="ooow:Table+1" style:num-format="1">17</text:sequence>: Organismi ed entri strumentali, società controllate e partecip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3" text:name="sezione_operativa">
        <text:h text:style-name="DUP2018_20_-_20_titolo_20_sezione_20_-_20_livello_20_1" text:outline-level="1"><text:bookmark-start text:name="__RefHeading__16053_1371661478"/>SEZIONE OPERATIVA <text:s/>Parte prima<text:bookmark-end text:name="__RefHeading__16053_1371661478"/></text:h>
        <text:p text:style-name="DUP2018_20_-_20_titolo_20_sezione_20_-_20_livello_20_3"><text:bookmark-start text:name="__RefHeading__9443_55735469"/>Elenco dei programmi per missione<text:bookmark-end text:name="__RefHeading__9443_55735469"/></text:p>
        <text:p text:style-name="DUP2018_20_-_20_testo">E' in questa sezione che si evidenziano le modalità operative che l'Amministrazione intende perseguire per il raggiungimento degli obiettivi descritti nella Seziona Strategica.</text:p>
        <text:p text:style-name="DUP2018_20_-_20_testo">Suddivisi in missioni e programmi secondo la classificazione obbligatoria stabilia dall'Ordinamento Contabile, troviamo qui di seguito un elenco dettagliato che illustra le finalità di ciascun programma, l'ambito operativo e le risorse messe a disposizione per il raggiungimento degli obiettivi.</text:p>
        <text:p text:style-name="Standard"/>
        <text:p text:style-name="DUP2018_20_-_20_titolo_20_sezione_20_-_20_livello_20_4"><text:bookmark-start text:name="__RefHeading__9445_55735469"/>Descrizione delle missioni e dei programmi<text:bookmark-end text:name="__RefHeading__9445_55735469"/></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float" office:value="0">
              <text:p text:style-name="DUP2018_20_-_20_tabella_20_titolo_20_missioni">Missione 1 Servizi istituzionali, generali e di gestion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text:p>
              <text:p text:style-name="DUP2018_20_-_20_tabella_20_titolo_20_2_20_programma">Organi istituzionali</text:p>
              <text:p text:style-name="DUP2018_20_-_20_tabella_20_testo">Amministrazione, funzionamento e supporto agli organi esecutivi e legislativi dell'ente. Comprende le spese relative a: 1) l’ufficio del capo dell’esecutivo a tutti i livelli dell’amministrazione: l’ufficio del governatore, del presidente, del sindaco, ecc.; 2) gli organi legislativi e gli organi di governo a tutti i livelli dell’amministrazione: assemblee, consigli, ecc.; 3) il personale consulente, amministrativo e politico assegnato agli uffici del capo dell’esecutivo e del corpo legislativo; 4) le attrezzature materiali per il capo dell’esecutivo, il corpo legislativo e loro uffici di supporto; 5) le commissioni e i comitati permanenti o dedicati creati dal o che agiscono per conto del capo dell’esecutivo o del corpo legislativo. Non comprende le spese relative agli uffici dei capi di dipartimento, delle commissioni, ecc. che svolgono specifiche funzioni e sono attribuibili a specifici programmi di spesa. Comprende le spese per lo sviluppo dell'ente in un'ottica di governance e partenariato; le spese per la comunicazione istituzionale (in particolare in relazione ai rapporti con gli organi di informazione) e le manifestazioni istituzionali (cerimoniale). Comprende le spese per le attività del difensore civico.</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text:s/>programma 2</text:p>
              <text:p text:style-name="DUP2018_20_-_20_tabella_20_titolo_20_2_20_programma">Segreteria generale</text:p>
              <text:p text:style-name="DUP2018_20_-_20_tabella_20_testo">Amministrazione, funzionamento e supporto, tecnico, operativo e gestionale alle attività deliberative degli organi istituzionali e per il coordinamento generale amministrativo. Comprende le spese relative: allo svolgimento delle attività affidate al Segretario Generale e al Direttore Generale (ove esistente) o che non rientrano nella specifica competenza di altri settori; alla raccolta e diffusione di leggi e documentazioni di carattere generale concernenti l'attività dell'ente; alla rielaborazione di studi su materie non demandate ai singoli settori; a tutte le attività del protocollo generale, incluse la registrazione ed archiviazione degli atti degli uffici dell'ente e della corrispondenza in arrivo ed in partenza.</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3</text:p>
              <text:p text:style-name="DUP2018_20_-_20_tabella_20_titolo_20_2_20_programma">Gestione economica, finanziaria, programmazione e provveditorato</text:p>
              <text:p text:style-name="DUP2018_20_-_20_tabella_20_testo">Amministrazione e funzionamento dei servizi per la programmazione economica e finanziaria in generale. Comprende le spese per la formulazione, il coordinamento e il monitoraggio dei piani e dei programmi economici e finanziari in generale, per la gestione dei servizi di tesoreria, del bilancio, di revisione contabile e di contabilità ai fini degli adempimenti fiscali obbligatori per le attività svolte dall'ente. Amministrazione e funzionamento delle attività del provveditorato per l’approvvigionamento dei beni mobili e di consumo nonché dei servizi di uso generale necessari al funzionamento dell’ente. Comprende le spese per incremento di attività finanziarie (titolo 3 della spesa) non direttamente attribuibili a specifiche missioni di spesa. Sono incluse altresì le spese per le attività di coordinamento svolte dall’ente per la gestione delle società partecipate, sia in relazione ai criteri di gestione e valutazione delle attività svolte mediante le suddette società, sia in relazione all’analisi dei relativi documenti di bilancio per le attività di programmazione e controllo dell’ente, qualora la spesa per tali società partecipate non sia direttamente attribuibile a specifiche missioni di intervento. Non comprende le spese per gli oneri per la sottoscrizione o l’emissione e il pagamento per <text:soft-page-break/>interessi sui mutui e sulle obbligazioni assunte dall'ent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4</text:p>
              <text:p text:style-name="DUP2018_20_-_20_tabella_20_titolo_20_2_20_programma">Gestione delle entrate tributarie e servizi fiscali</text:p>
              <text:p text:style-name="DUP2018_20_-_20_tabella_20_testo">Amministrazione e funzionamento dei servizi fiscali, per l'accertamento e la riscossione dei tributi, anche in relazione alle attività di contrasto all'evasione e all'elusione fiscale, di competenza dell'ente. Comprende le spese relative ai rimborsi d’imposta. Comprende le spese per i contratti di servizio con le società e gli enti concessionari della riscossione dei tributi, e, in generale, per il controllo della gestione per i tributi dati in concessione. Comprende le spese per la gestione del contenzioso in materia tributaria. Comprende le spese per le attività di studio e di ricerca in ordine alla fiscalità dell'ente, di elaborazione delle informazioni e di riscontro della capacità contributiva, di progettazione delle procedure e delle risorse informatiche relative ai servizi fiscali e tributari, e della gestione dei relativi archivi informativi. Comprende le spese per le attività catastal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5</text:p>
              <text:p text:style-name="DUP2018_20_-_20_tabella_20_titolo_20_2_20_programma">Gestione dei beni demaniali e patrimoniali</text:p>
              <text:p text:style-name="DUP2018_20_-_20_tabella_20_testo">Amministrazione e funzionamento del servizio di gestione del patrimonio dell'ente. Comprende le spese per la gestione amministrativa dei beni immobili patrimoniali e demaniali, le procedure di alienazione, le valutazioni di convenienza e le procedure tecnico-amministrative, le stime e i computi relativi ad affittanze attive e passive. Comprende le spese per la tenuta degli inventari, la predisposizione e l’aggiornamento di un sistema informativo per la rilevazione delle unità immobiliari e dei principali dati tecnici ed economici relativi all’utilizzazione del patrimonio e del demanio di competenza dell'ente. Non comprende le spese per la razionalizzazione e la valorizzazione del patrimonio di edilizia residenziale pubblica.</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6</text:p>
              <text:p text:style-name="DUP2018_20_-_20_tabella_20_titolo_20_2_20_programma">Ufficio tecnico</text:p>
              <text:p text:style-name="DUP2018_20_-_20_tabella_20_testo">Amministrazione e funzionamento dei servizi per l'edilizia relativi a: gli atti e le istruttorie autorizzative (permessi di costruire, dichiarazioni e segnalazioni per inizio attività edilizia, certificati di destinazione urbanistica, condoni ecc.); le connesse attività di vigilanza e controllo; le certificazioni di agibilità. Amministrazione e funzionamento delle attività per la programmazione e il coordinamento degli interventi nel campo delle opere pubbliche inserite nel programma triennale ed annuale dei lavori previsto dal D.Lgs. 12 aprile 2006 n. 163, e successive modifiche e integrazioni, con riferimento ad edifici pubblici di nuova edificazione o in ristrutturazione/adeguamento funzionale, destinati a varie tipologie di servizi (sociale, scolastico, sportivo, cimiteriale, sedi istituzionali). Non comprende le spese per la realizzazione e la gestione delle suddette opere pubbliche, classificate negli specifici programmi in base alla finalità della spesa. Comprende le spese per gli interventi, di programmazione, progettazione, realizzazione e di manutenzione ordinaria e straordinaria, programmati dall'ente nel campo delle opere pubbliche relative agli immobili che sono sedi istituzionali e degli uffici dell'ente, ai monumenti e agli edifici monumentali (che non sono beni artistici e culturali) di competenza dell'ente.</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7</text:p>
              <text:p text:style-name="DUP2018_20_-_20_tabella_20_titolo_20_2_20_programma">Elezioni e consultazioni popolari - Anagrafe e stato civile</text:p>
              <text:p text:style-name="DUP2018_20_-_20_tabella_20_testo">Amministrazione e funzionamento dell'anagrafe e dei registri di stato civile. Comprende le spese per la tenuta e l'aggiornamento dei registri della popolazione residente e dell'A.I.R.E. (Anagrafe Italiani Residenti all'Estero), il rilascio di certificati anagrafici e carte d'identità, l'effettuazione di tutti gli atti previsti dall'ordinamento anagrafico, quali l'archivio delle schede anagrafiche individuali, di famiglia, di convivenza, certificati storici; le spese per la registrazione degli eventi di nascita, matrimonio, morte e cittadinanza e varie modifiche dei registri di stato civile. Comprende le spese per notifiche e accertamenti domiciliari effettuati in relazione ai servizi demografici. Amministrazione e funzionamento dei servizi per l'aggiornamento delle liste elettorali, il rilascio dei certificati di iscrizione alle liste elettorali, l'aggiornamento degli albi dei presidenti di seggio e degli scrutatori. Comprende le spese per consultazioni elettorali e popolar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8</text:p>
              <text:p text:style-name="DUP2018_20_-_20_tabella_20_titolo_20_2_20_programma">Statistica e sistemi informativi</text:p>
              <text:p text:style-name="DUP2018_20_-_20_tabella_20_testo">Amministrazione e funzionamento delle attività per la realizzazione di quanto previsto nella programmazione statistica locale e nazionale, per la diffusione dell'informazione statistica, per la realizzazione del coordinamento statistico interno all'ente, per il controllo di coerenza, valutazione ed analisi statistica dei dati in possesso dell'ente, per la promozione di studi e ricerche in campo statistico, per le attività di consulenza e formazione statistica per gli uffici dell'ente. Amministrazione e funzionamento delle attività a supporto, per la manutenzione e l'assistenza informatica generale, per la gestione dei documenti informatici (firma digitale, posta elettronica certificata ecc.) e per l'applicazione del codice dell'amministrazione digitale (D. Lgs. 7 marzo 2005 n° 82). Comprende le spese per il coordinamento e il supporto generale ai servizi informatici dell'ente, per lo sviluppo, l'assistenza e la manutenzione dell'ambiente applicativo (sistema operativo e applicazioni ) e dell'infrastruttura tecnologica (hardware ecc.) in uso presso l'ente e dei servizi complementari (analisi dei fabbisogni informatici, monitoraggio, formazione ecc.). Comprende le spese per la definizione, la gestione e lo sviluppo del sistema informativo dell'ente e del piano di e-government, per la realizzazione e la manutenzione dei servizi da erogare sul sito web istituzionale dell'ente e sulla intranet dell'ente. Comprende le spese per la programmazione e la gestione degli acquisti di beni e servizi informatici e telematici con l'utilizzo di strumenti convenzionali e di e-procurement. Comprende le spese per i censimenti (censimento della popolazione, censimento dell'agricoltura, censimento dell'industria e dei serviz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9</text:p>
              <text:p text:style-name="DUP2018_20_-_20_tabella_20_titolo_20_2_20_programma">Assistenza tecnico- amministrativa agli enti locali</text:p>
              <text:p text:style-name="DUP2018_20_-_20_tabella_20_testo">Amministrazione e funzionamento delle attività per l'assistenza tecnico-amministrativa agli enti locali ricompresi nel territorio dell'ente. Non comprende le spese per l'erogazione a qualunque titolo di risorse finanziarie agli enti locali, già ricomprese nei diversi programmi di spesa in base alle finalità della stessa o nella missione 18 "Relazioni con le altre autonomie territoriali e locali".</text:p>
            </table:table-cell>
            <table:covered-table-cell/>
            <table:covered-table-cell/>
            <table:covered-table-cell/>
          </table:table-row>
          <text:soft-page-break/>
          <table:table-row table:style-name="Tabella9.1">
            <table:table-cell table:style-name="Tabella9.A2" table:number-columns-spanned="4" office:value-type="float" office:value="1">
              <text:p text:style-name="DUP2018_20_-_20_tabella_20_titolo_20_programma">programma 10</text:p>
              <text:p text:style-name="DUP2018_20_-_20_tabella_20_titolo_20_2_20_programma">Risorse umane</text:p>
              <text:p text:style-name="DUP2018_20_-_20_tabella_20_testo">Amministrazione e funzionamento delle attività a supporto delle politiche generali del personale dell'ente. Comprende le spese: per la programmazione dell'attività di formazione, qualificazione e aggiornamento del personale; per il reclutamento del personale; per la programmazione della dotazione organica, dell'organizzazione del personale e dell'analisi dei fabbisogni di personale; per la gestione della contrattazione collettiva decentrata integrativa e delle relazioni con le organizzazioni sindacali; per il coordinamento delle attività in materia di sicurezza sul lavoro. Non comprende le spese relative al personale direttamente imputabili agli specifici programmi di spesa delle diverse missioni.</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1</text:p>
              <text:p text:style-name="DUP2018_20_-_20_tabella_20_titolo_20_2_20_programma">Altri servizi generali</text:p>
              <text:p text:style-name="DUP2018_20_-_20_tabella_20_testo">Amministrazione e funzionamento delle attività e dei servizi aventi carattere generale di coordinamento amministrativo, di gestione e di controllo per l'ente non riconducibili agli altri programmi di spesa della missione 01 e non attribuibili ad altre specifiche missioni di spesa. Comprende le spese per l'Avvocatura, per le attività di patrocinio e di consulenza legale a favore dell'ente. Comprende le spese per lo sportello polifunzionale al cittadino.</text:p>
            </table:table-cell>
            <table:covered-table-cell/>
            <table:covered-table-cell/>
            <table:covered-table-cell/>
          </table:table-row>
          <table:table-row table:style-name="Tabella9.1">
            <table:table-cell table:style-name="Tabella9.A2" table:number-columns-spanned="4" office:value-type="float" office:value="1">
              <text:p text:style-name="DUP2018_20_-_20_tabella_20_titolo_20_programma">programma 12</text:p>
              <text:p text:style-name="DUP2018_20_-_20_tabella_20_titolo_20_2_20_programma">Politica regionale unitaria per i servizi istituzionali, generali e di gestione (solo per le Regioni)</text:p>
              <text:p text:style-name="DUP2018_20_-_20_tabella_20_testo">Comprende le spese per la realizzazione della politica regionale unitaria, finanziata con i finanziamenti comunitari e i cofinanziamenti nazionali e con le risorse FAS non attribuibili alle specifiche missioni. Sono altresì incluse le spese per le attività di assistenza tecnica connessa allo sviluppo della politica regionale unitaria. Non sono ricomprese le spese per specifici progetti finanziati dalla Comunità europea che non rientrano nella politica regionale unitaria e che sono classificati, secondo la finalità, nei programmi delle pertinenti missioni.</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2 Giustizia</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1</text:p>
              <text:p text:style-name="DUP2018_20_-_20_tabella_20_titolo_20_2_20_programma">Uffici giudiziari</text:p>
              <text:p text:style-name="DUP2018_20_-_20_tabella_20_testo">Amministrazione e funzionamento dei servizi di supporto tecnico, amministrativo e gestionale per gli acquisti, i servizi e le manutenzioni di competenza del Comune necessari al funzionamento e mantenimento di tutti gli Uffici Giudiziari cittadin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2</text:p>
              <text:p text:style-name="DUP2018_20_-_20_tabella_20_titolo_20_2_20_programma">Casa circondariale e altri servizi</text:p>
              <text:p text:style-name="DUP2018_20_-_20_tabella_20_testo">Amministrazione e funzionamento dei servizi di supporto tecnico, amministrativo e gestionale per gli acquisti, i servizi e le manutenzioni di competenza del Comune necessari al funzionamento e mantenimento delle case circondariali ai sensi della normativa vigente.</text:p>
            </table:table-cell>
            <table:covered-table-cell/>
            <table:covered-table-cell/>
            <table:covered-table-cell/>
          </table:table-row>
          <table:table-row table:style-name="Tabella9.1">
            <table:table-cell table:style-name="Tabella9.A2" table:number-columns-spanned="4" office:value-type="float" office:value="2">
              <text:p text:style-name="DUP2018_20_-_20_tabella_20_titolo_20_programma">programma 3</text:p>
              <text:p text:style-name="DUP2018_20_-_20_tabella_20_titolo_20_2_20_programma">Politica regionale unitaria per la giustizia (solo per le Regioni)</text:p>
              <text:p text:style-name="DUP2018_20_-_20_tabella_20_testo">Comprende le spese per la realizzazione della politica regionale unitaria in materia di giustizia, finanziata con i finanziamenti comunitari e i cofinanziamenti nazionali e con le risorse FAS. Sono altresì incluse le spese per le attività di assistenza tecnica connessa allo sviluppo della politica regionale unitaria in materia di giustiz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3 Ordine pubblico e sicurezza</text:p>
            </table:table-cell>
            <table:covered-table-cell/>
            <table:covered-table-cell/>
            <table:covered-table-cell/>
          </table:table-row>
          <table:table-row table:style-name="Tabella9.1">
            <table:table-cell table:style-name="Tabella9.A2" table:number-columns-spanned="4" office:value-type="float" office:value="3">
              <text:p text:style-name="DUP2018_20_-_20_tabella_20_titolo_20_programma">programma 1</text:p>
              <text:p text:style-name="DUP2018_20_-_20_tabella_20_titolo_20_2_20_programma">Polizia locale e amministrativa</text:p>
              <text:p text:style-name="DUP2018_20_-_20_tabella_20_testo">Amministrazione e funzionamento dei servizi di polizia municipale e locale per garantire la sicurezza urbana, anche in collaborazione con altre forze dell'ordine presenti sul territorio. Comprende le spese per le attività di polizia stradale, per la prevenzione e la repressione di comportamenti illeciti tenuti nel territorio di competenza dell'ente. Amministrazione e funzionamento dei servizi di polizia commerciale, in particolare di vigilanza sulle attività commerciali, in relazione alle funzioni autorizzatorie dei settori comunali e dei diversi soggetti competenti. Comprende le spese per il contrasto all'abusivismo su aree pubbliche, per le ispezioni presso attività commerciali anche in collaborazione con altri soggetti istituzionalmente preposti, per il controllo delle attività artigiane, commerciali, degli esercizi pubblici, dei mercati al minuto e all'ingrosso, per la vigilanza sulla regolarità delle forme particolari di vendita. Comprende le spese per i procedimenti in materia di violazioni della relativa normativa e dei regolamenti, multe e sanzioni amministrative e gestione del relativo contenzioso.</text:p>
              <text:p text:style-name="DUP2018_20_-_20_tabella_20_testo">Amministrazione e funzionamento delle attività di accertamento di violazioni al codice della strada cui corrispondano comportamenti illeciti di rilevo, che comportano sanzioni amministrative pecuniarie e sanzioni accessorie quali il fermo amministrativo (temporaneo) di autoveicoli e ciclomotori o la misura cautelare del sequestro, propedeutico al definitivo provvedimento di confisca, adottato dal Prefetto. Comprende le spese per l'attività materiale ed istruttoria per la gestione del procedimento di individuazione, verifica, prelievo conferimento, radiazione e smaltimento dei veicoli in stato di abbandono. Non comprende le spese per il funzionamento della polizia provinciale.</text:p>
            </table:table-cell>
            <table:covered-table-cell/>
            <table:covered-table-cell/>
            <table:covered-table-cell/>
          </table:table-row>
          <text:soft-page-break/>
          <table:table-row table:style-name="Tabella9.1">
            <table:table-cell table:style-name="Tabella9.A2" table:number-columns-spanned="4" office:value-type="float" office:value="3">
              <text:p text:style-name="DUP2018_20_-_20_tabella_20_titolo_20_programma">programma 2</text:p>
              <text:p text:style-name="DUP2018_20_-_20_tabella_20_titolo_20_2_20_programma">Sistema integrato di sicurezza urbana</text:p>
              <text:p text:style-name="DUP2018_20_-_20_tabella_20_testo">Amministrazione e funzionamento delle attività di supporto collegate all’ordine pubblico e sicurezza: attività quali la formulazione, l’amministrazione, il coordinamento e il monitoraggio delle politiche, dei piani, dei programmi connessi all’ordine pubblico e alla sicurezza in ambito locale e territoriale; predisposizione ed attuazione della legislazione e della normativa relative all’ordine pubblico e sicurezza. Comprende le spese per la promozione della legalità e del diritto alla sicurezza. Comprende le spese per la programmazione e il coordinamento per il ricorso a soggetti privati che concorrono ad aumentare gli standard di sicurezza percepita nel territorio, al controllo del territorio e alla realizzazione di investimenti strumentali in materia di sicurezza.</text:p>
            </table:table-cell>
            <table:covered-table-cell/>
            <table:covered-table-cell/>
            <table:covered-table-cell/>
          </table:table-row>
          <table:table-row table:style-name="Tabella9.1">
            <table:table-cell table:style-name="Tabella9.A2" table:number-columns-spanned="4" office:value-type="float" office:value="3">
              <text:p text:style-name="DUP2018_20_-_20_tabella_20_titolo_20_programma">programma 3</text:p>
              <text:p text:style-name="DUP2018_20_-_20_tabella_20_titolo_20_2_20_programma">Politica regionale unitaria per l’ordine pubblico e la sicurezza (solo per le Regioni)</text:p>
              <text:p text:style-name="DUP2018_20_-_20_tabella_20_testo">Comprende le spese per la realizzazione della politica regionale unitaria in materia di ordine pubblico e sicurezza, finanziata con i finanziamenti comunitari e i cofinanziamenti nazionali e con le risorse FAS. Sono altresì incluse le spese per le attività di assistenza tecnica connessa allo sviluppo della politica regionale unitaria in materia di ordine pubblico e sicurezz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4 Istruzione e diritto allo studio</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1</text:p>
              <text:p text:style-name="DUP2018_20_-_20_tabella_20_titolo_20_2_20_programma">Istruzione prescolastica</text:p>
              <text:p text:style-name="DUP2018_20_-_20_tabella_20_testo">Amministrazione, gestione e funzionamento delle scuole dell'infanzia (livello ISCED-97 "0")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dell'infanzia. Comprende le spese a sostegno delle scuole e altre istituzioni pubbliche e private che erogano istruzione prescolastica (scuola dell'infanzia). Comprende le spese per il diritto allo studio e le spese per borse di studio, buoni libro, sovvenzioni, prestiti e indennità a sostegno degli alunni. Non comprende le spese per la gestione, l'organizzazione e il funzionamento dei servizi di asili nido, ricompresi nel programma "Interventi per l'infanzia e per i minori" della missione 12 "Diritti sociali, politiche sociali e famiglia". Non comprende le spese per i servizi ausiliari all’istruzione prescolastica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2</text:p>
              <text:p text:style-name="DUP2018_20_-_20_tabella_20_titolo_20_2_20_programma">Altri ordini di istruzione non universitaria</text:p>
              <text:p text:style-name="DUP2018_20_-_20_tabella_20_testo">Amministrazione, gestione e funzionamento delle attività a sostegno delle scuole che erogano istruzione primaria (livello ISCED-97 "1"), istruzione secondaria inferiore (livello ISCED-97 "2") , istruzione secondaria superiore (livello ISCED-97 "3") situate sul territorio dell'ente. Comprende la gestione del personale, delle iscrizioni, delle rette, del rapporto con gli utenti, della pulizia e sanificazione degli ambienti, della rilevazione delle presenze degli alunni. Comprende le spese per il sostegno alla formazione e all'aggiornamento del personale insegnante e ausiliario. Comprende le spese per l'edilizia scolastica, per gli acquisti di arredi, gli interventi sugli edifici, gli spazi verdi, le infrastrutture anche tecnologiche e le attrezzature destinate alle scuole che erogano istruzione primaria, secondaria inferiore e secondaria superiore. Comprende le spese a sostegno delle scuole e altre istituzioni pubbliche e private che erogano istruzione primaria. Comprende le spese per il diritto allo studio e le spese per borse di studio, buoni libro, sovvenzioni, prestiti e indennità a sostegno degli alunni. Comprende le spese per il finanziamento degli Istituti comprensivi. Non comprende le spese per i servizi ausiliari all’istruzione primaria, secondaria inferiore e secondaria superiore (trasporto, refezione, alloggio, assistenza ...).</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3</text:p>
              <text:p text:style-name="DUP2018_20_-_20_tabella_20_titolo_20_2_20_programma">Edilizia scolastica (solo per le Regioni)</text:p>
              <text:p text:style-name="DUP2018_20_-_20_tabella_20_testo">Amministrazione, gestione e funzionamento delle attività connesse allo sviluppo e al sostegno all’edilizia scolastica destinate alle scuole che erogano livelli di istruzione inferiore all’istruzione universitaria e per cui non risulta possibile la classificazione delle relative spese nei pertinenti programmi della missione (Programmi 01 e 02).</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4</text:p>
              <text:p text:style-name="DUP2018_20_-_20_tabella_20_titolo_20_2_20_programma">Istruzione universitaria</text:p>
              <text:p text:style-name="DUP2018_20_-_20_tabella_20_testo">Amministrazione, gestione e funzionamento delle attività a sostegno delle università e degli istituti e delle accademie di formazione di livello universitario situate sul territorio dell'ente. Comprende le spese per l'edilizia universitaria, per gli acquisti di arredi, gli interventi sugli edifici, gli spazi verdi, le infrastrutture anche tecnologiche e le attrezzature destinate alle università e agli istituti e alle accademie di formazione di livello universitario. Comprende le spese a sostegno delle università e degli istituti e delle accademie di formazione di livello universitario <text:s/>pubblici e privati. Comprende le spese per il diritto allo studio universitario e le spese per borse di studio, buoni libro, sovvenzioni, prestiti e indennità a sostegno degli studenti. Non comprende le spese per iniziative di promozione e sviluppo della ricerca tecnologica, per la dotazione infrastrutturale di ricerca del territorio e la sua implementazione per il mondo accademico, e per i poli di eccellenza, ricomprese nel programma "Ricerca e innovazione" della 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5</text:p>
              <text:p text:style-name="DUP2018_20_-_20_tabella_20_titolo_20_2_20_programma">Istruzione tecnica superiore</text:p>
              <text:p text:style-name="DUP2018_20_-_20_tabella_20_testo"><text:soft-page-break/>Amministrazione, gestione e funzionamento dei corsi di istruzione tecnica superiore finalizzati alla realizzazione di percorsi post-diploma superiore e per la formazione professionale post-diploma. Comprende le spese per i corsi di formazione tecnica superiore (IFTS) destinati alla formazione dei giovani in aree strategiche sul mercato del lavoro. Tali corsi costituiscono un percorso alternativo alla formazione universitaria, e sono orientati all’inserimento nel mondo del lavoro, in risposta al bisogno di figure di alta professionalità.</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6</text:p>
              <text:p text:style-name="DUP2018_20_-_20_tabella_20_titolo_20_2_20_programma">Servizi ausiliari all’istruzione</text:p>
              <text:p text:style-name="DUP2018_20_-_20_tabella_20_testo">Amministrazione e funzionamento e sostegno ai servizi di trasporto, trasporto per gli alunni portatori di handicap, fornitura di vitto e alloggio, assistenza sanitaria e dentistica, doposcuola e altri servizi ausiliari destinati principalmente a studenti per qualunque livello di istruzione. Comprende le spese per il sostegno alla frequenza scolastica degli alunni disabili e per l'integrazione scolastica degli alunni stranieri. Comprende le spese per attività di studi, ricerche e sperimentazione e per attività di consulenza e informativa in ambito educativo e didattico. Comprende le spese per assistenza scolastica, trasporto e refezione.</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7</text:p>
              <text:p text:style-name="DUP2018_20_-_20_tabella_20_titolo_20_2_20_programma">Diritto allo studio</text:p>
              <text:p text:style-name="DUP2018_20_-_20_tabella_20_testo">Amministrazione e sostegno alle attività per garantire il diritto allo studio, anche mediante l'erogazione di fondi alle scuole e agli studenti, non direttamente attribuibili agli specifici livelli di istruzione. Comprende le spese per sistema dote, borse di studio, buoni libro, sovvenzioni, prestiti e indennità a sostegno degli alunni non ripartibili secondo gli specifici livelli di istruzione.</text:p>
            </table:table-cell>
            <table:covered-table-cell/>
            <table:covered-table-cell/>
            <table:covered-table-cell/>
          </table:table-row>
          <table:table-row table:style-name="Tabella9.1">
            <table:table-cell table:style-name="Tabella9.A2" table:number-columns-spanned="4" office:value-type="float" office:value="4">
              <text:p text:style-name="DUP2018_20_-_20_tabella_20_titolo_20_programma">programma 8</text:p>
              <text:p text:style-name="DUP2018_20_-_20_tabella_20_titolo_20_2_20_programma">Politica regionale unitaria per l’istruzione e il diritto allo studio (solo per le Regioni)</text:p>
              <text:p text:style-name="DUP2018_20_-_20_tabella_20_testo">Comprende le spese per la realizzazione della politica regionale unitaria in materia di istruzione e diritto allo studio, finanziata con i finanziamenti comunitari e i cofinanziamenti nazionali e con le risorse FAS. Sono altresì incluse le spese per le attività di assistenza tecnica connessa allo sviluppo della politica regionale unitaria in materia di istruzione e diritto allo studi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1</text:p>
              <text:p text:style-name="DUP2018_20_-_20_tabella_20_titolo_20_2_20_programma">Valorizzazione dei beni di interesse storico</text:p>
              <text:p text:style-name="DUP2018_20_-_20_tabella_20_testo">Amministrazione e funzionamento delle attività per il sostegno, la ristrutturazione e la manutenzione di strutture di interesse storico e artistico (monumenti, edifici e luoghi di interesse storico, patrimonio archeologico e architettonico, luoghi di culto). Comprende le spese per la conservazione, la tutela e il restauro del patrimonio archeologico, storico ed artistico, anche in cooperazione con gli altri organi, statali, regionali e territoriali, competenti. Comprende le spese per la ricerca storica e artistica correlata ai beni archeologici, storici ed artistici dell'ente, e per le attività di realizzazione di iniziative volte alla promozione, all'educazione e alla divulgazione in materia di patrimonio storico e artistico dell'ente. Comprende le spese per la valorizzazione, la manutenzione straordinaria, la ristrutturazione e il restauro di biblioteche, pinacoteche, musei, gallerie d’arte, teatri e luoghi di culto se di valore e interesse storico.</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2</text:p>
              <text:p text:style-name="DUP2018_20_-_20_tabella_20_titolo_20_2_20_programma">Attività culturali e interventi diversi nel settore culturale</text:p>
              <text:p text:style-name="DUP2018_20_-_20_tabella_20_testo">Amministrazione e funzionamento delle attività culturali, per la vigilanza e la regolamentazione delle strutture culturali, per il funzionamento o il sostegno alle strutture con finalità culturali (biblioteche, musei, gallerie d’arte, teatri, sale per esposizioni, giardini zoologici e orti botanici, acquari, arboreti, ecc.). Qualora tali strutture siano connotate da un prevalente interesse storico, le relative spese afferiscono al programma Valorizzazione dei beni di interesse storico. Comprende le spese per la promozione, lo sviluppo e il coordinamento delle biblioteche comunali. Comprende le spese per la valorizzazione, l'implementazione e la trasformazione degli spazi museali, della progettazione definitiva ed esecutiva e direzione lavori inerenti gli edifici a vocazione museale e relativi uffici (messa a norma, manutenzione straordinaria, ristrutturazione, restauro). Comprende le spese per la realizzazione, il funzionamento o il sostegno a manifestazioni culturali (concerti, produzioni teatrali e cinematografiche, mostre d’arte, ecc.), inclusi sovvenzioni, prestiti o sussidi a sostegno degli operatori diversi che operano nel settore artistico o culturale, o delle organizzazioni impegnate nella promozione delle attività culturali e artistiche. Comprende le spese per sovvenzioni per i giardini e i musei zoologici. Comprende le spese per gli interventi per il sostegno alle attività e alle strutture dedicate al culto, se non di valore e interesse storico. Comprende le spese per la programmazione, l'attivazione e il coordinamento sul territorio di programmi strategici in ambito culturale finanziati anche con il concorso delle risorse comunitarie. Comprende le spese per la tutela delle minoranze linguistiche se non attribuibili a specifici settori d'intervento. Comprende le spese per il finanziamento degli istituti di culto. Non comprende le spese per le attività culturali e artistiche aventi prioritariamente finalità turistiche. Non comprende le spese per le attività ricreative e sportive.</text:p>
            </table:table-cell>
            <table:covered-table-cell/>
            <table:covered-table-cell/>
            <table:covered-table-cell/>
          </table:table-row>
          <table:table-row table:style-name="Tabella9.1">
            <table:table-cell table:style-name="Tabella9.A2" table:number-columns-spanned="4" office:value-type="float" office:value="5">
              <text:p text:style-name="DUP2018_20_-_20_tabella_20_titolo_20_programma">programma 3</text:p>
              <text:p text:style-name="DUP2018_20_-_20_tabella_20_titolo_20_2_20_programma">Politica regionale unitaria per la tutela dei beni e delle attività culturali (solo per le Regioni)</text:p>
              <text:p text:style-name="DUP2018_20_-_20_tabella_20_testo">Comprende le spese per la realizzazione della politica regionale unitaria in materia di tutela dei beni e delle attività culturali, finanziata con i finanziamenti comunitari e i cofinanziamenti nazionali e con le risorse FAS. Sono altresì incluse le spese per le attività di assistenza tecnica connessa allo sviluppo della politica regionale unitaria in materia di tutela dei beni e delle attività cultur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6 Politiche giovanili, sport e tempo libero</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1</text:p>
              <text:p text:style-name="DUP2018_20_-_20_tabella_20_titolo_20_2_20_programma">Sport e tempo libero</text:p>
              <text:p text:style-name="DUP2018_20_-_20_tabella_20_testo">infrastrutture <text:s/>destinati <text:s text:c="2"/>alle <text:s/>attività <text:s/>sportive <text:s/>(stadi, <text:s/>palazzo <text:s/>dello sport...). Comprende le spese per iniziative e manifestazioni sportive e per le attività di promozione sportiva in collaborazione con le associazioni sportive locali, con il CONI e con altre istituzioni, anche al fine di promuovere la pratica sportiva. Non comprende le spese destinate alle iniziative a favore dei giovani, ricompresi nel programma "Giovani" della medesima missione.</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2</text:p>
              <text:p text:style-name="DUP2018_20_-_20_tabella_20_titolo_20_2_20_programma">Giovani</text:p>
              <text:p text:style-name="DUP2018_20_-_20_tabella_20_testo">Amministrazione e funzionamento delle attività destinate ai giovani e per la promozione delle politiche giovanili. Comprende le spese destinate alle politiche per l'autonomia e i diritti dei giovani, ivi inclusa la produzione di informazione di sportello, di seminari e di iniziative divulgative a sostegno dei giovani. Comprende le spese per iniziative rivolte ai giovani per lo sviluppo e la conoscenza dell'associazionismo e del volontariato. Comprende le spese per i centri polivalenti per i giovani. Non comprende le spese per la formazione professionale tecnica superiore, ricomprese nel programma "Istruzione tecnica superiore" della missione 04 "Istruzione e diritto allo studio".</text:p>
            </table:table-cell>
            <table:covered-table-cell/>
            <table:covered-table-cell/>
            <table:covered-table-cell/>
          </table:table-row>
          <table:table-row table:style-name="Tabella9.1">
            <table:table-cell table:style-name="Tabella9.A2" table:number-columns-spanned="4" office:value-type="float" office:value="6">
              <text:p text:style-name="DUP2018_20_-_20_tabella_20_titolo_20_programma">programma 3</text:p>
              <text:p text:style-name="DUP2018_20_-_20_tabella_20_titolo_20_2_20_programma">Politica regionale unitaria per i giovani, lo sport e il tempo libero (solo per le Regioni)</text:p>
              <text:p text:style-name="DUP2018_20_-_20_tabella_20_testo">Comprende le spese per la realizzazione della politica regionale unitaria in materia di giovani, sport e tempo libero, finanziata con i finanziamenti comunitari e i cofinanziamenti nazionali e con le risorse FAS. Sono altresì incluse le spese per le attività di assistenza tecnica connessa allo sviluppo della politica regionale unitaria in materia di giovani, sport e tempo liber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7 Turismo</text:p>
            </table:table-cell>
            <table:covered-table-cell/>
            <table:covered-table-cell/>
            <table:covered-table-cell/>
          </table:table-row>
          <table:table-row table:style-name="Tabella9.1">
            <table:table-cell table:style-name="Tabella9.A2" table:number-columns-spanned="4" office:value-type="float" office:value="7">
              <text:p text:style-name="DUP2018_20_-_20_tabella_20_titolo_20_programma">programma 1</text:p>
              <text:p text:style-name="DUP2018_20_-_20_tabella_20_titolo_20_2_20_programma">Sviluppo e valorizzazione del turismo</text:p>
              <text:p text:style-name="DUP2018_20_-_20_tabella_20_testo">Amministrazione e funzionamento delle attività e dei servizi relativi al turismo, per la promozione e lo sviluppo del turismo e per la programmazione e il coordinamento delle iniziative turistiche sul territorio. Comprende le spese per sussidi, prestiti e contributi a favore degli enti e delle imprese che operano nel settore turistico. Comprende le spese per le attività di coordinamento con i settori del trasporto, alberghiero e della ristorazione e con gli altri settori connessi a quello turistico. Comprende le spese per la programmazione e la partecipazione a manifestazioni turistiche. Comprende le spese per il funzionamento degli uffici turistici di competenza dell'ente, per l'organizzazione di campagne pubblicitarie, per la produzione e la diffusione di materiale promozionale per l'immagine del territorio a scopo di attrazione turistica. Comprende le spese per il coordinamento degli albi e delle professioni turistiche. Comprende i contributi per la costruzione, la ricostruzione, l'ammodernamento e l'ampliamento delle strutture dedicate alla ricezione turistica (alberghi, pensioni, villaggi turistici, ostelli per la gioventù). Comprende le spese per l'agriturismo e per lo sviluppo e la promozione del turismo sostenibile. Comprende le spese per le manifestazioni culturali, artistiche e religiose che abbiano come finalità prevalente l'attrazione turistic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7">
              <text:p text:style-name="DUP2018_20_-_20_tabella_20_titolo_20_programma">programma 2</text:p>
              <text:p text:style-name="DUP2018_20_-_20_tabella_20_titolo_20_2_20_programma">Politica regionale unitaria per il turismo (solo per le Regioni)</text:p>
              <text:p text:style-name="DUP2018_20_-_20_tabella_20_testo">Comprende le spese per la realizzazione della politica regionale unitaria in materia di turismo, finanziata con i finanziamenti comunitari e i cofinanziamenti nazionali e con le risorse FAS. Sono altresì incluse le spese per le attività di assistenza tecnica connessa allo sviluppo della politica regionale unitaria in materia di turismo.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8">
              <text:p text:style-name="DUP2018_20_-_20_tabella_20_titolo_20_programma">programma 1</text:p>
              <text:p text:style-name="DUP2018_20_-_20_tabella_20_titolo_20_2_20_programma">Urbanistica e assetto del territorio</text:p>
              <text:p text:style-name="DUP2018_20_-_20_tabella_20_testo">Amministrazione e funzionamento delle attività e dei servizi relativi all'urbanistica e alla programmazione dell'assetto territoriale. Comprende le spese per l'amministrazione dei piani regolatori, piani urbanistici, piani di zona e dell’utilizzo dei terreni e dei regolamenti edilizi. Comprende le spese per la pianificazione di zone di insediamento nuove o ripristinate, per la pianificazione del miglioramento e dello sviluppo di strutture quali alloggi, industrie, servizi pubblici, sanità, istruzione, cultura, strutture ricreative, ecc. a beneficio della collettività, per la predisposizione di progetti di finanziamento per gli sviluppi pianificati e di riqualificazione urbana, per la pianificazione delle opere di urbanizzazione. Comprende le spese per l'arredo urbano e per la manutenzione e il miglioramento qualitativo degli spazi pubblici esistenti (piazze, aree pedonali..). Non comprende le spese per la gestione del servizio dello sportello unico per l'edilizia incluse nel programma "Edilizia residenziale pubblica" della medesima <text:soft-page-break/>missione.</text:p>
            </table:table-cell>
            <table:covered-table-cell/>
            <table:covered-table-cell/>
            <table:covered-table-cell/>
          </table:table-row>
          <table:table-row table:style-name="Tabella9.1">
            <table:table-cell table:style-name="Tabella9.A2" table:number-columns-spanned="4" office:value-type="float" office:value="8">
              <text:p text:style-name="DUP2018_20_-_20_tabella_20_titolo_20_programma">programma 2</text:p>
              <text:p text:style-name="DUP2018_20_-_20_tabella_20_titolo_20_2_20_programma">Edilizia residenziale pubblica e locale e piani di edilizia economico- popolare</text:p>
              <text:p text:style-name="DUP2018_20_-_20_tabella_20_testo">Amministrazione e funzionamento delle attività e dei servizi relativi allo sviluppo delle abitazioni. Comprende le spese: per la promozione, il monitoraggio e la valutazione delle attività di sviluppo abitativo, per lo sviluppo e la regolamentazione degli standard edilizi; gli interventi di edilizia pubblica abitativa e di edilizia economico-popolare, sovvenzionata, agevolata e convenzionata; per l'acquisizione di terreni per la costruzione di abitazioni; per la costruzione o l'acquisto e la ristrutturazione di unità abitative, destinate anche all'incremento dell'offerta di edilizia sociale abitativa. Comprende le spese per le sovvenzioni, i prestiti o i sussidi a sostegno dell’espansione, del miglioramento o della manutenzione delle abitazioni. Comprende le spese per la razionalizzazione e la valorizzazione del patrimonio di edilizia residenziale pubblica. Comprende le spese per la gestione del servizio dello sportello unico per l'edilizia residenziale. Non comprende le spese per le indennità in denaro o in natura dirette alle famiglie per sostenere le spese di alloggio che rientrano nel programma "Interventi per le famiglie" della 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8">
              <text:p text:style-name="DUP2018_20_-_20_tabella_20_titolo_20_programma">programma 3</text:p>
              <text:p text:style-name="DUP2018_20_-_20_tabella_20_titolo_20_2_20_programma">Politica regionale unitaria per <text:s/>l’assetto del territorio e l’edilizia abitativa (solo per le Regioni)</text:p>
              <text:p text:style-name="DUP2018_20_-_20_tabella_20_testo">Comprende le spese per la realizzazione della politica regionale unitaria in materia di assetto del territorio e l’edilizia abitativa, finanziata con i finanziamenti comunitari e i cofinanziamenti nazionali e con le risorse FAS. Sono altresì incluse le spese per le attività di assistenza tecnica connessa allo sviluppo della politica regionale unitaria in materia di assetto del territorio e l’edilizia abitativ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1</text:p>
              <text:p text:style-name="DUP2018_20_-_20_tabella_20_titolo_20_2_20_programma">Difesa del suolo</text:p>
              <text:p text:style-name="DUP2018_20_-_20_tabella_20_testo">Amministrazione e funzionamento delle attività per la tutela e la salvaguardia del territorio, dei fiumi, dei canali e dei collettori idrici, degli specchi lacuali, delle lagune, della fascia costiera, delle acque sotterranee, finalizzate alla riduzione del rischio idraulico, alla stabilizzazione dei fenomeni di dissesto idrogeologico, alla gestione e all'ottimizzazione dell'uso del demanio idrico, alla difesa dei litorali, alla gestione e sicurezza degli invasi, alla difesa dei versanti e delle aree a rischio frana, al monitoraggio del rischio sismico. Comprende le spese per i piani di bacino, i piani per l'assetto idrogeologico, i piani straordinari per le aree a rischio idrogeologico. Comprende le spese per la predisposizione dei sistemi di cartografia (geologica, geo-tematica e dei suoli) e del sistema informativo territoriale (banche dati geologica e dei suoli, sistema informativo geografico della costa). Comprende le spese per la programmazione, il coordinamento e il monitoraggio delle relative politiche sul territorio anche in raccordo con la programmazione dei finanziamenti comunitari e statali.</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2</text:p>
              <text:p text:style-name="DUP2018_20_-_20_tabella_20_titolo_20_2_20_programma">Tutela, valorizzazione e recupero ambientale</text:p>
              <text:p text:style-name="DUP2018_20_-_20_tabella_20_testo">Amministrazione e funzionamento delle attività collegate alla tutela, alla valorizzazione e al recupero dell’ambiente naturale. Comprende le spese per il recupero di miniere e cave abbandonate. Comprende le spese per sovvenzioni, prestiti o sussidi a sostegno delle attività degli enti e delle associazioni che operano per la tutela dell'ambiente. Comprende le spese per la formulazione, l'amministrazione, il coordinamento e il monitoraggio delle politiche, dei piani e dei programmi destinati alla promozione della tutela dell'ambiente, inclusi gli interventi per l'educazione ambientale. Comprende le spese per la valutazione di impatto ambientale di piani e progetti e per la predisposizione di standard ambientali per la fornitura di servizi. Comprende le spese a favore dello sviluppo sostenibile in materia ambientale, da cui sono esclusi gli interventi per la promozione del turismo sostenibile e per lo sviluppo delle energie rinnovabili. Comprende le spese per sovvenzioni, prestiti o sussidi a sostegno delle attività, degli enti e delle associazioni che operano a favore dello sviluppo sostenibile (ad esclusione del turismo ambientale e delle energie rinnovabili). Comprende le spese per la programmazione, il coordinamento e il monitoraggio delle relative politiche sul territorio anche in raccordo con la programmazione dei finanziamenti comunitari e statali. Comprende le spese per la manutenzione e la tutela del verde urbano. Non comprende le spese per la gestione di parchi e riserve naturali e per la protezione delle biodiversità e dei beni paesaggistici, ricomprese nel programma "Aree protette, parchi naturali, protezione naturalistica e forestazione" della medesima missione. Comprende le spese per la polizia provinciale in materia ambientale. Non comprende le spese per la tutela e la valorizzazione delle risorse idriche ricomprese nel corrispondente programma della medesima mission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3</text:p>
              <text:p text:style-name="DUP2018_20_-_20_tabella_20_titolo_20_2_20_programma">Rifiuti</text:p>
              <text:p text:style-name="DUP2018_20_-_20_tabella_20_testo">Amministrazione, vigilanza, ispezione, funzionamento o supporto alla raccolta, al trattamento e ai sistemi di smaltimento dei rifiuti. Comprende le spese per la pulizia delle strade, delle piazze, viali, mercati, per la raccolta di tutti i tipi di rifiuti, differenziata e indifferenziata, per il trasporto in discarica o al luogo di trattamento. Comprende le spese per sovvenzioni, prestiti o sussidi a sostegno del funzionamento, della costruzione, della manutenzione o del miglioramento dei sistemi di raccolta, trattamento e smaltimento dei rifiuti, ivi compresi i contratti di servizio e di programma con le aziende per i servizi di igiene ambientale. Comprende le spese per i canoni del servizio di igiene ambiental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4</text:p>
              <text:p text:style-name="DUP2018_20_-_20_tabella_20_titolo_20_2_20_programma">Servizio idrico integrato</text:p>
              <text:p text:style-name="DUP2018_20_-_20_tabella_20_testo">Amministrazione e funzionamento delle attività relative all’approvvigionamento idrico, delle attività di vigilanza e <text:soft-page-break/>regolamentazione per la fornitura di acqua potabile inclusi i controlli sulla purezza, sulle tariffe e sulla quantità dell’acqua. Comprende le spese per la costruzione o il funzionamento dei sistemi di fornitura dell’acqua diversi da quelli utilizzati per l’industria. Comprende le spese per sovvenzioni, prestiti o sussidi a sostegno del funzionamento, della costruzione, del mantenimento o del miglioramento dei sistemi di approvvigionamento idrico. Comprende le spese per le prestazioni per la fornitura di acqua ad uso pubblico e la manutenzione degli impianti idrici. Amministrazione e funzionamento dei sistemi delle acque reflue e per il loro trattamento. Comprende le spese per la gestione e la costruzione dei sistemi di collettori, condutture, tubazioni e pompe per smaltire tutti i tipi di acque reflue (acqua piovana, domestica e qualsiasi altro tipo di acque reflue. Comprende le spese per i processi meccanici, biologici o avanzati per soddisfare gli standard ambientali o le altre norme qualitative per le acque reflue. Amministrazione, vigilanza, ispezione, funzionamento, supporto ai sistemi delle acque reflue ed al loro smaltimento. Comprende le spese per sovvenzioni, prestiti, sussidi a sostegno del funzionamento, della costruzione, della manutenzione o del miglioramento dei sistemi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5</text:p>
              <text:p text:style-name="DUP2018_20_-_20_tabella_20_titolo_20_2_20_programma">Aree protette, parchi naturali, protezione naturalistica e forestazione</text:p>
              <text:p text:style-name="DUP2018_20_-_20_tabella_20_testo">Amministrazione e funzionamento delle attività destinate alla protezione delle biodiversità e dei beni paesaggistici. Comprende le spese per la protezione naturalistica e faunistica e per la gestione di parchi e aree naturali protette. Comprende le spese per sovvenzioni, prestiti, sussidi a sostegno delle attività degli enti, delle associazioni e di altri soggetti che operano per la protezione della biodiversità e dei beni paesaggistici. Comprende le spese per le attività e gli interventi a sostegno delle attività forestali, per la lotta e la prevenzione degli incendi boschivi. Non comprende le spese per le aree archeologiche, ricomprese nel programma "Valorizzazione dei beni di interesse storico" della missione 05 "Tutela e valorizzazione dei beni e attività culturali".</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6</text:p>
              <text:p text:style-name="DUP2018_20_-_20_tabella_20_titolo_20_2_20_programma">Tutela e valorizzazione delle risorse idriche</text:p>
              <text:p text:style-name="DUP2018_20_-_20_tabella_20_testo">Amministrazione e funzionamento delle attività per la tutela e la valorizzazione delle risorse idriche, per la protezione e il miglioramento dello stato degli ecosistemi acquatici, nonché di quelli terrestri e delle zone umide che da questi dipendono; per la protezione dell’ambiente acquatico e per la gestione sostenibile delle risorse idriche. Comprende le spese per gli interventi di risanamento delle acque e di tutela dall'inquinamento. Comprende le spese per il piano di tutela delle acque e la valutazione ambientale strategica in materia di risorse idriche. Non comprende le spese per i sistemi di irrigazione e per la raccolta e il trattamento delle acque reflu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7</text:p>
              <text:p text:style-name="DUP2018_20_-_20_tabella_20_titolo_20_2_20_programma">Sviluppo sostenibile territorio montano piccoli Comuni</text:p>
              <text:p text:style-name="DUP2018_20_-_20_tabella_20_testo">Amministrazione e funzionamento delle attività a sostegno dei piccoli comuni in territori montani e dello sviluppo sostenibile nei territori montani in generale.</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8</text:p>
              <text:p text:style-name="DUP2018_20_-_20_tabella_20_titolo_20_2_20_programma">Qualità dell'aria e riduzione dell'inquinamento</text:p>
              <text:p text:style-name="DUP2018_20_-_20_tabella_20_testo">Amministrazione e funzionamento delle attività relative alla tutela dell’aria e del clima, alla riduzione dell’inquinamento atmosferico, acustico e delle vibrazioni, alla protezione dalle radiazioni. Comprende la costruzione, la manutenzione e il funzionamento dei sistemi e delle stazioni di monitoraggio; la costruzione di barriere ed altre strutture anti-rumore (incluso il rifacimento di tratti di autostrade urbane o di ferrovie con materiali che riducono l’inquinamento acustico); gli interventi per controllare o prevenire le emissioni di gas e delle sostanze inquinanti dell’aria; la costruzione, la manutenzione e il funzionamento di impianti per la decontaminazione di terreni inquinati e per il deposito di prodotti inquinanti. Comprende le spese per il trasporto di prodotti inquinanti. Comprende le spese per l'amministrazione, la vigilanza, l'ispezione, il funzionamento o il supporto delle attività per la riduzione e il controllo dell’inquinamento. Comprende le sovvenzioni, i prestiti o i sussidi a sostegno delle attività collegate alla riduzione e al controllo dell’inquinamento. Comprende le spese per la programmazione, il coordinamento e il monitoraggio delle relative politiche sul territorio anche in raccordo con la programmazione e i finanziamenti comunitari e statali. Non comprende le spese per le misure di risanamento e di tutela dall'inquinamento delle acque (comprese nel programma "Tutela e valorizzazione delle risorse idriche") e del suolo (comprese nel programma "Difesa del suolo").</text:p>
            </table:table-cell>
            <table:covered-table-cell/>
            <table:covered-table-cell/>
            <table:covered-table-cell/>
          </table:table-row>
          <table:table-row table:style-name="Tabella9.1">
            <table:table-cell table:style-name="Tabella9.A2" table:number-columns-spanned="4" office:value-type="float" office:value="9">
              <text:p text:style-name="DUP2018_20_-_20_tabella_20_titolo_20_programma">programma 9</text:p>
              <text:p text:style-name="DUP2018_20_-_20_tabella_20_titolo_20_2_20_programma">Politica regionale unitaria per <text:s/>lo sviluppo sostenibile e la tutela del territorio e l’ambiente (solo per le Regioni)</text:p>
              <text:p text:style-name="DUP2018_20_-_20_tabella_20_testo">Comprende le spese per la realizzazione della politica regionale unitaria in materia di sviluppo sostenibile e tutela del territorio e ambiente, finanziata con i finanziamenti comunitari e i cofinanziamenti nazionali e con le risorse FAS. Sono altresì incluse le spese per le attività di assistenza tecnica connessa allo sviluppo della politica regionale unitaria in materia di sviluppo sostenibile e tutela del territorio e ambien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0 Trasporti e diritto alla mobilità</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1</text:p>
              <text:p text:style-name="DUP2018_20_-_20_tabella_20_titolo_20_2_20_programma">Trasporto ferroviario</text:p>
              <text:p text:style-name="DUP2018_20_-_20_tabella_20_testo">Amministrazione delle attività e servizi connessi al funzionamento, utilizzo, costruzione e manutenzione dei sistemi e delle infrastrutture per il trasporto ferroviario. Comprende le spese per la vigilanza e la regolamentazione dell’utenza, delle operazioni del sistema di trasporto (concessione di licenze, approvazione delle tariffe per il trasporto merci e passeggeri e delle frequenze del servizio, ecc.) e della costruzione e manutenzione della rete ferroviaria. Comprende le spese per sovvenzioni, prestiti o sussidi a sostegno del funzionamento, della costruzione, dell'acquisto, della manutenzione o del miglioramento delle infrastrutture e del <text:soft-page-break/>sistema di trasporto, incluso il materiale rotabile ferroviario. Comprende le spese per i corrispettivi relativi ai contratti di servizio ferroviario, per la gestione e il monitoraggio dei contratti di servizio con gli enti e le società affidatarie del servizio, e per il monitoraggio qualitativo e quantitativo dei servizi di trasporto su ferrovia.</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2</text:p>
              <text:p text:style-name="DUP2018_20_-_20_tabella_20_titolo_20_2_20_programma">Trasporto pubblico locale</text:p>
              <text:p text:style-name="DUP2018_20_-_20_tabella_20_testo">Amministrazione delle attività e servizi connessi al funzionamento, all’utilizzo, alla costruzione ed la manutenzione dei sistemi e delle infrastrutture per il trasporto pubblico urbano e extraurbano, ivi compreso il trasporto su gomma, autofiloviario, metropolitano, tranviario e funiviario. Comprende i contributi e i corrispettivi per lo svolgimento dei servizi di trasporto urbano ed extraurbano e i contributi per il rinnovo del CCNL autoferrotranvieri. Comprende, inoltre, i contributi per le integrazioni e le agevolazioni tariffarie. Comprende le spese per la vigilanza e la regolamentazione dell’utenza, delle operazioni relative al sistema di trasporto urbano e extraurbano (concessione di licenze, approvazione delle tariffe di trasporto per merci e passeggeri, e delle frequenze del servizio, ecc.). Comprende le spese per sovvenzioni, prestiti o sussidi a sostegno del funzionamento, della costruzione, della manutenzione o del miglioramento delle infrastrutture e dei sistemi di trasporto urbano e extraurbano. Comprende le spese per l'acquisto, la manutenzione e il finanziamento ai soggetti che esercitano il trasporto pubblico urbano e extraurbano di materiale rotabile automobilistico e su rotaia (es. autobus, metropolitane). Comprende le spese per la programmazione, l'indirizzo, il coordinamento e il finanziamento del trasporto pubblico urbano e extraurbano per la promozione della realizzazione di interventi per riorganizzare la mobilità e l’accesso ai servizi di interesse pubblico. Comprende le spese per la gestione e il monitoraggio dei contratti di servizio con gli enti e le società affidatarie del servizio, e per il monitoraggio qualitativo e quantitativo dei servizi di trasporto erogati. Non comprende le spese per la costruzione e la manutenzione delle strade e delle vie urbane, dei percorsi ciclabili e pedonali e delle spese ricomprese nel programma relativo alla Viabilità e alle infrastrutture stradali della medesima mission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3</text:p>
              <text:p text:style-name="DUP2018_20_-_20_tabella_20_titolo_20_2_20_programma">Trasporto per vie d'acqua</text:p>
              <text:p text:style-name="DUP2018_20_-_20_tabella_20_testo">Amministrazione delle attività e servizi connessi al funzionamento, utilizzo, costruzione e manutenzione dei sistemi e delle infrastrutture per il trasporto marittimo, lacuale e fluviale. Comprende le spese per la vigilanza e la regolamentazione dell’utenza, delle operazioni del sistema di trasporto (concessione di licenze, approvazione delle tariffe per il trasporto merci e passeggeri e delle frequenze del servizio, ecc.) e della costruzione e manutenzione delle infrastrutture, inclusi porti e interporti. Comprende le spese per sovvenzioni, prestiti o sussidi a sostegno del funzionamento, della costruzione, dell'acquisto, della manutenzione o del miglioramento delle infrastrutture e del sistema di trasporto marittimo, lacuale e fluviale. Comprende le spese per la gestione e il monitoraggio dei contratti di servizio con gli enti e le società affidatarie del servizio, e per il monitoraggio qualitativo e quantitativo dei servizi di trasporto marittimo, lacuale e fluvial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4</text:p>
              <text:p text:style-name="DUP2018_20_-_20_tabella_20_titolo_20_2_20_programma">Altre modalità di trasporto</text:p>
              <text:p text:style-name="DUP2018_20_-_20_tabella_20_testo">Amministrazione delle attività e servizi connessi al funzionamento, utilizzo, costruzione e manutenzione dei sistemi e delle infrastrutture per le altre modalità di trasporto, diverse dal trasporto ferroviario, trasporto pubblico locale e trasporto per vie d'acqua. Comprende le spese per sistemi di trasporto aereo. Comprende le spese per la vigilanza e la regolamentazione dell’utenza , delle operazioni dei relativi sistemi di trasporto (concessione di licenze, approvazione delle tariffe per il trasporto merci e passeggeri e delle frequenze del servizio, ecc.) e della costruzione e manutenzione delle relative infrastrutture, inclusi aeroporti. Comprende le spese per sovvenzioni, prestiti o sussidi a sostegno del funzionamento, della costruzione, della manutenzione o del miglioramento delle infrastrutture e dei sistemi di trasporto. Comprende le spese per la gestione e il monitoraggio dei contratti di servizio con gli enti e le società affidatarie dei servizi di trasporto e per il monitoraggio qualitativo e quantitativo dei relativi servizi.</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5</text:p>
              <text:p text:style-name="DUP2018_20_-_20_tabella_20_titolo_20_2_20_programma">Viabilità e infrastrutture stradali</text:p>
              <text:p text:style-name="DUP2018_20_-_20_tabella_20_testo">Amministrazione e funzionamento delle attività per la viabilità e lo sviluppo e il miglioramento della circolazione stradale. Comprende le spese per il funzionamento, la gestione, l'utilizzo, la costruzione e la manutenzione, ordinaria e straordinaria, delle strade e delle vie urbane, di percorsi ciclabili e pedonali, delle zone a traffico limitato, delle strutture di parcheggio e delle aree di sosta a pagamento. Comprende le spese per la riqualificazione delle strade, incluso l'abbattimento delle barriere architettoniche. Comprende le spese per la sorveglianza e la presa in carico delle opere previste dai piani attuativi di iniziativa privata o convenzioni urbanistiche. Comprende le spese per il rilascio delle autorizzazioni per la circolazione nelle zone a traffico limitato, per i passi carrai. Comprende le spese per gli impianti semaforici. Comprende altresì le spese per le infrastrutture stradali, tra cui per strade extraurbane e autostrade. Amministrazione e funzionamento delle attività relative all’illuminazione stradale. Comprende le spese per lo sviluppo e la regolamentazione degli standard di illuminazione stradale, per l'installazione, il funzionamento, la manutenzione, il miglioramento, ecc. dell’illuminazione stradale.</text:p>
            </table:table-cell>
            <table:covered-table-cell/>
            <table:covered-table-cell/>
            <table:covered-table-cell/>
          </table:table-row>
          <table:table-row table:style-name="Tabella9.1">
            <table:table-cell table:style-name="Tabella9.A2" table:number-columns-spanned="4" office:value-type="float" office:value="10">
              <text:p text:style-name="DUP2018_20_-_20_tabella_20_titolo_20_programma">programma 6</text:p>
              <text:p text:style-name="DUP2018_20_-_20_tabella_20_titolo_20_2_20_programma">Politica regionale unitaria per <text:s/>i trasporti e il diritto alla mobilità (solo per le Regioni)</text:p>
              <text:p text:style-name="DUP2018_20_-_20_tabella_20_testo">Comprende le spese per la realizzazione della politica regionale unitaria in materia di trasporti e diritto alla mobilità, finanziata con i finanziamenti comunitari e i cofinanziamenti nazionali e con le risorse FAS. Sono altresì incluse le spese per le attività di assistenza tecnica connessa allo sviluppo della politica regionale unitaria in materia di trasporti e diritto alla mobil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ext:soft-page-break/>
          <table:table-row table:style-name="Tabella9.1">
            <table:table-cell table:style-name="Tabella9.A15" table:number-columns-spanned="4" office:value-type="float" office:value="0">
              <text:p text:style-name="DUP2018_20_-_20_tabella_20_titolo_20_missioni">Missione 11 Soccorso civile</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1</text:p>
              <text:p text:style-name="DUP2018_20_-_20_tabella_20_titolo_20_2_20_programma">Sistema di protezione civile</text:p>
              <text:p text:style-name="DUP2018_20_-_20_tabella_20_testo">Amministrazione e funzionamento delle attività relative agli interventi di protezione civile sul territorio (gestione degli eventi calamitosi, soccorsi alpini, sorveglianza delle spiagge, evacuazione delle zone inondate, lotta agli incendi, etc.), per la previsione, la prevenzione, il soccorso e il superamento delle emergenze. Comprende le spese a sostegno del volontariato che opera nell'ambito della protezione civile. Comprende le spese per la programmazione, il coordinamento e il monitoraggio degli interventi di protezione civile sul territorio, nonché per le attività in forma di collaborazione con le altre amministrazioni competenti in materia. Non comprende le spese per interventi per fronteggiare calamità naturali già avvenute, ricomprese nel programma "Interventi a seguito di calamità naturali" della medesima missione o nei programmi relativi agli specifici interventi effettuati per ripristinare le condizioni precedenti agli eventi calamitosi.</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2</text:p>
              <text:p text:style-name="DUP2018_20_-_20_tabella_20_titolo_20_2_20_programma">Interventi a seguito di calamità naturali</text:p>
              <text:p text:style-name="DUP2018_20_-_20_tabella_20_testo">Amministrazione e funzionamento delle attività relative agli interventi per fronteggiare calamità naturali già avvenute. Comprende le spese per sovvenzioni, aiuti, e contributi per il ripristino delle infrastrutture per calamità naturali già avvenute qualora tali interventi non siano attribuibili a specifici programmi di missioni chiaramente individuate, come è il caso del ripristino della viabilità, dell'assetto del territorio, del patrimonio artistico, culturale, ecc.. Comprende anche gli oneri derivanti dalle gestioni commissariali relative a emergenze pregresse. Non comprende le spese per gli indennizzi per le calamità naturali destinate al settore agricolo.</text:p>
            </table:table-cell>
            <table:covered-table-cell/>
            <table:covered-table-cell/>
            <table:covered-table-cell/>
          </table:table-row>
          <table:table-row table:style-name="Tabella9.1">
            <table:table-cell table:style-name="Tabella9.A2" table:number-columns-spanned="4" office:value-type="float" office:value="11">
              <text:p text:style-name="DUP2018_20_-_20_tabella_20_titolo_20_programma">programma 3</text:p>
              <text:p text:style-name="DUP2018_20_-_20_tabella_20_titolo_20_2_20_programma">Politica regionale unitaria per il soccorso e la protezione civile (solo per le Regioni)</text:p>
              <text:p text:style-name="DUP2018_20_-_20_tabella_20_testo">Comprende le spese per la realizzazione della politica regionale unitaria in materia di soccorso e protezione civile, finanziata con i finanziamenti comunitari e i cofinanziamenti nazionali e con le risorse FAS. Sono altresì incluse le spese per le attività di assistenza tecnica connessa allo sviluppo della politica regionale unitaria in materia di soccorso e protezione civi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2 Diritti sociali, politiche sociali e famiglia</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1</text:p>
              <text:p text:style-name="DUP2018_20_-_20_tabella_20_titolo_20_2_20_programma">Interventi per l'infanzia e i minori e per asili nido</text:p>
              <text:p text:style-name="DUP2018_20_-_20_tabella_20_testo">Amministrazione e funzionamento delle attività per l'erogazione di servizi e il sostegno a interventi a favore dell'infanzia, dei minori. Comprende le spese a favore dei soggetti (pubblici e privati) che operano in tale ambito. Comprende le spese per indennità in denaro o in natura a favore di famiglie con figli a carico, per indennità per maternità, per contributi per la nascita di figli, per indennità per congedi per motivi di famiglia, per assegni familiari, per interventi a sostegno delle famiglie monogenitore o con figli disabili. Comprende le spese per l'erogazione di servizi per bambini in età prescolare (asili nido), per le convenzioni con nidi d'infanzia privati, per i finanziamenti alle famiglie per la cura dei bambini, per i finanziamenti a orfanotrofi e famiglie adottive, per beni e servizi forniti a domicilio a bambini o a coloro che se ne prendono cura, per servizi e beni di vario genere forniti a famiglie, giovani o bambini (centri ricreativi e di villeggiatura). Comprende le spese per la costruzione e la gestione di strutture dedicate all'infanzia e ai minori. Comprende le spese per interventi e servizi di supporto alla crescita dei figli e alla tutela dei minori e per far fronte al disagio minorile, per i centri di pronto intervento per minori e per le comunità educative per minor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2</text:p>
              <text:p text:style-name="DUP2018_20_-_20_tabella_20_titolo_20_2_20_programma">Interventi per la disabilità</text:p>
              <text:p text:style-name="DUP2018_20_-_20_tabella_20_testo">Amministrazione e funzionamento delle attività per l'erogazione di servizi e il sostegno a interventi per le persone inabili, in tutto o in parte, a svolgere attività economiche o a condurre una vita normale a causa di danni fisici o mentali, a carattere permanente o che si protraggono oltre un periodo di tempo minimo stabilito. Comprende le spese a favore dei soggetti (pubblici e privati) che operano in tale ambito. Comprende le spese per indennità in danaro a favore di persone disabili, quali indennità di cura. Comprende le spese per alloggio ed eventuale vitto a favore di invalidi presso istituti idonei, per assistenza per invalidi nelle incombenze quotidiane (aiuto domestico, mezzi di trasporto, ecc.), per indennità erogate a favore di persone che si prendono cura di invalidi, per beni e servizi di vario genere erogati a favore di invalidi per consentire loro la partecipazione ad attività culturali, di svago, di viaggio o di vita collettiva. Comprende le spese per la costruzione e la gestione di strutture dedicate alle persone disabili. Comprende le spese per la formazione professionale o per favorire il reinserimento occupazionale e sociale dei disabil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3</text:p>
              <text:p text:style-name="DUP2018_20_-_20_tabella_20_titolo_20_2_20_programma">Interventi per gli anziani</text:p>
              <text:p text:style-name="DUP2018_20_-_20_tabella_20_testo">Amministrazione e funzionamento delle attività per l'erogazione di servizi e il sostegno a interventi a favore degli anziani. Comprende le spese per interventi contro i rischi collegati alla vecchiaia (perdita di reddito, reddito insufficiente, perdita dell’autonomia nello svolgere le incombenze quotidiane, ridotta partecipazione alla vita sociale e collettiva, ecc.). Comprende le spese a favore dei soggetti (pubblici e privati) che operano in tale ambito. Comprende le spese per indennità in danaro, quali indennità di cura, e finanziamenti erogati in seguito a pensionamento o vecchiaia, per l'assistenza nelle incombenze quotidiane (aiuto domestico, mezzi di trasporto, ecc.), per indennità a favore di persone che si prendono cura di persone anziane, per beni e <text:soft-page-break/>servizi di vario genere erogati a favore di persone anziane per consentire la partecipare ad attività culturali, di svago, di viaggio, o di vita collettiva. Comprende le spese per interventi, servizi e strutture mirati a migliorare la qualità della vita delle persone anziane, nonché a favorire la loro mobilità, l'integrazione sociale e lo svolgimento delle funzioni primarie. Comprende le spese per le strutture residenziali e di ricovero per gli anzian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4</text:p>
              <text:p text:style-name="DUP2018_20_-_20_tabella_20_titolo_20_2_20_programma">Interventi per soggetti a rischio di esclusione sociale</text:p>
              <text:p text:style-name="DUP2018_20_-_20_tabella_20_testo">Amministrazione e funzionamento delle attività per l'erogazione di servizi e il sostegno a interventi a favore di persone socialmente svantaggiate o a rischio di esclusione sociale. Comprende le spese a favore di persone indigenti, persone a basso reddito, emigrati ed immigrati, profughi, alcolisti, tossicodipendenti, vittime di violenza criminale, detenuti. Comprende le spese a favore dei soggetti (pubblici e privati) che operano in tale ambito. Comprende le spese per indennità in denaro a favore di soggetti indigenti e socialmente deboli, quali sostegno al reddito e altri pagamenti destinati ad alleviare lo stato di povertà degli stessi o per assisterli in situazioni di difficoltà. Comprende le spese per sistemazioni e vitto a breve o a lungo termine forniti a favore di soggetti indigenti e socialmente deboli, per la riabilitazione di alcolisti e tossicodipendenti, per beni e servizi a favore di persone socialmente deboli quali servizi di consultorio, ricovero diurno, assistenza nell’adempimento di incombenze quotidiane, cibo, indumenti, carburante, ecc.. Comprende le spese per la costruzione e la gestione di strutture dedicate alle persone a rischio di esclusione social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5</text:p>
              <text:p text:style-name="DUP2018_20_-_20_tabella_20_titolo_20_2_20_programma">Interventi per le famiglie</text:p>
              <text:p text:style-name="DUP2018_20_-_20_tabella_20_testo">Amministrazione e funzionamento delle attività per l'erogazione di servizi e il sostegno a interventi per le famiglie non ricompresi negli altri programmi della missione. Comprende le spese a favore dei soggetti (pubblici e privati) che operano in tale ambito. Comprende le spese per la promozione dell'associazionismo familiare e per iniziative di conciliazione dei tempi di vita e di lavoro non ricompresi negli altri programmi della missione. Comprende le spese per interventi di finanza etica e di microcredito alle famiglie. Non comprende le spese per l'infanzia e l'adolescenza ricomprese nel programma "Interventi per l'infanzia e per i minori e gli asili nido"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6</text:p>
              <text:p text:style-name="DUP2018_20_-_20_tabella_20_titolo_20_2_20_programma">Interventi per il diritto alla casa</text:p>
              <text:p text:style-name="DUP2018_20_-_20_tabella_20_testo">Amministrazione e funzionamento delle attività per il sostegno al diritto alla casa. Comprende le spese per l'aiuto alle famiglie ad affrontare i costi per l’alloggio a sostegno delle spese di fitto e delle spese correnti per la casa, quali sussidi per il pagamento di ipoteche e interessi sulle case di proprietà e assegnazione di alloggi economici o popolari. Comprende le spese a favore dei soggetti (pubblici e privati) che operano in tale ambito. Non comprende le spese per la progettazione, la costruzione e la manutenzione degli alloggi di edilizia residenziale pubblica, ricomprese nel programma "" della missione 08 "Assetto del territorio ed edilizia abitativa".</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7</text:p>
              <text:p text:style-name="DUP2018_20_-_20_tabella_20_titolo_20_2_20_programma">Programmazione e governo della rete dei servizi sociosanitari e sociali</text:p>
              <text:p text:style-name="DUP2018_20_-_20_tabella_20_testo">Amministrazione e funzionamento delle attività per la formulazione, l’amministrazione, il coordinamento e il monitoraggio delle politiche, dei piani, dei programmi socio-assistenziali sul territorio, anche in raccordo con la programmazione e i finanziamenti comunitari e statali. Comprende le spese per la predisposizione e attuazione della legislazione e della normativa in materia sociale. Comprende le spese a sostegno del le politiche sociali che non sono direttamente riferibili agli altri programmi della medesima mission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8</text:p>
              <text:p text:style-name="DUP2018_20_-_20_tabella_20_titolo_20_2_20_programma">Cooperazione e associazionismo</text:p>
              <text:p text:style-name="DUP2018_20_-_20_tabella_20_testo">Amministrazione e funzionamento delle attività e degli interventi a sostegno e per lo sviluppo della cooperazione e dell'associazionismo nel sociale. Comprende le spese per la valorizzazione del terzo settore (non profit) e del servizio civile. Non comprende le spese a sostegno dell'associazionismo che opera a supporto dei programmi precedenti e che, come tali, figurano già come trasferimenti "a sostegno" in quei programmi. Non comprende le spese per la cooperazione allo sviluppo, ricomprese nella missione relativa alle relazioni internazionali.</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9</text:p>
              <text:p text:style-name="DUP2018_20_-_20_tabella_20_titolo_20_2_20_programma">Servizio necroscopico e cimiteriale</text:p>
              <text:p text:style-name="DUP2018_20_-_20_tabella_20_testo">Amministrazione, funzionamento e gestione dei servizi e degli immobili cimiteriali. Comprende le spese per la gestione amministrativa delle concessioni di loculi, delle inumazioni, dei sepolcreti in genere, delle aree cimiteriali, delle tombe di famiglia. Comprende le spese per pulizia, la sorveglianza, la custodia e la manutenzione, ordinaria e straordinaria, dei complessi cimiteriali e delle pertinenti aree verdi. Comprende le spese per il rilascio delle autorizzazioni, la regolamentazione, vigilanza e controllo delle attività cimiteriali e dei servizi funebri. Comprende le spese per il rispetto delle relative norme in materia di igiene ambientale, in coordinamento con le altre istituzioni preposte.</text:p>
            </table:table-cell>
            <table:covered-table-cell/>
            <table:covered-table-cell/>
            <table:covered-table-cell/>
          </table:table-row>
          <table:table-row table:style-name="Tabella9.1">
            <table:table-cell table:style-name="Tabella9.A2" table:number-columns-spanned="4" office:value-type="float" office:value="12">
              <text:p text:style-name="DUP2018_20_-_20_tabella_20_titolo_20_programma">programma 10</text:p>
              <text:p text:style-name="DUP2018_20_-_20_tabella_20_titolo_20_2_20_programma">Politica regionale unitaria per i diritti sociali e la famiglia (solo per le Regioni)</text:p>
              <text:p text:style-name="DUP2018_20_-_20_tabella_20_testo">Comprende le spese per la realizzazione della politica regionale unitaria in materia di diritti sociali e famiglia, finanziata con i finanziamenti comunitari e i cofinanziamenti nazionali e con le risorse FAS. Sono altresì incluse le spese per le attività di assistenza tecnica connessa allo sviluppo della politica regionale unitaria in materia di diritti sociali e famigli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ext:soft-page-break/>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3 Tutela della salute</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1</text:p>
              <text:p text:style-name="DUP2018_20_-_20_tabella_20_titolo_20_2_20_programma">Servizio sanitario regionale - finanziamento ordinario corrente per la garanzia dei LEA</text:p>
              <text:p text:style-name="DUP2018_20_-_20_tabella_20_testo">Spesa sanitaria corrente per il finanziamento ordinario corrente per la garanzia dei LEA. Comprende le spese relative alla gestione sanitaria accentrata presso la regione, le spese per trasferimenti agli enti del servizio sanitario regionale, le quote vincolate di finanziamento del servizio sanitario regionale e le spese per la mobilità passiva. Comprende le spese per il pay-back.</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2</text:p>
              <text:p text:style-name="DUP2018_20_-_20_tabella_20_titolo_20_2_20_programma">Servizio sanitario regionale - finanziamento aggiuntivo corrente per livelli di assistenza superiori ai LEA</text:p>
              <text:p text:style-name="DUP2018_20_-_20_tabella_20_testo">Spesa sanitaria corrente per il finanziamento aggiuntivo corrente per l'erogazione dei livelli di assistenza superiore ai LEA.</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3</text:p>
              <text:p text:style-name="DUP2018_20_-_20_tabella_20_titolo_20_2_20_programma">Servizio sanitario regionale - finanziamento aggiuntivo corrente per la copertura dello squilibrio di bilancio corrente</text:p>
              <text:p text:style-name="DUP2018_20_-_20_tabella_20_testo">Spesa sanitaria corrente per il finanziamento aggiuntivo corrente per la copertura dello squilibrio di bilancio corrente.</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4</text:p>
              <text:p text:style-name="DUP2018_20_-_20_tabella_20_titolo_20_2_20_programma">Servizio sanitario regionale - ripiano di disavanzi sanitari relativi ad esercizi pregressi</text:p>
              <text:p text:style-name="DUP2018_20_-_20_tabella_20_testo">Spesa per il ripiano dei disavanzi sanitari relativi ad esercizi pregressi.</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5</text:p>
              <text:p text:style-name="DUP2018_20_-_20_tabella_20_titolo_20_2_20_programma">Servizio sanitario regionale - investimenti sanitari</text:p>
              <text:p text:style-name="DUP2018_20_-_20_tabella_20_testo">Spesa per investimenti sanitari finanziati direttamente dalla regione, per investimenti sanitari finanziati dallo Stato ai sensi dell'articolo 20 della legge n.67/1988 e per investimenti sanitari finanziati da soggetti diversi dalla regione e dallo Stato ex articolo 20 della legge n.67/1988.</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6</text:p>
              <text:p text:style-name="DUP2018_20_-_20_tabella_20_titolo_20_2_20_programma">Servizio sanitario regionale - restituzione maggiori gettiti SSN</text:p>
              <text:p text:style-name="DUP2018_20_-_20_tabella_20_testo">Spese relative alla restituzione dei maggiori gettiti effettivi introitati rispetto ai gettiti stimati per il finanziamento del Servizio sanitario nazionale.</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7</text:p>
              <text:p text:style-name="DUP2018_20_-_20_tabella_20_titolo_20_2_20_programma">Ulteriori spese in materia sanitaria</text:p>
              <text:p text:style-name="DUP2018_20_-_20_tabella_20_testo">Spese per il finanziamento di altre spese sanitarie non ricomprese negli altri programmi della missione. Non comprende le spese per chiusura - anticipazioni a titolo di finanziamento della sanità dalla tesoreria statale, classificate come partite di giro nel programma “Anticipazioni per il finanziamento del sistema sanitario nazionale” della missione 99 “Servizi per conto terzi”. Comprende le spese per interventi igienico-sanitari quali canili pubblici, servizi igienici pubblici e strutture analoghe. Comprende, inoltre, le spese per interventi di igiene ambientale, quali derattizzazioni e disinfestazioni.</text:p>
            </table:table-cell>
            <table:covered-table-cell/>
            <table:covered-table-cell/>
            <table:covered-table-cell/>
          </table:table-row>
          <table:table-row table:style-name="Tabella9.1">
            <table:table-cell table:style-name="Tabella9.A2" table:number-columns-spanned="4" office:value-type="float" office:value="13">
              <text:p text:style-name="DUP2018_20_-_20_tabella_20_titolo_20_programma">programma 8</text:p>
              <text:p text:style-name="DUP2018_20_-_20_tabella_20_titolo_20_2_20_programma">Politica regionale unitaria per la tutela della salute (solo per le Regioni)</text:p>
              <text:p text:style-name="DUP2018_20_-_20_tabella_20_testo">Comprende le spese per la realizzazione della politica regionale unitaria in materia di tutela della salute, finanziata con i finanziamenti comunitari e i cofinanziamenti nazionali e con le risorse FAS. Sono altresì incluse le spese per le attività di assistenza tecnica connessa allo sviluppo della politica regionale unitaria in materia di tutela della salut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4 Sviluppo economico e competitività</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1</text:p>
              <text:p text:style-name="DUP2018_20_-_20_tabella_20_titolo_20_2_20_programma">Industria, PMI e Artigianato</text:p>
              <text:p text:style-name="DUP2018_20_-_20_tabella_20_testo">Amministrazione e funzionamento delle attività per la programmazione e lo sviluppo dei servizi e delle imprese manifatturiere, estrattive e edilizie sul territorio. Comprende le spese per lo sviluppo, l'espansione o il miglioramento delle stesse e delle piccole e medie imprese; le spese per la vigilanza e la regolamentazione degli stabilimenti e del funzionamento degli impianti; le spese per i rapporti con le associazioni di categoria e le altre organizzazioni interessate nelle attività e servizi manifatturieri, estrattivi e edilizi; le spese per sovvenzioni, prestiti o sussidi a sostegno delle imprese manifatturiere, estrattive e edilizie. Comprende le spese per gli interventi a favore dell'internazionalizzazione delle imprese, in particolare per l'assistenza per le modalità di accesso e di utilizzo degli strumenti promozionali, finanziari e assicurativi disponibili, per l'assistenza legale, fiscale e amministrativa in materia di commercio estero, per il supporto e la guida nella selezione dei mercati esteri, nella scelta di partner in progetti di investimento. Comprende le spese per la programmazione, il coordinamento e il monitoraggio delle relative politiche sul territorio anche in raccordo con la programmazione dei finanziamenti comunitari e statali. Comprende le spese per la competitività dei territori (attrattività). Amministrazione e funzionamento delle attività relative alla programmazione di interventi e progetti di sostegno e sviluppo dell'artigianato sul territorio. Comprende le spese per l'associazionismo artigianale e per le aree per insediamenti artigiani. Comprende le spese per sovvenzioni, prestiti o sussidi a sostegno delle imprese artigiane. Comprende le spese per la programmazione, il coordinamento e il monitoraggio delle relative politiche sul territorio anche in raccordo con la programmazione e i finanziamenti comunitari e statali. Comprende le spese per la gestione dei rapporti con le associazioni di <text:soft-page-break/>categoria e gli altri enti e organizzazioni interessati.</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2</text:p>
              <text:p text:style-name="DUP2018_20_-_20_tabella_20_titolo_20_2_20_programma">Commercio - reti distributive - tutela dei consumatori</text:p>
              <text:p text:style-name="DUP2018_20_-_20_tabella_20_testo">Amministrazione e funzionamento delle attività e dei servizi relativi al settore della distribuzione, conservazione e magazzinaggio, e per la programmazione di interventi e progetti di sostegno e di sviluppo del commercio locale. Comprende le spese per l'organizzazione, la costruzione e la gestione dei mercati rionali e delle fiere cittadine. Comprende le spese per la produzione e diffusione di informazioni agli operatori commerciali e ai consumatori sui prezzi, sulla disponibilità delle merci e su altri aspetti della distribuzione commerciale, della conservazione e del magazzinaggio. Comprende le spese per sovvenzioni, prestiti o sussidi a sostegno del settore della distribuzione commerciale e per la promozione delle politiche e dei programmi commerciali. Comprende le spese per la tutela, l'informazione, la formazione, la garanzia e la sicurezza del consumatore; le spese per l'informazione, la regolamentazione e il supporto alle attività commerciali in generale e allo sviluppo del commercio.</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3</text:p>
              <text:p text:style-name="DUP2018_20_-_20_tabella_20_titolo_20_2_20_programma">Ricerca e innovazione</text:p>
              <text:p text:style-name="DUP2018_20_-_20_tabella_20_testo">Amministrazione e funzionamento delle attività e degli interventi per il potenziamento e la valorizzazione delle strutture dedicate al trasferimento tecnologico, dei servizi per la domanda di innovazione, per la ricerca e lo sviluppo tecnologico delle imprese regionali e locali. Comprende le spese per incentivare la dotazione infrastrutturale di ricerca del territorio e la sua implementazione per il mondo accademico , inclusi i poli di eccellenza. Comprende le spese per la promozione e il coordinamento della ricerca scientifica, dello sviluppo dell’innovazione nel sistema produttivo territoriale, per la diffusione dell’innovazione, del trasferimento tecnologico e degli start-up d’impresa. Comprende le spese per il sostegno ai progetti nei settori delle nanotecnologie e delle biotecnologie.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4</text:p>
              <text:p text:style-name="DUP2018_20_-_20_tabella_20_titolo_20_2_20_programma">Reti e altri servizi di pubblica utilità</text:p>
              <text:p text:style-name="DUP2018_20_-_20_tabella_20_testo">Amministrazione e funzionamento delle attività e degli interventi a sostegno dei servizi di pubblica utilità e degli altri settori economici non ricompresi negli altri programmi della missione. Comprende le spese per la vigilanza e la regolamentazione della centrale del latte, dei mattatoi e dei servizi connessi. Comprende le spese per la vigilanza, la regolamentazione e il monitoraggio delle attività relative alle farmacie comunali. Comprende le spese relative allo sportello unico per le attività produttive (SUAP). Comprende le spese per lo sviluppo della società dell'informazione (es. banda larga). Comprende le spese relative ad affissioni e pubblicità.</text:p>
            </table:table-cell>
            <table:covered-table-cell/>
            <table:covered-table-cell/>
            <table:covered-table-cell/>
          </table:table-row>
          <table:table-row table:style-name="Tabella9.1">
            <table:table-cell table:style-name="Tabella9.A2" table:number-columns-spanned="4" office:value-type="float" office:value="14">
              <text:p text:style-name="DUP2018_20_-_20_tabella_20_titolo_20_programma">programma 5</text:p>
              <text:p text:style-name="DUP2018_20_-_20_tabella_20_titolo_20_2_20_programma">Politica regionale unitaria per lo sviluppo economico e la competitività (solo per le Regioni)</text:p>
              <text:p text:style-name="DUP2018_20_-_20_tabella_20_testo">Comprende le spese per la realizzazione della politica regionale unitaria in materia di sviluppo economico e competitività, finanziata con i finanziamenti comunitari e i cofinanziamenti nazionali e con le risorse FAS. Sono altresì incluse le spese per le attività di assistenza tecnica connessa allo sviluppo della politica regionale unitaria in materia di sviluppo economico e competitività.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5 Politiche per il lavoro e la formazione professionale</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1</text:p>
              <text:p text:style-name="DUP2018_20_-_20_tabella_20_titolo_20_2_20_programma">Servizi per lo sviluppo del mercato del lavoro</text:p>
              <text:p text:style-name="DUP2018_20_-_20_tabella_20_testo">Amministrazione e funzionamento dei servizi per lo sviluppo del mercato del lavoro. Comprende le spese per l'organizzazione e la gestione, la vigilanza e la regolamentazione dei centri per l'impiego e dei relativi servizi offerti. Comprende le spese per la vigilanza e la regolamentazione delle condizioni lavorative, per le attività per l'emersione del lavoro irregolare e per i servizi per la diffusione della cultura della salute e della sicurezza sui luoghi di lavoro. Comprende le spese per l'analisi e il monitoraggio del mercato del lavoro.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2</text:p>
              <text:p text:style-name="DUP2018_20_-_20_tabella_20_titolo_20_2_20_programma">Formazione professionale</text:p>
              <text:p text:style-name="DUP2018_20_-_20_tabella_20_testo">Amministrazione e funzionamento delle attività e dei servizi per la formazione e l'orientamento professionale, per il miglioramento qualitativo e quantitativo dell’offerta di formazione per l’adattabilità dei lavoratori e delle imprese nel territorio. Comprende le spese per l'attuazione dei tirocini formativi e di orientamento professionale. Comprende le spese per stages e per l'apprendistato, per l'abilitazione e la formazione in settori specifici, per corsi di qualificazione professionale destinati ad adulti, occupati e inoccupati, per favorire l'inserimento nel mercato del lavoro. Comprende le spese per la programmazione, il coordinamento e il monitoraggio delle relative politiche sul territorio anche in raccordo con la programmazione e i finanziamenti comunitari e statali. Comprende le spese per la realizzazione di programmi comunitari in materia di formazione. Non comprende le spese per gli istituti tecnici superiori e per i percorsi di istruzione e formazione tecnica superiore incluse nel programma 05 della missione 04 su Istruzione.</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3</text:p>
              <text:p text:style-name="DUP2018_20_-_20_tabella_20_titolo_20_2_20_programma">Sostegno all'occupazione</text:p>
              <text:p text:style-name="DUP2018_20_-_20_tabella_20_testo">Amministrazione e funzionamento delle attività per la promozione e il sostegno alle politiche per il lavoro. Comprende le spese <text:soft-page-break/>per il sostegno economico agli adulti, occupati e inoccupati, per l'aggiornamento e la riqualificazione e il ricollocamento dei lavoratori in casi di crisi economiche e aziendali. Comprende le spese a sostegno dei disoccupati, per l'erogazione di indennità di disoccupazione e di altre misure di sostegno al reddito a favore dei disoccupati. Comprende le spese per il funzionamento o il supporto ai programmi o ai progetti generali per facilitare la mobilità del lavoro, le Pari Opportunità, per combattere le discriminazioni di sesso, razza, età o di altro genere, per ridurre il tasso di disoccupazione nelle regioni depresse o sottosviluppate, per promuovere l’occupazione di gruppi della popolazione caratterizzati da alti tassi di disoccupazione, per favorire il reinserimento di lavoratori espulsi dal mercato del lavoro o il mantenimento del posto di lavoro, per favorire l'autoimprenditorialità e il lavoro autonomo. Comprende le spese a favore dei lavoratori socialmente utili. Comprende le spese per la programmazione, il coordinamento e il monitoraggio delle relative politiche sul territorio, dei piani per le politiche attive, anche in raccordo con la programmazione e i finanziamenti comunitari e statali. Non comprende le spese per misure destinate a fronteggiare crisi economiche di particolari settori produttivi, ricomprese nelle missioni e corrispondenti programmi attinenti gli specifici settori di intervento.</text:p>
            </table:table-cell>
            <table:covered-table-cell/>
            <table:covered-table-cell/>
            <table:covered-table-cell/>
          </table:table-row>
          <table:table-row table:style-name="Tabella9.1">
            <table:table-cell table:style-name="Tabella9.A2" table:number-columns-spanned="4" office:value-type="float" office:value="15">
              <text:p text:style-name="DUP2018_20_-_20_tabella_20_titolo_20_programma">programma 4</text:p>
              <text:p text:style-name="DUP2018_20_-_20_tabella_20_titolo_20_2_20_programma">Politica regionale unitaria per il lavoro e la formazione professionale (solo per le Regioni)</text:p>
              <text:p text:style-name="DUP2018_20_-_20_tabella_20_testo">Comprende le spese per la realizzazione della politica regionale unitaria in materia di lavoro e formazione professionale, finanziata con i finanziamenti comunitari e i cofinanziamenti nazionali e con le risorse FAS. Sono altresì incluse le spese per le attività di assistenza tecnica connessa allo sviluppo della politica regionale unitaria in materia di lavoro e formazione professional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ione 16 Agricoltura, politiche agroalimentari e pesca</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1</text:p>
              <text:p text:style-name="DUP2018_20_-_20_tabella_20_titolo_20_2_20_programma">Sviluppo del settore agricolo e del sistema agroalimentare</text:p>
              <text:p text:style-name="DUP2018_20_-_20_tabella_20_testo">Amministrazione e funzionamento delle attività connesse all’agricoltura, per lo sviluppo sul territorio delle aree rurali, dei settori agricolo e agroindustriale, alimentare, forestale e zootecnico. Comprende le spese per la programmazione, il coordinamento e il monitoraggio delle relative politiche sul territorio anche in raccordo con la programmazione comunitaria e statale. Comprende le spese per la vigilanza e regolamentazione del settore agricolo. Comprende le spese per la costruzione o il funzionamento dei dispositivi di controllo per le inondazioni, dei sistemi di irrigazione e drenaggio, inclusa l’erogazione di sovvenzioni, prestiti o sussidi per tali opere. Comprende le spese per indennizzi, sovvenzioni, prestiti o sussidi per le aziende agricole e per gli agricoltori in relazione alle attività agricole, inclusi gli incentivi per la limitazione o l’aumento della produzione di particolari colture o per lasciare periodicamente i terreni incolti, inclusi gli indennizzi per le calamità naturali, nonché i contributi alle associazioni dei produttori. <text:s/>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2</text:p>
              <text:p text:style-name="DUP2018_20_-_20_tabella_20_titolo_20_2_20_programma">Caccia e pesca</text:p>
              <text:p text:style-name="DUP2018_20_-_20_tabella_20_testo">Amministrazione e funzionamento delle attività e dei servizi di caccia e pesca sul territorio. Comprende le spese per la pesca e la caccia sia a fini commerciali che a fini sportivi. Comprende le spese per le attività di vigilanza e regolamentazione e di rilascio delle licenze in materia di caccia e pesca. Comprende le spese per la protezione, l'incremento e lo sfruttamento razionale della fauna selvatica e della fauna ittica. Comprende le spese per sovvenzioni, prestiti o sussidi a supporto delle attività commerciali di pesca e caccia, inclusa la costruzione e il funzionamento dei vivai. Comprende le spese per la programmazione, il coordinamento e il monitoraggio delle relative politiche sul territorio anche in raccordo con la programmazione e i finanziamenti comunitari e statali. Non comprende le spese per l’amministrazione, il funzionamento o il supporto a parchi e riserve naturali, ricomprese nel programma "Aree protette, parchi naturali, protezione naturalistica e forestazione" della missione 09 "Sviluppo sostenibile e tutela del territorio e dell'ambiente".</text:p>
            </table:table-cell>
            <table:covered-table-cell/>
            <table:covered-table-cell/>
            <table:covered-table-cell/>
          </table:table-row>
          <table:table-row table:style-name="Tabella9.1">
            <table:table-cell table:style-name="Tabella9.A2" table:number-columns-spanned="4" office:value-type="float" office:value="16">
              <text:p text:style-name="DUP2018_20_-_20_tabella_20_titolo_20_programma">programma 3</text:p>
              <text:p text:style-name="DUP2018_20_-_20_tabella_20_titolo_20_2_20_programma">Politica regionale <text:s/>unitaria per l’agricoltura, i sistemi agroalimentari, la caccia e la pesca (solo per le Regioni)</text:p>
              <text:p text:style-name="DUP2018_20_-_20_tabella_20_testo">Comprende le spese per la realizzazione della politica regionale unitaria in materia di agricoltura, sistemi agroalimentari, la caccia e la pesca, finanziata con i finanziamenti comunitari e i cofinanziamenti nazionali e con le risorse FAS. Sono altresì incluse le spese per le attività di assistenza tecnica connessa allo sviluppo della politica regionale unitaria in materia di agricoltura, sistemi agroalimentari, la caccia e la pesca.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2" table:number-columns-spanned="4">
              <text:p text:style-name="DUP2018_20_-_20_tabella_20_testo"/>
            </table:table-cell>
            <table:covered-table-cell/>
            <table:covered-table-cell/>
            <table:covered-table-cell/>
          </table:table-row>
          <table:table-row table:style-name="Tabella9.1">
            <table:table-cell table:style-name="Tabella9.A15" table:number-columns-spanned="4" office:value-type="float" office:value="0">
              <text:p text:style-name="DUP2018_20_-_20_tabella_20_titolo_20_missioni">Missione 17 Energia e diversificazione delle fonti energetiche</text:p>
            </table:table-cell>
            <table:covered-table-cell/>
            <table:covered-table-cell/>
            <table:covered-table-cell/>
          </table:table-row>
          <table:table-row table:style-name="Tabella9.1">
            <table:table-cell table:style-name="Tabella9.A2" table:number-columns-spanned="4" office:value-type="float" office:value="17">
              <text:p text:style-name="DUP2018_20_-_20_tabella_20_titolo_20_programma">programma 1</text:p>
              <text:p text:style-name="DUP2018_20_-_20_tabella_20_titolo_20_2_20_programma">Fonti energetiche</text:p>
              <text:p text:style-name="DUP2018_20_-_20_tabella_20_testo">Amministrazione e funzionamento delle attività e servizi relativi all'impiego delle fonti energetiche, incluse l'energia elettrica e il gas naturale. Comprende le spese per sovvenzioni, prestiti o sussidi per promuovere l’utilizzo delle fonti energetiche e delle fonti rinnovabili di energia. Comprende le spese per lo sviluppo, la produzione e la distribuzione dell’energia elettrica, del gas naturale e delle risorse energetiche geotermiche, eolica e solare, nonché le spese per la razionalizzazione e lo sviluppo delle relative infrastrutture e reti energetiche. Comprende le spese per la redazione di piani energetici e per i contributi alla realizzazione di <text:soft-page-break/>interventi in materia di risparmio energetico. Comprende le spese derivanti dall'affidamento della gestione di pubblici servizi inerenti l'impiego del gas naturale e dell’energia elettrica. Comprende le spese per la programmazione, il coordinamento e il monitoraggio delle relative politiche sul territorio anche in raccordo con la programmazione e i finanziamenti comunitari e statali.</text:p>
            </table:table-cell>
            <table:covered-table-cell/>
            <table:covered-table-cell/>
            <table:covered-table-cell/>
          </table:table-row>
          <table:table-row table:style-name="Tabella9.1">
            <table:table-cell table:style-name="Tabella9.A2" table:number-columns-spanned="4" office:value-type="float" office:value="17">
              <text:p text:style-name="DUP2018_20_-_20_tabella_20_titolo_20_programma">programma 2</text:p>
              <text:p text:style-name="DUP2018_20_-_20_tabella_20_titolo_20_2_20_programma">Politica regionale unitaria per l’energia e la diversificazione delle fonti energetiche (solo per le Regioni)</text:p>
              <text:p text:style-name="DUP2018_20_-_20_tabella_20_testo">Comprende le spese per la realizzazione della politica regionale unitaria in materia di energia e diversificazione delle fonti energetiche, finanziata con i fondi strutturali, le risorse comunitarie e i cofinanziamenti nazionali e con le risorse FAS. Sono altresì incluse le spese per le attività di assistenza tecnica connessa allo sviluppo della politica regionale unitaria in materia di energia e diversificazione delle fonti energetiche.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8 Relazioni con le altre autonomie territoriali e locali</text:p>
            </table:table-cell>
            <table:covered-table-cell/>
            <table:covered-table-cell/>
            <table:covered-table-cell/>
          </table:table-row>
          <table:table-row table:style-name="Tabella9.1">
            <table:table-cell table:style-name="Tabella9.A2" table:number-columns-spanned="4" office:value-type="float" office:value="18">
              <text:p text:style-name="DUP2018_20_-_20_tabella_20_titolo_20_programma">programma 1</text:p>
              <text:p text:style-name="DUP2018_20_-_20_tabella_20_titolo_20_2_20_programma">Relazioni finanziarie con le altre autonomie territoriali</text:p>
              <text:p text:style-name="DUP2018_20_-_20_tabella_20_testo">Trasferimenti a carattere generale tra diversi livelli di amministrazione non destinati ad una missione e ad un programma specifico. Comprende i trasferimenti ai livelli inferiori di governo per l'esercizio di funzioni delegate per cui non è possibile indicare la destinazione finale della spesa. Comprende le spese per accordi di programma e altri strumenti di programmazione negoziata non riconducibili a specifiche missioni di spesa. Comprende le spese per interventi di sviluppo dell'economia di rete nell'ambito della PA e per la gestione associata delle funzioni degli enti locali non riconducibili a specifiche missioni di spesa. Comprende le concessioni di crediti a favore delle altre amministrazioni territoriali e locali non riconducibili a specifiche missioni. Non comprende i trasferimenti ad altri livelli di amministrazione territoriale e locale che hanno una destinazione vincolata, per funzioni delegate con specifica destinazione di spesa, per accordi di programma e altri strumenti di programmazione negoziata e per concessioni di crediti riconducibili a specifici programmi e missioni di spesa. Compartecipazioni e tributi devoluti ai livelli inferiori di governo ed erogazioni per altri interventi in attuazione del federalismo fiscale di cui alla legge delega n.42/2009. Concorso al fondo di solidarietà nazionale.</text:p>
            </table:table-cell>
            <table:covered-table-cell/>
            <table:covered-table-cell/>
            <table:covered-table-cell/>
          </table:table-row>
          <table:table-row table:style-name="Tabella9.1">
            <table:table-cell table:style-name="Tabella9.A2" table:number-columns-spanned="4" office:value-type="float" office:value="18">
              <text:p text:style-name="DUP2018_20_-_20_tabella_20_titolo_20_programma">programma 2</text:p>
              <text:p text:style-name="DUP2018_20_-_20_tabella_20_titolo_20_2_20_programma">Politica regionale unitaria per le relazioni con le altre autonomie locali (solo per le Regioni)</text:p>
              <text:p text:style-name="DUP2018_20_-_20_tabella_20_testo">Comprende le spese per la realizzazione della politica regionale unitaria in materia di relazioni con le altre autonomie locali, finanziata con i fondi strutturali, le risorse comunitarie e i cofinanziamenti nazionali e con le risorse FAS. Sono altresì incluse le spese per le attività di assistenza tecnica connessa allo sviluppo della politica regionale unitaria in materia di relazioni con le altre autonomie locali. Non sono ricomprese le spese per specifici progetti finanziati dalla Comunità europea che non rientrano nella politica regionale unitaria e che sono classificati, secondo la finalità, negli altri programmi della mission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19 Relazioni internazionali</text:p>
            </table:table-cell>
            <table:covered-table-cell/>
            <table:covered-table-cell/>
            <table:covered-table-cell/>
          </table:table-row>
          <table:table-row table:style-name="Tabella9.1">
            <table:table-cell table:style-name="Tabella9.A2" table:number-columns-spanned="4" office:value-type="float" office:value="19">
              <text:p text:style-name="DUP2018_20_-_20_tabella_20_titolo_20_programma">programma 1</text:p>
              <text:p text:style-name="DUP2018_20_-_20_tabella_20_titolo_20_2_20_programma">Relazioni internazionali e Cooperazione allo sviluppo</text:p>
              <text:p text:style-name="DUP2018_20_-_20_tabella_20_testo">Amministrazione e funzionamento delle attività per la cura dei rapporti internazionali istituzionali. Comprende le spese per incontri, eventi e missioni internazionali ivi compresi i contributi a eventi di rilevanza internazionale di interesse regionale. Comprende le spese per i rapporti di cooperazione allo sviluppo, per i rapporti con organizzazioni non governative per attività di cooperazione allo sviluppo, per l'erogazione di aiuti economici attraverso organismi internazionali e per contributi (in denaro o in natura) a fondi di sviluppo economico gestiti da organismi internazionali. Comprende le spese per la partecipazione delle regioni e degli enti locali ad associazioni ed organizzazioni internazionali. Comprende le spese per iniziative multisettoriali relative a programmi di promozione all'estero che non abbiano finalità turistiche o di promozione e valorizzazione del territorio e del relativo patrimonio artistico, storico, culturale e ambientale, o di supporto dell'internazionalizzazione delle imprese del territorio. Tutte le spese di supporto alle iniziative di internazionalizzazione riconducibili a specifici settori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19">
              <text:p text:style-name="DUP2018_20_-_20_tabella_20_titolo_20_programma">programma 2</text:p>
              <text:p text:style-name="DUP2018_20_-_20_tabella_20_titolo_20_2_20_programma">Cooperazione territoriale (solo per le Regioni)</text:p>
              <text:p text:style-name="DUP2018_20_-_20_tabella_20_testo">Amministrazione, gestione e funzionamento delle attività connesse alla realizzazione dei progetti regionali di cooperazione transfrontaliera (inclusi quelli di cui all’obiettivo 3) finanziati con le risorse comunitari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20 Fondi e accantonamenti</text:p>
            </table:table-cell>
            <table:covered-table-cell/>
            <table:covered-table-cell/>
            <table:covered-table-cell/>
          </table:table-row>
          <table:table-row table:style-name="Tabella9.1">
            <table:table-cell table:style-name="Tabella9.A2" table:number-columns-spanned="4" office:value-type="float" office:value="20">
              <text:p text:style-name="DUP2018_20_-_20_tabella_20_titolo_20_programma">programma 1</text:p>
              <text:p text:style-name="DUP2018_20_-_20_tabella_20_titolo_20_2_20_programma">Fondo di riserva</text:p>
              <text:p text:style-name="DUP2018_20_-_20_tabella_20_testo">Fondi di riserva per le spese obbligatorie e fondi di riserva per le spese impreviste.</text:p>
            </table:table-cell>
            <table:covered-table-cell/>
            <table:covered-table-cell/>
            <table:covered-table-cell/>
          </table:table-row>
          <table:table-row table:style-name="Tabella9.1">
            <table:table-cell table:style-name="Tabella9.A2" table:number-columns-spanned="4" office:value-type="float" office:value="20">
              <text:p text:style-name="DUP2018_20_-_20_tabella_20_titolo_20_programma">programma 2</text:p>
              <text:p text:style-name="DUP2018_20_-_20_tabella_20_titolo_20_2_20_programma">Fondo crediti di dubbia esigibilità</text:p>
              <text:p text:style-name="DUP2018_20_-_20_tabella_20_testo">Accantonamenti al fondo crediti di dubbia esigibilità.</text:p>
            </table:table-cell>
            <table:covered-table-cell/>
            <table:covered-table-cell/>
            <table:covered-table-cell/>
          </table:table-row>
          <text:soft-page-break/>
          <table:table-row table:style-name="Tabella9.1">
            <table:table-cell table:style-name="Tabella9.A2" table:number-columns-spanned="4" office:value-type="float" office:value="20">
              <text:p text:style-name="DUP2018_20_-_20_tabella_20_titolo_20_programma">programma 3</text:p>
              <text:p text:style-name="DUP2018_20_-_20_tabella_20_titolo_20_2_20_programma">Altri fondi</text:p>
              <text:p text:style-name="DUP2018_20_-_20_tabella_20_testo">Fondi speciali per le leggi che si perfezionano successivamente all'approvazione del bilancio. Accantonamenti diversi. Non comprende il fondo pluriennale vincolato che va attribuito alle specifiche missioni che esso è destinato a finanziare.</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50 Debito pubblico</text:p>
            </table:table-cell>
            <table:covered-table-cell/>
            <table:covered-table-cell/>
            <table:covered-table-cell/>
          </table:table-row>
          <table:table-row table:style-name="Tabella9.1">
            <table:table-cell table:style-name="Tabella9.A2" table:number-columns-spanned="4" office:value-type="float" office:value="50">
              <text:p text:style-name="DUP2018_20_-_20_tabella_20_titolo_20_programma">programma 1</text:p>
              <text:p text:style-name="DUP2018_20_-_20_tabella_20_titolo_20_2_20_programma">Quota interessi ammortamento mutui e prestiti obbligazionari</text:p>
              <text:p text:style-name="DUP2018_20_-_20_tabella_20_testo">Spese sostenute per il pagamento degli interessi relativi alle risorse finanziarie acquisite dall'ente mediante l'emissione di titoli obbligazionari, prestiti a breve termine, mutui e finanziamenti a medio e lungo termine e altre forme di indebitamento e relative spese accessorie. Non comprende le spese relative alle rispettive quote capitali, ricomprese nel programma "Quota capitale ammortamento mutui e prestiti obbligazionari" della medesima missione. Non comprende le spese per interessi per le anticipazioni di tesoreria, ricomprese nella missione 60 "Anticipazioni finanziarie". Non comprende le spese per interessi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2" table:number-columns-spanned="4" office:value-type="float" office:value="50">
              <text:p text:style-name="DUP2018_20_-_20_tabella_20_titolo_20_programma">programma 2</text:p>
              <text:p text:style-name="DUP2018_20_-_20_tabella_20_titolo_20_2_20_programma">Quota capitale ammortamento mutui e prestiti obbligazionari</text:p>
              <text:p text:style-name="DUP2018_20_-_20_tabella_20_testo">Spese sostenute per la restituzione delle risorse finanziarie <text:s/>relative alle quote di capitale acquisite dall'ente mediante titoli obbligazionari, prestiti a breve termine, mutui e finanziamenti a medio e lungo termine e altre forme di indebitamento e relative spese accessorie. Comprende le spese per la chiusura di anticipazioni straordinarie ottenute dall'istituto cassiere. Non comprende le spese relative agli interessi, ricomprese nel programma "Quota interessi ammortamento mutui e prestiti obbligazionari" della medesima missione. Non comprende le spese per le quote di capitale riferite al rimborso del debito legato a specifici settori che vanno classificate nelle rispettive missioni.</text:p>
            </table:table-cell>
            <table:covered-table-cell/>
            <table:covered-table-cell/>
            <table:covered-table-cell/>
          </table:table-row>
          <table:table-row table:style-name="Tabella9.1">
            <table:table-cell table:style-name="Tabella9.A34">
              <text:p text:style-name="DUP2018_20_-_20_tabella_20_testo"/>
            </table:table-cell>
            <table:table-cell table:style-name="Tabella9.A34">
              <text:p text:style-name="DUP2018_20_-_20_tabella_20_testo"/>
            </table:table-cell>
            <table:table-cell table:style-name="Tabella9.A34">
              <text:p text:style-name="DUP2018_20_-_20_tabella_20_testo"/>
            </table:table-cell>
            <table:table-cell table:style-name="Tabella9.A2">
              <text:p text:style-name="DUP2018_20_-_20_tabella_20_testo"/>
            </table:table-cell>
          </table:table-row>
          <table:table-row table:style-name="Tabella9.1">
            <table:table-cell table:style-name="Tabella9.A15" table:number-columns-spanned="4" office:value-type="float" office:value="0">
              <text:p text:style-name="DUP2018_20_-_20_tabella_20_titolo_20_missioni">Missione 60 Anticipazioni finanziarie</text:p>
            </table:table-cell>
            <table:covered-table-cell/>
            <table:covered-table-cell/>
            <table:covered-table-cell/>
          </table:table-row>
          <table:table-row table:style-name="Tabella9.1">
            <table:table-cell table:style-name="Tabella9.A2" table:number-columns-spanned="4" office:value-type="float" office:value="60">
              <text:p text:style-name="DUP2018_20_-_20_tabella_20_titolo_20_programma">programma 1</text:p>
              <text:p text:style-name="DUP2018_20_-_20_tabella_20_titolo_20_2_20_programma">Restituzione anticipazioni di tesoreria</text:p>
              <text:p text:style-name="DUP2018_20_-_20_tabella_20_testo">Spese sostenute per la <text:s/>restituzione delle risorse finanziarie anticipate dall'Istituto di credito che svolge il servizio di tesoreria, per fare fronte a momentanee esigenze di liquidità. Sono incluse le connesse spese per interessi contabilizzate nel titolo 1 della spesa.</text:p>
            </table:table-cell>
            <table:covered-table-cell/>
            <table:covered-table-cell/>
            <table:covered-table-cell/>
          </table:table-row>
        </table:table>
        <text:p text:style-name="Standard"/>
        <text:p text:style-name="P51"><text:bookmark-start text:name="__RefHeading__9447_55735469"/>Obiettivi finanziari per missione e programma<text:bookmark-end text:name="__RefHeading__9447_55735469"/></text:p>
        <text:p text:style-name="DUP2018_20_-_20_testo">Vengono ora riportati gli stanziamenti previsti per il triennio per ciascuna missione e programma.</text:p>
        <text:p text:style-name="DUP2018_20_-_20_testo">Ogni riga riporta il cronoprogramma dell'impegno economico previsto per la realizzazione di ciascuna missione distinguendo, per ciascun anno, quanto effettivamente sarà speso nell'anno e quanto sarà destinato agli anni successivi (Fondo Pluriennale Vincolato).</text:p>
        <text:p text:style-name="Standard"/>
        <text:p text:style-name="DUP2018_20_-_20_titolo_20_sezione_20_-_20_livello_20_4"><text:bookmark-start text:name="__RefHeading__9449_55735469"/>Parte corrente per missione e programma<text:bookmark-end text:name="__RefHeading__9449_55735469"/></text:p>
        <text:p text:style-name="Standard"><draw:control text:anchor-type="as-char" draw:z-index="15" draw:style-name="gr4" draw:text-style-name="P54" svg:width="3.312cm" svg:height="0.78cm" draw:control="control9"/></text:p>
        <table:table table:name="tabella_20" table:style-name="tabella_5f_20">
          <table:table-column table:style-name="tabella_5f_20.A"/>
          <table:table-column table:style-name="tabella_5f_20.B"/>
          <table:table-column table:style-name="tabella_5f_20.C"/>
          <table:table-column table:style-name="tabella_5f_20.D" table:number-columns-repeated="6"/>
          <table:table-column table:style-name="tabella_5f_20.J"/>
          <table:table-row table:style-name="tabella_5f_20.1">
            <table:table-cell table:style-name="tabella_5f_20.A1" office:value-type="string">
              <text:p text:style-name="DUP2018_20_-_20_tabella_20_titolo"/>
            </table:table-cell>
            <table:table-cell table:style-name="tabella_5f_20.A1" office:value-type="string">
              <text:p text:style-name="DUP2018_20_-_20_tabella_20_titolo">Missione</text:p>
            </table:table-cell>
            <table:table-cell table:style-name="tabella_5f_20.A1" office:value-type="string">
              <text:p text:style-name="DUP2018_20_-_20_tabella_20_titolo">Programma</text:p>
            </table:table-cell>
            <table:table-cell table:style-name="tabella_5f_20.A1" office:value-type="string">
              <text:p text:style-name="DUP2018_20_-_20_tabella_20_titolo">Previsioni definitive eser.precedente</text:p>
            </table:table-cell>
            <table:table-cell table:style-name="tabella_5f_20.E1" table:number-columns-spanned="2" table:formula="ooow:anno" office:value-type="float" office:value="2018">
              <text:p text:style-name="DUP2018_20_-_20_tabella_20_titolo">2018</text:p>
            </table:table-cell>
            <table:covered-table-cell/>
            <table:table-cell table:style-name="tabella_5f_20.E1" table:number-columns-spanned="2" table:formula="ooow:anno + 1" office:value-type="float" office:value="2019">
              <text:p text:style-name="DUP2018_20_-_20_tabella_20_titolo">2019</text:p>
            </table:table-cell>
            <table:covered-table-cell/>
            <table:table-cell table:style-name="tabella_5f_20.I1" table:number-columns-spanned="2" table:formula="ooow: anno +2" office:value-type="float" office:value="2020">
              <text:p text:style-name="DUP2018_20_-_20_tabella_20_titolo">2020</text:p>
            </table:table-cell>
            <table:covered-table-cell/>
          </table:table-row>
          <table:table-row table:style-name="tabella_5f_20.1">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A2" office:value-type="string">
              <text:p text:style-name="DUP2018_20_-_20_tabella_20_titolo">Di cui Fondo pluriennale vincolato</text:p>
            </table:table-cell>
            <table:table-cell table:style-name="tabella_5f_20.A2" office:value-type="string">
              <text:p text:style-name="DUP2018_20_-_20_tabella_20_titolo">Previsioni</text:p>
            </table:table-cell>
            <table:table-cell table:style-name="tabella_5f_20.J2" office:value-type="string">
              <text:p text:style-name="DUP2018_20_-_20_tabella_20_titolo">Di cui Fondo pluriennale vincolato</text:p>
            </table:table-cell>
          </table:table-row>
          <table:table-row table:style-name="tabella_5f_20.3">
            <table:table-cell table:style-name="tabella_5f_20.A2" office:value-type="string">
              <text:p text:style-name="DUP2018_20_-_20_tabella_20_testo"/>
            </table:table-cell>
            <table:table-cell table:style-name="tabella_5f_20.A2" office:value-type="string">
              <text:p text:style-name="DUP2018_20_-_20_tabella_20_testo"><text:bookmark text:name="tabella_20_colonna_1"/></text:p>
            </table:table-cell>
            <table:table-cell table:style-name="tabella_5f_20.A2" office:value-type="string">
              <text:p text:style-name="DUP2018_20_-_20_tabella_20_testo"><text:bookmark text:name="tabella_20_colonna_2"/></text:p>
            </table:table-cell>
            <table:table-cell table:style-name="tabella_5f_20.A2" office:value-type="string">
              <text:p text:style-name="DUP2018_20_-_20_tabella_20_testo"><text:bookmark text:name="tabella_20_colonna_3"/></text:p>
            </table:table-cell>
            <table:table-cell table:style-name="tabella_5f_20.A2" office:value-type="string">
              <text:p text:style-name="DUP2018_20_-_20_tabella_20_testo"><text:bookmark text:name="tabella_20_colonna_4"/></text:p>
            </table:table-cell>
            <table:table-cell table:style-name="tabella_5f_20.A2" office:value-type="string">
              <text:p text:style-name="DUP2018_20_-_20_tabella_20_testo"><text:bookmark text:name="tabella_20_colonna_5"/></text:p>
            </table:table-cell>
            <table:table-cell table:style-name="tabella_5f_20.A2" office:value-type="string">
              <text:p text:style-name="DUP2018_20_-_20_tabella_20_testo"><text:bookmark text:name="tabella_20_colonna_6"/></text:p>
            </table:table-cell>
            <table:table-cell table:style-name="tabella_5f_20.A2" office:value-type="string">
              <text:p text:style-name="DUP2018_20_-_20_tabella_20_testo"><text:bookmark text:name="tabella_20_colonna_7"/></text:p>
            </table:table-cell>
            <table:table-cell table:style-name="tabella_5f_20.A2" office:value-type="string">
              <text:p text:style-name="DUP2018_20_-_20_tabella_20_testo"><text:bookmark text:name="tabella_20_colonna_8"/></text:p>
            </table:table-cell>
            <table:table-cell table:style-name="tabella_5f_20.J2" office:value-type="string">
              <text:p text:style-name="DUP2018_20_-_20_tabella_20_testo"><text:bookmark text:name="tabella_20_colonna_9"/></text:p>
            </table:table-cell>
          </table:table-row>
          <table:table-row table:style-name="tabella_5f_20.4">
            <table:table-cell table:style-name="tabella_5f_20.A2" office:value-type="string">
              <text:p text:style-name="P11"><text:bookmark text:name="tabella_20_riga_1"/></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text:p>
            </table:table-cell>
            <table:table-cell table:style-name="tabella_5f_20.D4" office:value-type="float" office:value="22938">
              <text:p text:style-name="P10">22.938,00</text:p>
            </table:table-cell>
            <table:table-cell table:style-name="tabella_5f_20.D4" office:value-type="float" office:value="22592">
              <text:p text:style-name="P10">22.592,00</text:p>
            </table:table-cell>
            <table:table-cell table:style-name="tabella_5f_20.D4" office:value-type="float" office:value="0">
              <text:p text:style-name="P10">0,00</text:p>
            </table:table-cell>
            <table:table-cell table:style-name="tabella_5f_20.D4" office:value-type="float" office:value="22592">
              <text:p text:style-name="P10">22.592,00</text:p>
            </table:table-cell>
            <table:table-cell table:style-name="tabella_5f_20.D4" office:value-type="float" office:value="0">
              <text:p text:style-name="P10">0,00</text:p>
            </table:table-cell>
            <table:table-cell table:style-name="tabella_5f_20.D4" office:value-type="float" office:value="22592">
              <text:p text:style-name="P10">22.592,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2</text:p>
            </table:table-cell>
            <table:table-cell table:style-name="tabella_5f_20.D4" office:value-type="float" office:value="57754.96">
              <text:p text:style-name="P10">57.754,96</text:p>
            </table:table-cell>
            <table:table-cell table:style-name="tabella_5f_20.D4" office:value-type="float" office:value="55849">
              <text:p text:style-name="P10">55.849,00</text:p>
            </table:table-cell>
            <table:table-cell table:style-name="tabella_5f_20.D4" office:value-type="float" office:value="0">
              <text:p text:style-name="P10">0,00</text:p>
            </table:table-cell>
            <table:table-cell table:style-name="tabella_5f_20.D4" office:value-type="float" office:value="55849">
              <text:p text:style-name="P10">55.849,00</text:p>
            </table:table-cell>
            <table:table-cell table:style-name="tabella_5f_20.D4" office:value-type="float" office:value="0">
              <text:p text:style-name="P10">0,00</text:p>
            </table:table-cell>
            <table:table-cell table:style-name="tabella_5f_20.D4" office:value-type="float" office:value="55849">
              <text:p text:style-name="P10">55.849,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3</text:p>
            </table:table-cell>
            <table:table-cell table:style-name="tabella_5f_20.D4" office:value-type="float" office:value="82396.01">
              <text:p text:style-name="P10">82.396,01</text:p>
            </table:table-cell>
            <table:table-cell table:style-name="tabella_5f_20.D4" office:value-type="float" office:value="84455">
              <text:p text:style-name="P10">84.455,00</text:p>
            </table:table-cell>
            <table:table-cell table:style-name="tabella_5f_20.D4" office:value-type="float" office:value="0">
              <text:p text:style-name="P10">0,00</text:p>
            </table:table-cell>
            <table:table-cell table:style-name="tabella_5f_20.D4" office:value-type="float" office:value="84455">
              <text:p text:style-name="P10">84.455,00</text:p>
            </table:table-cell>
            <table:table-cell table:style-name="tabella_5f_20.D4" office:value-type="float" office:value="0">
              <text:p text:style-name="P10">0,00</text:p>
            </table:table-cell>
            <table:table-cell table:style-name="tabella_5f_20.D4" office:value-type="float" office:value="84455">
              <text:p text:style-name="P10">84.455,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4"/></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4</text:p>
            </table:table-cell>
            <table:table-cell table:style-name="tabella_5f_20.D4" office:value-type="float" office:value="46403">
              <text:p text:style-name="P10">46.403,00</text:p>
            </table:table-cell>
            <table:table-cell table:style-name="tabella_5f_20.D4" office:value-type="float" office:value="44802">
              <text:p text:style-name="P10">44.802,00</text:p>
            </table:table-cell>
            <table:table-cell table:style-name="tabella_5f_20.D4" office:value-type="float" office:value="0">
              <text:p text:style-name="P10">0,00</text:p>
            </table:table-cell>
            <table:table-cell table:style-name="tabella_5f_20.D4" office:value-type="float" office:value="44802">
              <text:p text:style-name="P10">44.802,00</text:p>
            </table:table-cell>
            <table:table-cell table:style-name="tabella_5f_20.D4" office:value-type="float" office:value="0">
              <text:p text:style-name="P10">0,00</text:p>
            </table:table-cell>
            <table:table-cell table:style-name="tabella_5f_20.D4" office:value-type="float" office:value="44802">
              <text:p text:style-name="P10">44.802,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5"/></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5</text:p>
            </table:table-cell>
            <table:table-cell table:style-name="tabella_5f_20.D4" office:value-type="float" office:value="42353">
              <text:p text:style-name="P10">42.353,00</text:p>
            </table:table-cell>
            <table:table-cell table:style-name="tabella_5f_20.D4" office:value-type="float" office:value="41631">
              <text:p text:style-name="P10">41.631,00</text:p>
            </table:table-cell>
            <table:table-cell table:style-name="tabella_5f_20.D4" office:value-type="float" office:value="0">
              <text:p text:style-name="P10">0,00</text:p>
            </table:table-cell>
            <table:table-cell table:style-name="tabella_5f_20.D4" office:value-type="float" office:value="41631">
              <text:p text:style-name="P10">41.631,00</text:p>
            </table:table-cell>
            <table:table-cell table:style-name="tabella_5f_20.D4" office:value-type="float" office:value="0">
              <text:p text:style-name="P10">0,00</text:p>
            </table:table-cell>
            <table:table-cell table:style-name="tabella_5f_20.D4" office:value-type="float" office:value="41631">
              <text:p text:style-name="P10">41.631,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6"/></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6</text:p>
            </table:table-cell>
            <table:table-cell table:style-name="tabella_5f_20.D4" office:value-type="float" office:value="77869.39">
              <text:p text:style-name="P10">77.869,39</text:p>
            </table:table-cell>
            <table:table-cell table:style-name="tabella_5f_20.D4" office:value-type="float" office:value="69790">
              <text:p text:style-name="P10">69.790,00</text:p>
            </table:table-cell>
            <table:table-cell table:style-name="tabella_5f_20.D4" office:value-type="float" office:value="0">
              <text:p text:style-name="P10">0,00</text:p>
            </table:table-cell>
            <table:table-cell table:style-name="tabella_5f_20.D4" office:value-type="float" office:value="69790">
              <text:p text:style-name="P10">69.790,00</text:p>
            </table:table-cell>
            <table:table-cell table:style-name="tabella_5f_20.D4" office:value-type="float" office:value="0">
              <text:p text:style-name="P10">0,00</text:p>
            </table:table-cell>
            <table:table-cell table:style-name="tabella_5f_20.D4" office:value-type="float" office:value="69790">
              <text:p text:style-name="P10">69.79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7"/></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7</text:p>
            </table:table-cell>
            <table:table-cell table:style-name="tabella_5f_20.D4" office:value-type="float" office:value="41993">
              <text:p text:style-name="P10">41.993,00</text:p>
            </table:table-cell>
            <table:table-cell table:style-name="tabella_5f_20.D4" office:value-type="float" office:value="34522">
              <text:p text:style-name="P10">34.522,00</text:p>
            </table:table-cell>
            <table:table-cell table:style-name="tabella_5f_20.D4" office:value-type="float" office:value="0">
              <text:p text:style-name="P10">0,00</text:p>
            </table:table-cell>
            <table:table-cell table:style-name="tabella_5f_20.D4" office:value-type="float" office:value="34522">
              <text:p text:style-name="P10">34.522,00</text:p>
            </table:table-cell>
            <table:table-cell table:style-name="tabella_5f_20.D4" office:value-type="float" office:value="0">
              <text:p text:style-name="P10">0,00</text:p>
            </table:table-cell>
            <table:table-cell table:style-name="tabella_5f_20.D4" office:value-type="float" office:value="34522">
              <text:p text:style-name="P10">34.522,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8"/></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0</text:p>
            </table:table-cell>
            <table:table-cell table:style-name="tabella_5f_20.D4" office:value-type="float" office:value="23407">
              <text:p text:style-name="P10">23.407,00</text:p>
            </table:table-cell>
            <table:table-cell table:style-name="tabella_5f_20.D4" office:value-type="float" office:value="13761">
              <text:p text:style-name="P10">13.761,00</text:p>
            </table:table-cell>
            <table:table-cell table:style-name="tabella_5f_20.D4" office:value-type="float" office:value="0">
              <text:p text:style-name="P10">0,00</text:p>
            </table:table-cell>
            <table:table-cell table:style-name="tabella_5f_20.D4" office:value-type="float" office:value="13761">
              <text:p text:style-name="P10">13.761,00</text:p>
            </table:table-cell>
            <table:table-cell table:style-name="tabella_5f_20.D4" office:value-type="float" office:value="0">
              <text:p text:style-name="P10">0,00</text:p>
            </table:table-cell>
            <table:table-cell table:style-name="tabella_5f_20.D4" office:value-type="float" office:value="13761">
              <text:p text:style-name="P10">13.761,00</text:p>
            </table:table-cell>
            <table:table-cell table:style-name="tabella_5f_20.J4" office:value-type="float" office:value="0">
              <text:p text:style-name="P10">0,00</text:p>
            </table:table-cell>
          </table:table-row>
          <text:soft-page-break/>
          <table:table-row table:style-name="tabella_5f_20.4">
            <table:table-cell table:style-name="tabella_5f_20.A2" office:value-type="string">
              <text:p text:style-name="P11"><text:bookmark text:name="tabella_20_riga_9"/></text:p>
            </table:table-cell>
            <table:table-cell table:style-name="tabella_5f_20.B4" office:value-type="float" office:value="1">
              <text:p text:style-name="DUP2018_20_-_20_tabella_20_testo">1</text:p>
            </table:table-cell>
            <table:table-cell table:style-name="tabella_5f_20.A2" office:value-type="string">
              <text:p text:style-name="DUP2018_20_-_20_tabella_20_testo">11</text:p>
            </table:table-cell>
            <table:table-cell table:style-name="tabella_5f_20.D4" office:value-type="float" office:value="136795.48">
              <text:p text:style-name="P10">136.795,48</text:p>
            </table:table-cell>
            <table:table-cell table:style-name="tabella_5f_20.D4" office:value-type="float" office:value="131385">
              <text:p text:style-name="P10">131.385,00</text:p>
            </table:table-cell>
            <table:table-cell table:style-name="tabella_5f_20.D4" office:value-type="float" office:value="0">
              <text:p text:style-name="P10">0,00</text:p>
            </table:table-cell>
            <table:table-cell table:style-name="tabella_5f_20.D4" office:value-type="float" office:value="131385">
              <text:p text:style-name="P10">131.385,00</text:p>
            </table:table-cell>
            <table:table-cell table:style-name="tabella_5f_20.D4" office:value-type="float" office:value="0">
              <text:p text:style-name="P10">0,00</text:p>
            </table:table-cell>
            <table:table-cell table:style-name="tabella_5f_20.D4" office:value-type="float" office:value="131385">
              <text:p text:style-name="P10">131.385,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0"/></text:p>
            </table:table-cell>
            <table:table-cell table:style-name="tabella_5f_20.B4" office:value-type="float" office:value="3">
              <text:p text:style-name="DUP2018_20_-_20_tabella_20_testo">3</text:p>
            </table:table-cell>
            <table:table-cell table:style-name="tabella_5f_20.A2" office:value-type="string">
              <text:p text:style-name="DUP2018_20_-_20_tabella_20_testo">1</text:p>
            </table:table-cell>
            <table:table-cell table:style-name="tabella_5f_20.D4" office:value-type="float" office:value="42431">
              <text:p text:style-name="P10">42.431,00</text:p>
            </table:table-cell>
            <table:table-cell table:style-name="tabella_5f_20.D4" office:value-type="float" office:value="42431">
              <text:p text:style-name="P10">42.431,00</text:p>
            </table:table-cell>
            <table:table-cell table:style-name="tabella_5f_20.D4" office:value-type="float" office:value="0">
              <text:p text:style-name="P10">0,00</text:p>
            </table:table-cell>
            <table:table-cell table:style-name="tabella_5f_20.D4" office:value-type="float" office:value="42431">
              <text:p text:style-name="P10">42.431,00</text:p>
            </table:table-cell>
            <table:table-cell table:style-name="tabella_5f_20.D4" office:value-type="float" office:value="0">
              <text:p text:style-name="P10">0,00</text:p>
            </table:table-cell>
            <table:table-cell table:style-name="tabella_5f_20.D4" office:value-type="float" office:value="42431">
              <text:p text:style-name="P10">42.431,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1"/></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1</text:p>
            </table:table-cell>
            <table:table-cell table:style-name="tabella_5f_20.D4" office:value-type="float" office:value="67228">
              <text:p text:style-name="P10">67.228,00</text:p>
            </table:table-cell>
            <table:table-cell table:style-name="tabella_5f_20.D4" office:value-type="float" office:value="67091">
              <text:p text:style-name="P10">67.091,00</text:p>
            </table:table-cell>
            <table:table-cell table:style-name="tabella_5f_20.D4" office:value-type="float" office:value="0">
              <text:p text:style-name="P10">0,00</text:p>
            </table:table-cell>
            <table:table-cell table:style-name="tabella_5f_20.D4" office:value-type="float" office:value="67091">
              <text:p text:style-name="P10">67.091,00</text:p>
            </table:table-cell>
            <table:table-cell table:style-name="tabella_5f_20.D4" office:value-type="float" office:value="0">
              <text:p text:style-name="P10">0,00</text:p>
            </table:table-cell>
            <table:table-cell table:style-name="tabella_5f_20.D4" office:value-type="float" office:value="67091">
              <text:p text:style-name="P10">67.091,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2"/></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2</text:p>
            </table:table-cell>
            <table:table-cell table:style-name="tabella_5f_20.D4" office:value-type="float" office:value="67789">
              <text:p text:style-name="P10">67.789,00</text:p>
            </table:table-cell>
            <table:table-cell table:style-name="tabella_5f_20.D4" office:value-type="float" office:value="75200">
              <text:p text:style-name="P10">75.200,00</text:p>
            </table:table-cell>
            <table:table-cell table:style-name="tabella_5f_20.D4" office:value-type="float" office:value="0">
              <text:p text:style-name="P10">0,00</text:p>
            </table:table-cell>
            <table:table-cell table:style-name="tabella_5f_20.D4" office:value-type="float" office:value="75200">
              <text:p text:style-name="P10">75.200,00</text:p>
            </table:table-cell>
            <table:table-cell table:style-name="tabella_5f_20.D4" office:value-type="float" office:value="0">
              <text:p text:style-name="P10">0,00</text:p>
            </table:table-cell>
            <table:table-cell table:style-name="tabella_5f_20.D4" office:value-type="float" office:value="75200">
              <text:p text:style-name="P10">75.20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3"/></text:p>
            </table:table-cell>
            <table:table-cell table:style-name="tabella_5f_20.B4" office:value-type="float" office:value="4">
              <text:p text:style-name="DUP2018_20_-_20_tabella_20_testo">4</text:p>
            </table:table-cell>
            <table:table-cell table:style-name="tabella_5f_20.A2" office:value-type="string">
              <text:p text:style-name="DUP2018_20_-_20_tabella_20_testo">7</text:p>
            </table:table-cell>
            <table:table-cell table:style-name="tabella_5f_20.D4" office:value-type="float" office:value="17540">
              <text:p text:style-name="P10">17.540,00</text:p>
            </table:table-cell>
            <table:table-cell table:style-name="tabella_5f_20.D4" office:value-type="float" office:value="16240">
              <text:p text:style-name="P10">16.240,00</text:p>
            </table:table-cell>
            <table:table-cell table:style-name="tabella_5f_20.D4" office:value-type="float" office:value="0">
              <text:p text:style-name="P10">0,00</text:p>
            </table:table-cell>
            <table:table-cell table:style-name="tabella_5f_20.D4" office:value-type="float" office:value="16240">
              <text:p text:style-name="P10">16.240,00</text:p>
            </table:table-cell>
            <table:table-cell table:style-name="tabella_5f_20.D4" office:value-type="float" office:value="0">
              <text:p text:style-name="P10">0,00</text:p>
            </table:table-cell>
            <table:table-cell table:style-name="tabella_5f_20.D4" office:value-type="float" office:value="16240">
              <text:p text:style-name="P10">16.24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4"/></text:p>
            </table:table-cell>
            <table:table-cell table:style-name="tabella_5f_20.B4" office:value-type="float" office:value="5">
              <text:p text:style-name="DUP2018_20_-_20_tabella_20_testo">5</text:p>
            </table:table-cell>
            <table:table-cell table:style-name="tabella_5f_20.A2" office:value-type="string">
              <text:p text:style-name="DUP2018_20_-_20_tabella_20_testo">2</text:p>
            </table:table-cell>
            <table:table-cell table:style-name="tabella_5f_20.D4" office:value-type="float" office:value="24164">
              <text:p text:style-name="P10">24.164,00</text:p>
            </table:table-cell>
            <table:table-cell table:style-name="tabella_5f_20.D4" office:value-type="float" office:value="24030">
              <text:p text:style-name="P10">24.030,00</text:p>
            </table:table-cell>
            <table:table-cell table:style-name="tabella_5f_20.D4" office:value-type="float" office:value="0">
              <text:p text:style-name="P10">0,00</text:p>
            </table:table-cell>
            <table:table-cell table:style-name="tabella_5f_20.D4" office:value-type="float" office:value="24030">
              <text:p text:style-name="P10">24.030,00</text:p>
            </table:table-cell>
            <table:table-cell table:style-name="tabella_5f_20.D4" office:value-type="float" office:value="0">
              <text:p text:style-name="P10">0,00</text:p>
            </table:table-cell>
            <table:table-cell table:style-name="tabella_5f_20.D4" office:value-type="float" office:value="24030">
              <text:p text:style-name="P10">24.03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5"/></text:p>
            </table:table-cell>
            <table:table-cell table:style-name="tabella_5f_20.B4" office:value-type="float" office:value="6">
              <text:p text:style-name="DUP2018_20_-_20_tabella_20_testo">6</text:p>
            </table:table-cell>
            <table:table-cell table:style-name="tabella_5f_20.A2" office:value-type="string">
              <text:p text:style-name="DUP2018_20_-_20_tabella_20_testo">1</text:p>
            </table:table-cell>
            <table:table-cell table:style-name="tabella_5f_20.D4" office:value-type="float" office:value="45645">
              <text:p text:style-name="P10">45.645,00</text:p>
            </table:table-cell>
            <table:table-cell table:style-name="tabella_5f_20.D4" office:value-type="float" office:value="42345">
              <text:p text:style-name="P10">42.345,00</text:p>
            </table:table-cell>
            <table:table-cell table:style-name="tabella_5f_20.D4" office:value-type="float" office:value="0">
              <text:p text:style-name="P10">0,00</text:p>
            </table:table-cell>
            <table:table-cell table:style-name="tabella_5f_20.D4" office:value-type="float" office:value="42345">
              <text:p text:style-name="P10">42.345,00</text:p>
            </table:table-cell>
            <table:table-cell table:style-name="tabella_5f_20.D4" office:value-type="float" office:value="0">
              <text:p text:style-name="P10">0,00</text:p>
            </table:table-cell>
            <table:table-cell table:style-name="tabella_5f_20.D4" office:value-type="float" office:value="42345">
              <text:p text:style-name="P10">42.345,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6"/></text:p>
            </table:table-cell>
            <table:table-cell table:style-name="tabella_5f_20.B4" office:value-type="float" office:value="7">
              <text:p text:style-name="DUP2018_20_-_20_tabella_20_testo">7</text:p>
            </table:table-cell>
            <table:table-cell table:style-name="tabella_5f_20.A2" office:value-type="string">
              <text:p text:style-name="DUP2018_20_-_20_tabella_20_testo">1</text:p>
            </table:table-cell>
            <table:table-cell table:style-name="tabella_5f_20.D4" office:value-type="float" office:value="3320">
              <text:p text:style-name="P10">3.320,00</text:p>
            </table:table-cell>
            <table:table-cell table:style-name="tabella_5f_20.D4" office:value-type="float" office:value="3320">
              <text:p text:style-name="P10">3.320,00</text:p>
            </table:table-cell>
            <table:table-cell table:style-name="tabella_5f_20.D4" office:value-type="float" office:value="0">
              <text:p text:style-name="P10">0,00</text:p>
            </table:table-cell>
            <table:table-cell table:style-name="tabella_5f_20.D4" office:value-type="float" office:value="3320">
              <text:p text:style-name="P10">3.320,00</text:p>
            </table:table-cell>
            <table:table-cell table:style-name="tabella_5f_20.D4" office:value-type="float" office:value="0">
              <text:p text:style-name="P10">0,00</text:p>
            </table:table-cell>
            <table:table-cell table:style-name="tabella_5f_20.D4" office:value-type="float" office:value="3320">
              <text:p text:style-name="P10">3.32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7"/></text:p>
            </table:table-cell>
            <table:table-cell table:style-name="tabella_5f_20.B4" office:value-type="float" office:value="8">
              <text:p text:style-name="DUP2018_20_-_20_tabella_20_testo">8</text:p>
            </table:table-cell>
            <table:table-cell table:style-name="tabella_5f_20.A2" office:value-type="string">
              <text:p text:style-name="DUP2018_20_-_20_tabella_20_testo">1</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8"/></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2</text:p>
            </table:table-cell>
            <table:table-cell table:style-name="tabella_5f_20.D4" office:value-type="float" office:value="12678">
              <text:p text:style-name="P10">12.678,00</text:p>
            </table:table-cell>
            <table:table-cell table:style-name="tabella_5f_20.D4" office:value-type="float" office:value="13178">
              <text:p text:style-name="P10">13.178,00</text:p>
            </table:table-cell>
            <table:table-cell table:style-name="tabella_5f_20.D4" office:value-type="float" office:value="0">
              <text:p text:style-name="P10">0,00</text:p>
            </table:table-cell>
            <table:table-cell table:style-name="tabella_5f_20.D4" office:value-type="float" office:value="13178">
              <text:p text:style-name="P10">13.178,00</text:p>
            </table:table-cell>
            <table:table-cell table:style-name="tabella_5f_20.D4" office:value-type="float" office:value="0">
              <text:p text:style-name="P10">0,00</text:p>
            </table:table-cell>
            <table:table-cell table:style-name="tabella_5f_20.D4" office:value-type="float" office:value="13178">
              <text:p text:style-name="P10">13.178,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19"/></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3</text:p>
            </table:table-cell>
            <table:table-cell table:style-name="tabella_5f_20.D4" office:value-type="float" office:value="178613">
              <text:p text:style-name="P10">178.613,00</text:p>
            </table:table-cell>
            <table:table-cell table:style-name="tabella_5f_20.D4" office:value-type="float" office:value="185613">
              <text:p text:style-name="P10">185.613,00</text:p>
            </table:table-cell>
            <table:table-cell table:style-name="tabella_5f_20.D4" office:value-type="float" office:value="0">
              <text:p text:style-name="P10">0,00</text:p>
            </table:table-cell>
            <table:table-cell table:style-name="tabella_5f_20.D4" office:value-type="float" office:value="185613">
              <text:p text:style-name="P10">185.613,00</text:p>
            </table:table-cell>
            <table:table-cell table:style-name="tabella_5f_20.D4" office:value-type="float" office:value="0">
              <text:p text:style-name="P10">0,00</text:p>
            </table:table-cell>
            <table:table-cell table:style-name="tabella_5f_20.D4" office:value-type="float" office:value="185613">
              <text:p text:style-name="P10">185.613,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0"/></text:p>
            </table:table-cell>
            <table:table-cell table:style-name="tabella_5f_20.B4" office:value-type="float" office:value="9">
              <text:p text:style-name="DUP2018_20_-_20_tabella_20_testo">9</text:p>
            </table:table-cell>
            <table:table-cell table:style-name="tabella_5f_20.A2" office:value-type="string">
              <text:p text:style-name="DUP2018_20_-_20_tabella_20_testo">4</text:p>
            </table:table-cell>
            <table:table-cell table:style-name="tabella_5f_20.D4" office:value-type="float" office:value="71126">
              <text:p text:style-name="P10">71.126,00</text:p>
            </table:table-cell>
            <table:table-cell table:style-name="tabella_5f_20.D4" office:value-type="float" office:value="72568">
              <text:p text:style-name="P10">72.568,00</text:p>
            </table:table-cell>
            <table:table-cell table:style-name="tabella_5f_20.D4" office:value-type="float" office:value="0">
              <text:p text:style-name="P10">0,00</text:p>
            </table:table-cell>
            <table:table-cell table:style-name="tabella_5f_20.D4" office:value-type="float" office:value="72359">
              <text:p text:style-name="P10">72.359,00</text:p>
            </table:table-cell>
            <table:table-cell table:style-name="tabella_5f_20.D4" office:value-type="float" office:value="0">
              <text:p text:style-name="P10">0,00</text:p>
            </table:table-cell>
            <table:table-cell table:style-name="tabella_5f_20.D4" office:value-type="float" office:value="72359">
              <text:p text:style-name="P10">72.359,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1"/></text:p>
            </table:table-cell>
            <table:table-cell table:style-name="tabella_5f_20.B4" office:value-type="float" office:value="10">
              <text:p text:style-name="DUP2018_20_-_20_tabella_20_testo">10</text:p>
            </table:table-cell>
            <table:table-cell table:style-name="tabella_5f_20.A2" office:value-type="string">
              <text:p text:style-name="DUP2018_20_-_20_tabella_20_testo">5</text:p>
            </table:table-cell>
            <table:table-cell table:style-name="tabella_5f_20.D4" office:value-type="float" office:value="92504">
              <text:p text:style-name="P10">92.504,00</text:p>
            </table:table-cell>
            <table:table-cell table:style-name="tabella_5f_20.D4" office:value-type="float" office:value="89329">
              <text:p text:style-name="P10">89.329,00</text:p>
            </table:table-cell>
            <table:table-cell table:style-name="tabella_5f_20.D4" office:value-type="float" office:value="0">
              <text:p text:style-name="P10">0,00</text:p>
            </table:table-cell>
            <table:table-cell table:style-name="tabella_5f_20.D4" office:value-type="float" office:value="89329">
              <text:p text:style-name="P10">89.329,00</text:p>
            </table:table-cell>
            <table:table-cell table:style-name="tabella_5f_20.D4" office:value-type="float" office:value="0">
              <text:p text:style-name="P10">0,00</text:p>
            </table:table-cell>
            <table:table-cell table:style-name="tabella_5f_20.D4" office:value-type="float" office:value="89329">
              <text:p text:style-name="P10">89.329,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2"/></text:p>
            </table:table-cell>
            <table:table-cell table:style-name="tabella_5f_20.B4" office:value-type="float" office:value="11">
              <text:p text:style-name="DUP2018_20_-_20_tabella_20_testo">11</text:p>
            </table:table-cell>
            <table:table-cell table:style-name="tabella_5f_20.A2" office:value-type="string">
              <text:p text:style-name="DUP2018_20_-_20_tabella_20_testo">1</text:p>
            </table:table-cell>
            <table:table-cell table:style-name="tabella_5f_20.D4" office:value-type="float" office:value="4463">
              <text:p text:style-name="P10">4.463,00</text:p>
            </table:table-cell>
            <table:table-cell table:style-name="tabella_5f_20.D4" office:value-type="float" office:value="4463">
              <text:p text:style-name="P10">4.463,00</text:p>
            </table:table-cell>
            <table:table-cell table:style-name="tabella_5f_20.D4" office:value-type="float" office:value="0">
              <text:p text:style-name="P10">0,00</text:p>
            </table:table-cell>
            <table:table-cell table:style-name="tabella_5f_20.D4" office:value-type="float" office:value="4463">
              <text:p text:style-name="P10">4.463,00</text:p>
            </table:table-cell>
            <table:table-cell table:style-name="tabella_5f_20.D4" office:value-type="float" office:value="0">
              <text:p text:style-name="P10">0,00</text:p>
            </table:table-cell>
            <table:table-cell table:style-name="tabella_5f_20.D4" office:value-type="float" office:value="4463">
              <text:p text:style-name="P10">4.463,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3"/></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1</text:p>
            </table:table-cell>
            <table:table-cell table:style-name="tabella_5f_20.D4" office:value-type="float" office:value="22321">
              <text:p text:style-name="P10">22.321,00</text:p>
            </table:table-cell>
            <table:table-cell table:style-name="tabella_5f_20.D4" office:value-type="float" office:value="26806">
              <text:p text:style-name="P10">26.806,00</text:p>
            </table:table-cell>
            <table:table-cell table:style-name="tabella_5f_20.D4" office:value-type="float" office:value="0">
              <text:p text:style-name="P10">0,00</text:p>
            </table:table-cell>
            <table:table-cell table:style-name="tabella_5f_20.D4" office:value-type="float" office:value="26806">
              <text:p text:style-name="P10">26.806,00</text:p>
            </table:table-cell>
            <table:table-cell table:style-name="tabella_5f_20.D4" office:value-type="float" office:value="0">
              <text:p text:style-name="P10">0,00</text:p>
            </table:table-cell>
            <table:table-cell table:style-name="tabella_5f_20.D4" office:value-type="float" office:value="26806">
              <text:p text:style-name="P10">26.806,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4"/></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2</text:p>
            </table:table-cell>
            <table:table-cell table:style-name="tabella_5f_20.D4" office:value-type="float" office:value="44010">
              <text:p text:style-name="P10">44.010,00</text:p>
            </table:table-cell>
            <table:table-cell table:style-name="tabella_5f_20.D4" office:value-type="float" office:value="52399">
              <text:p text:style-name="P10">52.399,00</text:p>
            </table:table-cell>
            <table:table-cell table:style-name="tabella_5f_20.D4" office:value-type="float" office:value="0">
              <text:p text:style-name="P10">0,00</text:p>
            </table:table-cell>
            <table:table-cell table:style-name="tabella_5f_20.D4" office:value-type="float" office:value="52399">
              <text:p text:style-name="P10">52.399,00</text:p>
            </table:table-cell>
            <table:table-cell table:style-name="tabella_5f_20.D4" office:value-type="float" office:value="0">
              <text:p text:style-name="P10">0,00</text:p>
            </table:table-cell>
            <table:table-cell table:style-name="tabella_5f_20.D4" office:value-type="float" office:value="52399">
              <text:p text:style-name="P10">52.399,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5"/></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3</text:p>
            </table:table-cell>
            <table:table-cell table:style-name="tabella_5f_20.D4" office:value-type="float" office:value="29112">
              <text:p text:style-name="P10">29.112,00</text:p>
            </table:table-cell>
            <table:table-cell table:style-name="tabella_5f_20.D4" office:value-type="float" office:value="28594">
              <text:p text:style-name="P10">28.594,00</text:p>
            </table:table-cell>
            <table:table-cell table:style-name="tabella_5f_20.D4" office:value-type="float" office:value="0">
              <text:p text:style-name="P10">0,00</text:p>
            </table:table-cell>
            <table:table-cell table:style-name="tabella_5f_20.D4" office:value-type="float" office:value="28594">
              <text:p text:style-name="P10">28.594,00</text:p>
            </table:table-cell>
            <table:table-cell table:style-name="tabella_5f_20.D4" office:value-type="float" office:value="0">
              <text:p text:style-name="P10">0,00</text:p>
            </table:table-cell>
            <table:table-cell table:style-name="tabella_5f_20.D4" office:value-type="float" office:value="28594">
              <text:p text:style-name="P10">28.594,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6"/></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4</text:p>
            </table:table-cell>
            <table:table-cell table:style-name="tabella_5f_20.D4" office:value-type="float" office:value="7394">
              <text:p text:style-name="P10">7.394,00</text:p>
            </table:table-cell>
            <table:table-cell table:style-name="tabella_5f_20.D4" office:value-type="float" office:value="500">
              <text:p text:style-name="P10">500,00</text:p>
            </table:table-cell>
            <table:table-cell table:style-name="tabella_5f_20.D4" office:value-type="float" office:value="0">
              <text:p text:style-name="P10">0,00</text:p>
            </table:table-cell>
            <table:table-cell table:style-name="tabella_5f_20.D4" office:value-type="float" office:value="500">
              <text:p text:style-name="P10">500,00</text:p>
            </table:table-cell>
            <table:table-cell table:style-name="tabella_5f_20.D4" office:value-type="float" office:value="0">
              <text:p text:style-name="P10">0,00</text:p>
            </table:table-cell>
            <table:table-cell table:style-name="tabella_5f_20.D4" office:value-type="float" office:value="500">
              <text:p text:style-name="P10">500,00</text:p>
            </table:table-cell>
            <table:table-cell table:style-name="tabella_5f_20.J4" office:value-type="float" office:value="0">
              <text:p text:style-name="P10">0,00</text:p>
            </table:table-cell>
          </table:table-row>
          <text:soft-page-break/>
          <table:table-row table:style-name="tabella_5f_20.4">
            <table:table-cell table:style-name="tabella_5f_20.A2" office:value-type="string">
              <text:p text:style-name="P11"><text:bookmark text:name="tabella_20_riga_27"/></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6</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8"/></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7</text:p>
            </table:table-cell>
            <table:table-cell table:style-name="tabella_5f_20.D4" office:value-type="float" office:value="53930">
              <text:p text:style-name="P10">53.930,00</text:p>
            </table:table-cell>
            <table:table-cell table:style-name="tabella_5f_20.D4" office:value-type="float" office:value="49736">
              <text:p text:style-name="P10">49.736,00</text:p>
            </table:table-cell>
            <table:table-cell table:style-name="tabella_5f_20.D4" office:value-type="float" office:value="0">
              <text:p text:style-name="P10">0,00</text:p>
            </table:table-cell>
            <table:table-cell table:style-name="tabella_5f_20.D4" office:value-type="float" office:value="49736">
              <text:p text:style-name="P10">49.736,00</text:p>
            </table:table-cell>
            <table:table-cell table:style-name="tabella_5f_20.D4" office:value-type="float" office:value="0">
              <text:p text:style-name="P10">0,00</text:p>
            </table:table-cell>
            <table:table-cell table:style-name="tabella_5f_20.D4" office:value-type="float" office:value="49736">
              <text:p text:style-name="P10">49.736,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29"/></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8</text:p>
            </table:table-cell>
            <table:table-cell table:style-name="tabella_5f_20.D4" office:value-type="float" office:value="14800">
              <text:p text:style-name="P10">14.800,00</text:p>
            </table:table-cell>
            <table:table-cell table:style-name="tabella_5f_20.D4" office:value-type="float" office:value="15800">
              <text:p text:style-name="P10">15.800,00</text:p>
            </table:table-cell>
            <table:table-cell table:style-name="tabella_5f_20.D4" office:value-type="float" office:value="0">
              <text:p text:style-name="P10">0,00</text:p>
            </table:table-cell>
            <table:table-cell table:style-name="tabella_5f_20.D4" office:value-type="float" office:value="15800">
              <text:p text:style-name="P10">15.800,00</text:p>
            </table:table-cell>
            <table:table-cell table:style-name="tabella_5f_20.D4" office:value-type="float" office:value="0">
              <text:p text:style-name="P10">0,00</text:p>
            </table:table-cell>
            <table:table-cell table:style-name="tabella_5f_20.D4" office:value-type="float" office:value="15800">
              <text:p text:style-name="P10">15.80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0"/></text:p>
            </table:table-cell>
            <table:table-cell table:style-name="tabella_5f_20.B4" office:value-type="float" office:value="12">
              <text:p text:style-name="DUP2018_20_-_20_tabella_20_testo">12</text:p>
            </table:table-cell>
            <table:table-cell table:style-name="tabella_5f_20.A2" office:value-type="string">
              <text:p text:style-name="DUP2018_20_-_20_tabella_20_testo">9</text:p>
            </table:table-cell>
            <table:table-cell table:style-name="tabella_5f_20.D4" office:value-type="float" office:value="24642">
              <text:p text:style-name="P10">24.642,00</text:p>
            </table:table-cell>
            <table:table-cell table:style-name="tabella_5f_20.D4" office:value-type="float" office:value="24642">
              <text:p text:style-name="P10">24.642,00</text:p>
            </table:table-cell>
            <table:table-cell table:style-name="tabella_5f_20.D4" office:value-type="float" office:value="0">
              <text:p text:style-name="P10">0,00</text:p>
            </table:table-cell>
            <table:table-cell table:style-name="tabella_5f_20.D4" office:value-type="float" office:value="24642">
              <text:p text:style-name="P10">24.642,00</text:p>
            </table:table-cell>
            <table:table-cell table:style-name="tabella_5f_20.D4" office:value-type="float" office:value="0">
              <text:p text:style-name="P10">0,00</text:p>
            </table:table-cell>
            <table:table-cell table:style-name="tabella_5f_20.D4" office:value-type="float" office:value="24642">
              <text:p text:style-name="P10">24.642,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1"/></text:p>
            </table:table-cell>
            <table:table-cell table:style-name="tabella_5f_20.B4" office:value-type="float" office:value="14">
              <text:p text:style-name="DUP2018_20_-_20_tabella_20_testo">14</text:p>
            </table:table-cell>
            <table:table-cell table:style-name="tabella_5f_20.A2" office:value-type="string">
              <text:p text:style-name="DUP2018_20_-_20_tabella_20_testo">4</text:p>
            </table:table-cell>
            <table:table-cell table:style-name="tabella_5f_20.D4" office:value-type="float" office:value="2176.72">
              <text:p text:style-name="P10">2.176,72</text:p>
            </table:table-cell>
            <table:table-cell table:style-name="tabella_5f_20.D4" office:value-type="float" office:value="50">
              <text:p text:style-name="P10">50,00</text:p>
            </table:table-cell>
            <table:table-cell table:style-name="tabella_5f_20.D4" office:value-type="float" office:value="0">
              <text:p text:style-name="P10">0,00</text:p>
            </table:table-cell>
            <table:table-cell table:style-name="tabella_5f_20.D4" office:value-type="float" office:value="50">
              <text:p text:style-name="P10">50,00</text:p>
            </table:table-cell>
            <table:table-cell table:style-name="tabella_5f_20.D4" office:value-type="float" office:value="0">
              <text:p text:style-name="P10">0,00</text:p>
            </table:table-cell>
            <table:table-cell table:style-name="tabella_5f_20.D4" office:value-type="float" office:value="50">
              <text:p text:style-name="P10">5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2"/></text:p>
            </table:table-cell>
            <table:table-cell table:style-name="tabella_5f_20.B4" office:value-type="float" office:value="17">
              <text:p text:style-name="DUP2018_20_-_20_tabella_20_testo">17</text:p>
            </table:table-cell>
            <table:table-cell table:style-name="tabella_5f_20.A2" office:value-type="string">
              <text:p text:style-name="DUP2018_20_-_20_tabella_20_testo">1</text:p>
            </table:table-cell>
            <table:table-cell table:style-name="tabella_5f_20.D4" office:value-type="float" office:value="257201">
              <text:p text:style-name="P10">257.201,00</text:p>
            </table:table-cell>
            <table:table-cell table:style-name="tabella_5f_20.D4" office:value-type="float" office:value="257451">
              <text:p text:style-name="P10">257.451,00</text:p>
            </table:table-cell>
            <table:table-cell table:style-name="tabella_5f_20.D4" office:value-type="float" office:value="0">
              <text:p text:style-name="P10">0,00</text:p>
            </table:table-cell>
            <table:table-cell table:style-name="tabella_5f_20.D4" office:value-type="float" office:value="252201">
              <text:p text:style-name="P10">252.201,00</text:p>
            </table:table-cell>
            <table:table-cell table:style-name="tabella_5f_20.D4" office:value-type="float" office:value="0">
              <text:p text:style-name="P10">0,00</text:p>
            </table:table-cell>
            <table:table-cell table:style-name="tabella_5f_20.D4" office:value-type="float" office:value="252201">
              <text:p text:style-name="P10">252.201,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3"/></text:p>
            </table:table-cell>
            <table:table-cell table:style-name="tabella_5f_20.B4" office:value-type="float" office:value="20">
              <text:p text:style-name="DUP2018_20_-_20_tabella_20_testo">20</text:p>
            </table:table-cell>
            <table:table-cell table:style-name="tabella_5f_20.A2" office:value-type="string">
              <text:p text:style-name="DUP2018_20_-_20_tabella_20_testo">1</text:p>
            </table:table-cell>
            <table:table-cell table:style-name="tabella_5f_20.D4" office:value-type="float" office:value="60671">
              <text:p text:style-name="P10">60.671,00</text:p>
            </table:table-cell>
            <table:table-cell table:style-name="tabella_5f_20.D4" office:value-type="float" office:value="26127">
              <text:p text:style-name="P10">26.127,00</text:p>
            </table:table-cell>
            <table:table-cell table:style-name="tabella_5f_20.D4" office:value-type="float" office:value="0">
              <text:p text:style-name="P10">0,00</text:p>
            </table:table-cell>
            <table:table-cell table:style-name="tabella_5f_20.D4" office:value-type="float" office:value="29855">
              <text:p text:style-name="P10">29.855,00</text:p>
            </table:table-cell>
            <table:table-cell table:style-name="tabella_5f_20.D4" office:value-type="float" office:value="0">
              <text:p text:style-name="P10">0,00</text:p>
            </table:table-cell>
            <table:table-cell table:style-name="tabella_5f_20.D4" office:value-type="float" office:value="29855">
              <text:p text:style-name="P10">29.855,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4"/></text:p>
            </table:table-cell>
            <table:table-cell table:style-name="tabella_5f_20.B4" office:value-type="float" office:value="50">
              <text:p text:style-name="DUP2018_20_-_20_tabella_20_testo">50</text:p>
            </table:table-cell>
            <table:table-cell table:style-name="tabella_5f_20.A2" office:value-type="string">
              <text:p text:style-name="DUP2018_20_-_20_tabella_20_testo">2</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J4" office:value-type="float" office:value="0">
              <text:p text:style-name="P10">0,00</text:p>
            </table:table-cell>
          </table:table-row>
          <table:table-row table:style-name="tabella_5f_20.4">
            <table:table-cell table:style-name="tabella_5f_20.A2" office:value-type="string">
              <text:p text:style-name="P11"><text:bookmark text:name="tabella_20_riga_35"/></text:p>
            </table:table-cell>
            <table:table-cell table:style-name="tabella_5f_20.B4" office:value-type="float" office:value="60">
              <text:p text:style-name="DUP2018_20_-_20_tabella_20_testo">60</text:p>
            </table:table-cell>
            <table:table-cell table:style-name="tabella_5f_20.A2" office:value-type="string">
              <text:p text:style-name="DUP2018_20_-_20_tabella_20_testo">1</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D4" office:value-type="float" office:value="0">
              <text:p text:style-name="P10">0,00</text:p>
            </table:table-cell>
            <table:table-cell table:style-name="tabella_5f_20.J4" office:value-type="float" office:value="0">
              <text:p text:style-name="P10">0,00</text:p>
            </table:table-cell>
          </table:table-row>
          <table:table-row table:style-name="tabella_5f_20.4">
            <table:table-cell table:style-name="tabella_5f_20.A39" office:value-type="string">
              <text:p text:style-name="P11"><text:bookmark text:name="tabella_20_riga_36"/></text:p>
            </table:table-cell>
            <table:table-cell table:style-name="tabella_5f_20.B39" office:value-type="float" office:value="99">
              <text:p text:style-name="DUP2018_20_-_20_tabella_20_testo">99</text:p>
            </table:table-cell>
            <table:table-cell table:style-name="tabella_5f_20.A39" office:value-type="string">
              <text:p text:style-name="DUP2018_20_-_20_tabella_20_testo">1</text:p>
            </table:table-cell>
            <table:table-cell table:style-name="tabella_5f_20.D39" office:value-type="float" office:value="0">
              <text:p text:style-name="P10">0,00</text:p>
            </table:table-cell>
            <table:table-cell table:style-name="tabella_5f_20.D39" office:value-type="float" office:value="0">
              <text:p text:style-name="P10">0,00</text:p>
            </table:table-cell>
            <table:table-cell table:style-name="tabella_5f_20.D39" office:value-type="float" office:value="0">
              <text:p text:style-name="P10">0,00</text:p>
            </table:table-cell>
            <table:table-cell table:style-name="tabella_5f_20.D39" office:value-type="float" office:value="0">
              <text:p text:style-name="P10">0,00</text:p>
            </table:table-cell>
            <table:table-cell table:style-name="tabella_5f_20.D39" office:value-type="float" office:value="0">
              <text:p text:style-name="P10">0,00</text:p>
            </table:table-cell>
            <table:table-cell table:style-name="tabella_5f_20.D39" office:value-type="float" office:value="0">
              <text:p text:style-name="P10">0,00</text:p>
            </table:table-cell>
            <table:table-cell table:style-name="tabella_5f_20.J39" office:value-type="float" office:value="0">
              <text:p text:style-name="P10">0,00</text:p>
            </table:table-cell>
          </table:table-row>
          <table:table-row table:style-name="tabella_5f_20.3">
            <table:table-cell table:style-name="tabella_5f_20.A2" office:value-type="string">
              <text:p text:style-name="P11"/>
            </table:table-cell>
            <table:table-cell table:style-name="tabella_5f_20.B4">
              <text:p text:style-name="DUP2018_20_-_20_tabella_20_testo"/>
            </table:table-cell>
            <table:table-cell table:style-name="tabella_5f_20.A2" office:value-type="string">
              <text:p text:style-name="DUP2018_20_-_20_tabella_20_testo"/>
            </table:table-cell>
            <table:table-cell table:style-name="tabella_5f_20.D4">
              <text:p text:style-name="P10"/>
            </table:table-cell>
            <table:table-cell table:style-name="tabella_5f_20.D4">
              <text:p text:style-name="P10"/>
            </table:table-cell>
            <table:table-cell table:style-name="tabella_5f_20.D4">
              <text:p text:style-name="P10"/>
            </table:table-cell>
            <table:table-cell table:style-name="tabella_5f_20.D4">
              <text:p text:style-name="P10"/>
            </table:table-cell>
            <table:table-cell table:style-name="tabella_5f_20.D4">
              <text:p text:style-name="P10"/>
            </table:table-cell>
            <table:table-cell table:style-name="tabella_5f_20.D4">
              <text:p text:style-name="P10"/>
            </table:table-cell>
            <table:table-cell table:style-name="tabella_5f_20.J4">
              <text:p text:style-name="P10"/>
            </table:table-cell>
          </table:table-row>
          <table:table-row table:style-name="tabella_5f_20.1">
            <table:table-cell table:style-name="tabella_5f_20.A2" office:value-type="string">
              <text:p text:style-name="P12"/>
            </table:table-cell>
            <table:table-cell table:style-name="tabella_5f_20.A2" office:value-type="string">
              <text:p text:style-name="P12"/>
            </table:table-cell>
            <table:table-cell table:style-name="tabella_5f_20.A2" office:value-type="string">
              <text:p text:style-name="P13">TOTALE</text:p>
            </table:table-cell>
            <table:table-cell table:style-name="tabella_5f_20.D4" table:formula="ooow:sum(&lt;D3:D40&gt;)" office:value-type="float" office:value="1675668.56">
              <text:p text:style-name="P13">1.675.668,56</text:p>
            </table:table-cell>
            <table:table-cell table:style-name="tabella_5f_20.D4" table:formula="ooow:sum(&lt;E3:E40&gt;)" office:value-type="float" office:value="1616700">
              <text:p text:style-name="P13">1.616.700,00</text:p>
            </table:table-cell>
            <table:table-cell table:style-name="tabella_5f_20.D4" table:formula="ooow:sum(&lt;F3:F40&gt;)" office:value-type="float" office:value="0">
              <text:p text:style-name="P13">0,00</text:p>
            </table:table-cell>
            <table:table-cell table:style-name="tabella_5f_20.D4" table:formula="ooow:sum(&lt;G3:G40&gt;)" office:value-type="float" office:value="1614969">
              <text:p text:style-name="P13">1.614.969,00</text:p>
            </table:table-cell>
            <table:table-cell table:style-name="tabella_5f_20.D4" table:formula="ooow:sum(&lt;H3:H40&gt;)" office:value-type="float" office:value="0">
              <text:p text:style-name="P13">0,00</text:p>
            </table:table-cell>
            <table:table-cell table:style-name="tabella_5f_20.D4" table:formula="ooow:sum(&lt;I3:I40&gt;)" office:value-type="float" office:value="1614969">
              <text:p text:style-name="P13">1.614.969,00</text:p>
            </table:table-cell>
            <table:table-cell table:style-name="tabella_5f_20.J4" table:formula="ooow:sum(&lt;J3:J40&gt;)" office:value-type="float" office:value="0">
              <text:p text:style-name="P13">0,00</text:p>
            </table:table-cell>
          </table:table-row>
        </table:table>
        <text:p text:style-name="DUP2018_20_-_20_didascalia">Tabella <text:sequence text:ref-name="refTable19" text:name="Table" text:formula="ooow:Table+1" style:num-format="1">18</text:sequence>: Parte corrente per missione e programma</text:p>
        <text:p text:style-name="Standard"/>
        <text:p text:style-name="P52"><text:bookmark-start text:name="__RefHeading__9451_55735469"/>Parte corrente per missione<text:bookmark-end text:name="__RefHeading__9451_55735469"/></text:p>
        <text:p text:style-name="Standard"><draw:control text:anchor-type="as-char" draw:z-index="14" draw:style-name="gr4" draw:text-style-name="P54" svg:width="3.312cm" svg:height="0.78cm" draw:control="control8"/></text:p>
        <table:table table:name="tabella_21" table:style-name="tabella_5f_21">
          <table:table-column table:style-name="tabella_5f_21.A"/>
          <table:table-column table:style-name="tabella_5f_21.B"/>
          <table:table-column table:style-name="tabella_5f_21.C"/>
          <table:table-column table:style-name="tabella_5f_21.D" table:number-columns-repeated="5"/>
          <table:table-column table:style-name="tabella_5f_21.I"/>
          <table:table-column table:style-name="tabella_5f_21.J"/>
          <table:table-row table:style-name="tabella_5f_21.1">
            <table:table-cell table:style-name="tabella_5f_21.A1" office:value-type="string">
              <text:p text:style-name="DUP2018_20_-_20_tabella_20_titolo"/>
            </table:table-cell>
            <table:table-cell table:style-name="tabella_5f_21.A1" table:number-rows-spanned="2" office:value-type="string">
              <text:p text:style-name="DUP2018_20_-_20_tabella_20_titolo">Missione</text:p>
            </table:table-cell>
            <table:table-cell table:style-name="tabella_5f_21.A1" table:number-rows-spanned="2" office:value-type="string">
              <text:p text:style-name="DUP2018_20_-_20_tabella_20_titolo">Descrizione</text:p>
            </table:table-cell>
            <table:table-cell table:style-name="tabella_5f_21.A1" table:number-rows-spanned="2" office:value-type="string">
              <text:p text:style-name="DUP2018_20_-_20_tabella_20_titolo">Previsioni definitive eser.precedente</text:p>
            </table:table-cell>
            <table:table-cell table:style-name="tabella_5f_21.E1" table:number-columns-spanned="2" table:formula="ooow:anno" office:value-type="float" office:value="2018">
              <text:p text:style-name="DUP2018_20_-_20_tabella_20_titolo">2018</text:p>
            </table:table-cell>
            <table:covered-table-cell/>
            <table:table-cell table:style-name="tabella_5f_21.E1" table:number-columns-spanned="2" table:formula="ooow:anno + 1" office:value-type="float" office:value="2019">
              <text:p text:style-name="DUP2018_20_-_20_tabella_20_titolo">2019</text:p>
            </table:table-cell>
            <table:covered-table-cell/>
            <table:table-cell table:style-name="tabella_5f_21.I1" table:number-columns-spanned="2" table:formula="ooow:anno + 2" office:value-type="float" office:value="2020">
              <text:p text:style-name="DUP2018_20_-_20_tabella_20_titolo">2020</text:p>
            </table:table-cell>
            <table:covered-table-cell/>
          </table:table-row>
          <table:table-row table:style-name="tabella_5f_21.1">
            <table:table-cell table:style-name="tabella_5f_21.A2" office:value-type="string">
              <text:p text:style-name="DUP2018_20_-_20_tabella_20_titolo"/>
            </table:table-cell>
            <table:covered-table-cell/>
            <table:covered-table-cell/>
            <table:covered-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A2" office:value-type="string">
              <text:p text:style-name="DUP2018_20_-_20_tabella_20_titolo">Di cui Fondo pluriennale vincolato</text:p>
            </table:table-cell>
            <table:table-cell table:style-name="tabella_5f_21.A2" office:value-type="string">
              <text:p text:style-name="DUP2018_20_-_20_tabella_20_titolo">Previsioni</text:p>
            </table:table-cell>
            <table:table-cell table:style-name="tabella_5f_21.J2" office:value-type="string">
              <text:p text:style-name="DUP2018_20_-_20_tabella_20_titolo">Di cui Fondo pluriennale vincolato</text:p>
            </table:table-cell>
          </table:table-row>
          <table:table-row table:style-name="tabella_5f_21.3">
            <table:table-cell table:style-name="tabella_5f_21.A2" office:value-type="string">
              <text:p text:style-name="DUP2018_20_-_20_tabella_20_testo"/>
            </table:table-cell>
            <table:table-cell table:style-name="tabella_5f_21.A2" office:value-type="string">
              <text:p text:style-name="DUP2018_20_-_20_tabella_20_testo"><text:bookmark text:name="tabella_21_colonna_1"/></text:p>
            </table:table-cell>
            <table:table-cell table:style-name="tabella_5f_21.A2" office:value-type="string">
              <text:p text:style-name="DUP2018_20_-_20_tabella_20_testo"><text:bookmark text:name="tabella_21_colonna_2"/></text:p>
            </table:table-cell>
            <table:table-cell table:style-name="tabella_5f_21.A2" office:value-type="string">
              <text:p text:style-name="DUP2018_20_-_20_tabella_20_testo"><text:bookmark text:name="tabella_21_colonna_3"/></text:p>
            </table:table-cell>
            <table:table-cell table:style-name="tabella_5f_21.A2" office:value-type="string">
              <text:p text:style-name="DUP2018_20_-_20_tabella_20_testo"><text:bookmark text:name="tabella_21_colonna_4"/></text:p>
            </table:table-cell>
            <table:table-cell table:style-name="tabella_5f_21.A2" office:value-type="string">
              <text:p text:style-name="DUP2018_20_-_20_tabella_20_testo"><text:bookmark text:name="tabella_21_colonna_5"/></text:p>
            </table:table-cell>
            <table:table-cell table:style-name="tabella_5f_21.A2" office:value-type="string">
              <text:p text:style-name="DUP2018_20_-_20_tabella_20_testo"><text:bookmark text:name="tabella_21_colonna_6"/></text:p>
            </table:table-cell>
            <table:table-cell table:style-name="tabella_5f_21.A2" office:value-type="string">
              <text:p text:style-name="DUP2018_20_-_20_tabella_20_testo"><text:bookmark text:name="tabella_21_colonna_7"/></text:p>
            </table:table-cell>
            <table:table-cell table:style-name="tabella_5f_21.A2" office:value-type="string">
              <text:p text:style-name="DUP2018_20_-_20_tabella_20_testo"><text:bookmark text:name="tabella_21_colonna_8"/></text:p>
            </table:table-cell>
            <table:table-cell table:style-name="tabella_5f_21.J2" office:value-type="string">
              <text:p text:style-name="DUP2018_20_-_20_tabella_20_testo"><text:bookmark text:name="tabella_21_colonna_9"/></text:p>
            </table:table-cell>
          </table:table-row>
          <table:table-row table:style-name="tabella_5f_21.4">
            <table:table-cell table:style-name="tabella_5f_21.A2" office:value-type="string">
              <text:p text:style-name="P11"><text:bookmark text:name="tabella_21_riga_1"/>1</text:p>
            </table:table-cell>
            <table:table-cell table:style-name="tabella_5f_21.B4" office:value-type="float" office:value="1">
              <text:p text:style-name="DUP2018_20_-_20_tabella_20_testo">1</text:p>
            </table:table-cell>
            <table:table-cell table:style-name="tabella_5f_21.A2" office:value-type="string">
              <text:p text:style-name="DUP2018_20_-_20_tabella_20_testo">Servizi istituzionali, generali e di gestione</text:p>
            </table:table-cell>
            <table:table-cell table:style-name="tabella_5f_21.D4" office:value-type="float" office:value="531909.84">
              <text:p text:style-name="P10">531.909,84</text:p>
            </table:table-cell>
            <table:table-cell table:style-name="tabella_5f_21.D4" office:value-type="float" office:value="498787">
              <text:p text:style-name="P10">498.787,00</text:p>
            </table:table-cell>
            <table:table-cell table:style-name="tabella_5f_21.D4" office:value-type="float" office:value="0">
              <text:p text:style-name="P10">0,00</text:p>
            </table:table-cell>
            <table:table-cell table:style-name="tabella_5f_21.D4" office:value-type="float" office:value="498787">
              <text:p text:style-name="P10">498.787,00</text:p>
            </table:table-cell>
            <table:table-cell table:style-name="tabella_5f_21.D4" office:value-type="float" office:value="0">
              <text:p text:style-name="P10">0,00</text:p>
            </table:table-cell>
            <table:table-cell table:style-name="tabella_5f_21.D4" office:value-type="float" office:value="498787">
              <text:p text:style-name="P10">498.787,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2"/>3</text:p>
            </table:table-cell>
            <table:table-cell table:style-name="tabella_5f_21.B4" office:value-type="float" office:value="3">
              <text:p text:style-name="DUP2018_20_-_20_tabella_20_testo">3</text:p>
            </table:table-cell>
            <table:table-cell table:style-name="tabella_5f_21.A2" office:value-type="string">
              <text:p text:style-name="DUP2018_20_-_20_tabella_20_testo">Ordine pubblico e sicurezza</text:p>
            </table:table-cell>
            <table:table-cell table:style-name="tabella_5f_21.D4" office:value-type="float" office:value="42431">
              <text:p text:style-name="P10">42.431,00</text:p>
            </table:table-cell>
            <table:table-cell table:style-name="tabella_5f_21.D4" office:value-type="float" office:value="42431">
              <text:p text:style-name="P10">42.431,00</text:p>
            </table:table-cell>
            <table:table-cell table:style-name="tabella_5f_21.D4" office:value-type="float" office:value="0">
              <text:p text:style-name="P10">0,00</text:p>
            </table:table-cell>
            <table:table-cell table:style-name="tabella_5f_21.D4" office:value-type="float" office:value="42431">
              <text:p text:style-name="P10">42.431,00</text:p>
            </table:table-cell>
            <table:table-cell table:style-name="tabella_5f_21.D4" office:value-type="float" office:value="0">
              <text:p text:style-name="P10">0,00</text:p>
            </table:table-cell>
            <table:table-cell table:style-name="tabella_5f_21.D4" office:value-type="float" office:value="42431">
              <text:p text:style-name="P10">42.431,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3"/>4</text:p>
            </table:table-cell>
            <table:table-cell table:style-name="tabella_5f_21.B4" office:value-type="float" office:value="4">
              <text:p text:style-name="DUP2018_20_-_20_tabella_20_testo">4</text:p>
            </table:table-cell>
            <table:table-cell table:style-name="tabella_5f_21.A2" office:value-type="string">
              <text:p text:style-name="DUP2018_20_-_20_tabella_20_testo">Istruzione e diritto allo studio</text:p>
            </table:table-cell>
            <table:table-cell table:style-name="tabella_5f_21.D4" office:value-type="float" office:value="152557">
              <text:p text:style-name="P10">152.557,00</text:p>
            </table:table-cell>
            <table:table-cell table:style-name="tabella_5f_21.D4" office:value-type="float" office:value="158531">
              <text:p text:style-name="P10">158.531,00</text:p>
            </table:table-cell>
            <table:table-cell table:style-name="tabella_5f_21.D4" office:value-type="float" office:value="0">
              <text:p text:style-name="P10">0,00</text:p>
            </table:table-cell>
            <table:table-cell table:style-name="tabella_5f_21.D4" office:value-type="float" office:value="158531">
              <text:p text:style-name="P10">158.531,00</text:p>
            </table:table-cell>
            <table:table-cell table:style-name="tabella_5f_21.D4" office:value-type="float" office:value="0">
              <text:p text:style-name="P10">0,00</text:p>
            </table:table-cell>
            <table:table-cell table:style-name="tabella_5f_21.D4" office:value-type="float" office:value="158531">
              <text:p text:style-name="P10">158.531,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4"/>5</text:p>
            </table:table-cell>
            <table:table-cell table:style-name="tabella_5f_21.B4" office:value-type="float" office:value="5">
              <text:p text:style-name="DUP2018_20_-_20_tabella_20_testo">5</text:p>
            </table:table-cell>
            <table:table-cell table:style-name="tabella_5f_21.A2" office:value-type="string">
              <text:p text:style-name="DUP2018_20_-_20_tabella_20_testo">Tutela e valorizzazione dei beni e attività culturali</text:p>
            </table:table-cell>
            <table:table-cell table:style-name="tabella_5f_21.D4" office:value-type="float" office:value="24164">
              <text:p text:style-name="P10">24.164,00</text:p>
            </table:table-cell>
            <table:table-cell table:style-name="tabella_5f_21.D4" office:value-type="float" office:value="24030">
              <text:p text:style-name="P10">24.030,00</text:p>
            </table:table-cell>
            <table:table-cell table:style-name="tabella_5f_21.D4" office:value-type="float" office:value="0">
              <text:p text:style-name="P10">0,00</text:p>
            </table:table-cell>
            <table:table-cell table:style-name="tabella_5f_21.D4" office:value-type="float" office:value="24030">
              <text:p text:style-name="P10">24.030,00</text:p>
            </table:table-cell>
            <table:table-cell table:style-name="tabella_5f_21.D4" office:value-type="float" office:value="0">
              <text:p text:style-name="P10">0,00</text:p>
            </table:table-cell>
            <table:table-cell table:style-name="tabella_5f_21.D4" office:value-type="float" office:value="24030">
              <text:p text:style-name="P10">24.03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5"/>6</text:p>
            </table:table-cell>
            <table:table-cell table:style-name="tabella_5f_21.B4" office:value-type="float" office:value="6">
              <text:p text:style-name="DUP2018_20_-_20_tabella_20_testo">6</text:p>
            </table:table-cell>
            <table:table-cell table:style-name="tabella_5f_21.A2" office:value-type="string">
              <text:p text:style-name="DUP2018_20_-_20_tabella_20_testo">Politiche giovanili, sport e tempo libero</text:p>
            </table:table-cell>
            <table:table-cell table:style-name="tabella_5f_21.D4" office:value-type="float" office:value="45645">
              <text:p text:style-name="P10">45.645,00</text:p>
            </table:table-cell>
            <table:table-cell table:style-name="tabella_5f_21.D4" office:value-type="float" office:value="42345">
              <text:p text:style-name="P10">42.345,00</text:p>
            </table:table-cell>
            <table:table-cell table:style-name="tabella_5f_21.D4" office:value-type="float" office:value="0">
              <text:p text:style-name="P10">0,00</text:p>
            </table:table-cell>
            <table:table-cell table:style-name="tabella_5f_21.D4" office:value-type="float" office:value="42345">
              <text:p text:style-name="P10">42.345,00</text:p>
            </table:table-cell>
            <table:table-cell table:style-name="tabella_5f_21.D4" office:value-type="float" office:value="0">
              <text:p text:style-name="P10">0,00</text:p>
            </table:table-cell>
            <table:table-cell table:style-name="tabella_5f_21.D4" office:value-type="float" office:value="42345">
              <text:p text:style-name="P10">42.345,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6"/>7</text:p>
            </table:table-cell>
            <table:table-cell table:style-name="tabella_5f_21.B4" office:value-type="float" office:value="7">
              <text:p text:style-name="DUP2018_20_-_20_tabella_20_testo">7</text:p>
            </table:table-cell>
            <table:table-cell table:style-name="tabella_5f_21.A2" office:value-type="string">
              <text:p text:style-name="DUP2018_20_-_20_tabella_20_testo">Turismo</text:p>
            </table:table-cell>
            <table:table-cell table:style-name="tabella_5f_21.D4" office:value-type="float" office:value="3320">
              <text:p text:style-name="P10">3.320,00</text:p>
            </table:table-cell>
            <table:table-cell table:style-name="tabella_5f_21.D4" office:value-type="float" office:value="3320">
              <text:p text:style-name="P10">3.320,00</text:p>
            </table:table-cell>
            <table:table-cell table:style-name="tabella_5f_21.D4" office:value-type="float" office:value="0">
              <text:p text:style-name="P10">0,00</text:p>
            </table:table-cell>
            <table:table-cell table:style-name="tabella_5f_21.D4" office:value-type="float" office:value="3320">
              <text:p text:style-name="P10">3.320,00</text:p>
            </table:table-cell>
            <table:table-cell table:style-name="tabella_5f_21.D4" office:value-type="float" office:value="0">
              <text:p text:style-name="P10">0,00</text:p>
            </table:table-cell>
            <table:table-cell table:style-name="tabella_5f_21.D4" office:value-type="float" office:value="3320">
              <text:p text:style-name="P10">3.32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7"/>8</text:p>
            </table:table-cell>
            <table:table-cell table:style-name="tabella_5f_21.B4" office:value-type="float" office:value="8">
              <text:p text:style-name="DUP2018_20_-_20_tabella_20_testo">8</text:p>
            </table:table-cell>
            <table:table-cell table:style-name="tabella_5f_21.A2" office:value-type="string">
              <text:p text:style-name="DUP2018_20_-_20_tabella_20_testo">Assetto del territorio ed edilizia abitativa</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8"/>9</text:p>
            </table:table-cell>
            <table:table-cell table:style-name="tabella_5f_21.B4" office:value-type="float" office:value="9">
              <text:p text:style-name="DUP2018_20_-_20_tabella_20_testo">9</text:p>
            </table:table-cell>
            <table:table-cell table:style-name="tabella_5f_21.A2" office:value-type="string">
              <text:p text:style-name="DUP2018_20_-_20_tabella_20_testo">Sviluppo sostenibile e tutela del territorio e dell'ambiente</text:p>
            </table:table-cell>
            <table:table-cell table:style-name="tabella_5f_21.D4" office:value-type="float" office:value="262417">
              <text:p text:style-name="P10">262.417,00</text:p>
            </table:table-cell>
            <table:table-cell table:style-name="tabella_5f_21.D4" office:value-type="float" office:value="271359">
              <text:p text:style-name="P10">271.359,00</text:p>
            </table:table-cell>
            <table:table-cell table:style-name="tabella_5f_21.D4" office:value-type="float" office:value="0">
              <text:p text:style-name="P10">0,00</text:p>
            </table:table-cell>
            <table:table-cell table:style-name="tabella_5f_21.D4" office:value-type="float" office:value="271150">
              <text:p text:style-name="P10">271.150,00</text:p>
            </table:table-cell>
            <table:table-cell table:style-name="tabella_5f_21.D4" office:value-type="float" office:value="0">
              <text:p text:style-name="P10">0,00</text:p>
            </table:table-cell>
            <table:table-cell table:style-name="tabella_5f_21.D4" office:value-type="float" office:value="271150">
              <text:p text:style-name="P10">271.15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9"/>10</text:p>
            </table:table-cell>
            <table:table-cell table:style-name="tabella_5f_21.B4" office:value-type="float" office:value="10">
              <text:p text:style-name="DUP2018_20_-_20_tabella_20_testo">10</text:p>
            </table:table-cell>
            <table:table-cell table:style-name="tabella_5f_21.A2" office:value-type="string">
              <text:p text:style-name="DUP2018_20_-_20_tabella_20_testo">Trasporti e diritto alla mobilità</text:p>
            </table:table-cell>
            <table:table-cell table:style-name="tabella_5f_21.D4" office:value-type="float" office:value="92504">
              <text:p text:style-name="P10">92.504,00</text:p>
            </table:table-cell>
            <table:table-cell table:style-name="tabella_5f_21.D4" office:value-type="float" office:value="89329">
              <text:p text:style-name="P10">89.329,00</text:p>
            </table:table-cell>
            <table:table-cell table:style-name="tabella_5f_21.D4" office:value-type="float" office:value="0">
              <text:p text:style-name="P10">0,00</text:p>
            </table:table-cell>
            <table:table-cell table:style-name="tabella_5f_21.D4" office:value-type="float" office:value="89329">
              <text:p text:style-name="P10">89.329,00</text:p>
            </table:table-cell>
            <table:table-cell table:style-name="tabella_5f_21.D4" office:value-type="float" office:value="0">
              <text:p text:style-name="P10">0,00</text:p>
            </table:table-cell>
            <table:table-cell table:style-name="tabella_5f_21.D4" office:value-type="float" office:value="89329">
              <text:p text:style-name="P10">89.329,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0"/>11</text:p>
            </table:table-cell>
            <table:table-cell table:style-name="tabella_5f_21.B4" office:value-type="float" office:value="11">
              <text:p text:style-name="DUP2018_20_-_20_tabella_20_testo">11</text:p>
            </table:table-cell>
            <table:table-cell table:style-name="tabella_5f_21.A2" office:value-type="string">
              <text:p text:style-name="DUP2018_20_-_20_tabella_20_testo">Soccorso civile</text:p>
            </table:table-cell>
            <table:table-cell table:style-name="tabella_5f_21.D4" office:value-type="float" office:value="4463">
              <text:p text:style-name="P10">4.463,00</text:p>
            </table:table-cell>
            <table:table-cell table:style-name="tabella_5f_21.D4" office:value-type="float" office:value="4463">
              <text:p text:style-name="P10">4.463,00</text:p>
            </table:table-cell>
            <table:table-cell table:style-name="tabella_5f_21.D4" office:value-type="float" office:value="0">
              <text:p text:style-name="P10">0,00</text:p>
            </table:table-cell>
            <table:table-cell table:style-name="tabella_5f_21.D4" office:value-type="float" office:value="4463">
              <text:p text:style-name="P10">4.463,00</text:p>
            </table:table-cell>
            <table:table-cell table:style-name="tabella_5f_21.D4" office:value-type="float" office:value="0">
              <text:p text:style-name="P10">0,00</text:p>
            </table:table-cell>
            <table:table-cell table:style-name="tabella_5f_21.D4" office:value-type="float" office:value="4463">
              <text:p text:style-name="P10">4.463,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1"/>12</text:p>
            </table:table-cell>
            <table:table-cell table:style-name="tabella_5f_21.B4" office:value-type="float" office:value="12">
              <text:p text:style-name="DUP2018_20_-_20_tabella_20_testo">12</text:p>
            </table:table-cell>
            <table:table-cell table:style-name="tabella_5f_21.A2" office:value-type="string">
              <text:p text:style-name="DUP2018_20_-_20_tabella_20_testo">Diritti sociali, politiche sociali e famiglia</text:p>
            </table:table-cell>
            <table:table-cell table:style-name="tabella_5f_21.D4" office:value-type="float" office:value="196209">
              <text:p text:style-name="P10">196.209,00</text:p>
            </table:table-cell>
            <table:table-cell table:style-name="tabella_5f_21.D4" office:value-type="float" office:value="198477">
              <text:p text:style-name="P10">198.477,00</text:p>
            </table:table-cell>
            <table:table-cell table:style-name="tabella_5f_21.D4" office:value-type="float" office:value="0">
              <text:p text:style-name="P10">0,00</text:p>
            </table:table-cell>
            <table:table-cell table:style-name="tabella_5f_21.D4" office:value-type="float" office:value="198477">
              <text:p text:style-name="P10">198.477,00</text:p>
            </table:table-cell>
            <table:table-cell table:style-name="tabella_5f_21.D4" office:value-type="float" office:value="0">
              <text:p text:style-name="P10">0,00</text:p>
            </table:table-cell>
            <table:table-cell table:style-name="tabella_5f_21.D4" office:value-type="float" office:value="198477">
              <text:p text:style-name="P10">198.477,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2"/>14</text:p>
            </table:table-cell>
            <table:table-cell table:style-name="tabella_5f_21.B4" office:value-type="float" office:value="14">
              <text:p text:style-name="DUP2018_20_-_20_tabella_20_testo">14</text:p>
            </table:table-cell>
            <table:table-cell table:style-name="tabella_5f_21.A2" office:value-type="string">
              <text:p text:style-name="DUP2018_20_-_20_tabella_20_testo">Sviluppo economico e competitività</text:p>
            </table:table-cell>
            <table:table-cell table:style-name="tabella_5f_21.D4" office:value-type="float" office:value="2176.72">
              <text:p text:style-name="P10">2.176,72</text:p>
            </table:table-cell>
            <table:table-cell table:style-name="tabella_5f_21.D4" office:value-type="float" office:value="50">
              <text:p text:style-name="P10">50,00</text:p>
            </table:table-cell>
            <table:table-cell table:style-name="tabella_5f_21.D4" office:value-type="float" office:value="0">
              <text:p text:style-name="P10">0,00</text:p>
            </table:table-cell>
            <table:table-cell table:style-name="tabella_5f_21.D4" office:value-type="float" office:value="50">
              <text:p text:style-name="P10">50,00</text:p>
            </table:table-cell>
            <table:table-cell table:style-name="tabella_5f_21.D4" office:value-type="float" office:value="0">
              <text:p text:style-name="P10">0,00</text:p>
            </table:table-cell>
            <table:table-cell table:style-name="tabella_5f_21.D4" office:value-type="float" office:value="50">
              <text:p text:style-name="P10">5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3"/>17</text:p>
            </table:table-cell>
            <table:table-cell table:style-name="tabella_5f_21.B4" office:value-type="float" office:value="17">
              <text:p text:style-name="DUP2018_20_-_20_tabella_20_testo">17</text:p>
            </table:table-cell>
            <table:table-cell table:style-name="tabella_5f_21.A2" office:value-type="string">
              <text:p text:style-name="DUP2018_20_-_20_tabella_20_testo">Energia e diversificazione delle fonti energetiche</text:p>
            </table:table-cell>
            <table:table-cell table:style-name="tabella_5f_21.D4" office:value-type="float" office:value="257201">
              <text:p text:style-name="P10">257.201,00</text:p>
            </table:table-cell>
            <table:table-cell table:style-name="tabella_5f_21.D4" office:value-type="float" office:value="257451">
              <text:p text:style-name="P10">257.451,00</text:p>
            </table:table-cell>
            <table:table-cell table:style-name="tabella_5f_21.D4" office:value-type="float" office:value="0">
              <text:p text:style-name="P10">0,00</text:p>
            </table:table-cell>
            <table:table-cell table:style-name="tabella_5f_21.D4" office:value-type="float" office:value="252201">
              <text:p text:style-name="P10">252.201,00</text:p>
            </table:table-cell>
            <table:table-cell table:style-name="tabella_5f_21.D4" office:value-type="float" office:value="0">
              <text:p text:style-name="P10">0,00</text:p>
            </table:table-cell>
            <table:table-cell table:style-name="tabella_5f_21.D4" office:value-type="float" office:value="252201">
              <text:p text:style-name="P10">252.201,00</text:p>
            </table:table-cell>
            <table:table-cell table:style-name="tabella_5f_21.J4" office:value-type="float" office:value="0">
              <text:p text:style-name="P10">0,00</text:p>
            </table:table-cell>
          </table:table-row>
          <text:soft-page-break/>
          <table:table-row table:style-name="tabella_5f_21.4">
            <table:table-cell table:style-name="tabella_5f_21.A2" office:value-type="string">
              <text:p text:style-name="P11"><text:bookmark text:name="tabella_21_riga_14"/>20</text:p>
            </table:table-cell>
            <table:table-cell table:style-name="tabella_5f_21.B4" office:value-type="float" office:value="20">
              <text:p text:style-name="DUP2018_20_-_20_tabella_20_testo">20</text:p>
            </table:table-cell>
            <table:table-cell table:style-name="tabella_5f_21.A2" office:value-type="string">
              <text:p text:style-name="DUP2018_20_-_20_tabella_20_testo">Fondi e accantonamenti</text:p>
            </table:table-cell>
            <table:table-cell table:style-name="tabella_5f_21.D4" office:value-type="float" office:value="60671">
              <text:p text:style-name="P10">60.671,00</text:p>
            </table:table-cell>
            <table:table-cell table:style-name="tabella_5f_21.D4" office:value-type="float" office:value="26127">
              <text:p text:style-name="P10">26.127,00</text:p>
            </table:table-cell>
            <table:table-cell table:style-name="tabella_5f_21.D4" office:value-type="float" office:value="0">
              <text:p text:style-name="P10">0,00</text:p>
            </table:table-cell>
            <table:table-cell table:style-name="tabella_5f_21.D4" office:value-type="float" office:value="29855">
              <text:p text:style-name="P10">29.855,00</text:p>
            </table:table-cell>
            <table:table-cell table:style-name="tabella_5f_21.D4" office:value-type="float" office:value="0">
              <text:p text:style-name="P10">0,00</text:p>
            </table:table-cell>
            <table:table-cell table:style-name="tabella_5f_21.D4" office:value-type="float" office:value="29855">
              <text:p text:style-name="P10">29.855,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5"/>50</text:p>
            </table:table-cell>
            <table:table-cell table:style-name="tabella_5f_21.B4" office:value-type="float" office:value="50">
              <text:p text:style-name="DUP2018_20_-_20_tabella_20_testo">50</text:p>
            </table:table-cell>
            <table:table-cell table:style-name="tabella_5f_21.A2" office:value-type="string">
              <text:p text:style-name="DUP2018_20_-_20_tabella_20_testo">Debito pubblico</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J4" office:value-type="float" office:value="0">
              <text:p text:style-name="P10">0,00</text:p>
            </table:table-cell>
          </table:table-row>
          <table:table-row table:style-name="tabella_5f_21.4">
            <table:table-cell table:style-name="tabella_5f_21.A2" office:value-type="string">
              <text:p text:style-name="P11"><text:bookmark text:name="tabella_21_riga_16"/>60</text:p>
            </table:table-cell>
            <table:table-cell table:style-name="tabella_5f_21.B4" office:value-type="float" office:value="60">
              <text:p text:style-name="DUP2018_20_-_20_tabella_20_testo">60</text:p>
            </table:table-cell>
            <table:table-cell table:style-name="tabella_5f_21.A2" office:value-type="string">
              <text:p text:style-name="DUP2018_20_-_20_tabella_20_testo">Anticipazioni finanziarie</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D4" office:value-type="float" office:value="0">
              <text:p text:style-name="P10">0,00</text:p>
            </table:table-cell>
            <table:table-cell table:style-name="tabella_5f_21.J4" office:value-type="float" office:value="0">
              <text:p text:style-name="P10">0,00</text:p>
            </table:table-cell>
          </table:table-row>
          <table:table-row table:style-name="tabella_5f_21.4">
            <table:table-cell table:style-name="tabella_5f_21.A20" office:value-type="string">
              <text:p text:style-name="P11"><text:bookmark text:name="tabella_21_riga_17"/>99</text:p>
            </table:table-cell>
            <table:table-cell table:style-name="tabella_5f_21.B20" office:value-type="float" office:value="99">
              <text:p text:style-name="DUP2018_20_-_20_tabella_20_testo">99</text:p>
            </table:table-cell>
            <table:table-cell table:style-name="tabella_5f_21.A20" office:value-type="string">
              <text:p text:style-name="DUP2018_20_-_20_tabella_20_testo">Servizi per conto terzi</text:p>
            </table:table-cell>
            <table:table-cell table:style-name="tabella_5f_21.D20" office:value-type="float" office:value="0">
              <text:p text:style-name="P10">0,00</text:p>
            </table:table-cell>
            <table:table-cell table:style-name="tabella_5f_21.D20" office:value-type="float" office:value="0">
              <text:p text:style-name="P10">0,00</text:p>
            </table:table-cell>
            <table:table-cell table:style-name="tabella_5f_21.D20" office:value-type="float" office:value="0">
              <text:p text:style-name="P10">0,00</text:p>
            </table:table-cell>
            <table:table-cell table:style-name="tabella_5f_21.D20" office:value-type="float" office:value="0">
              <text:p text:style-name="P10">0,00</text:p>
            </table:table-cell>
            <table:table-cell table:style-name="tabella_5f_21.D20" office:value-type="float" office:value="0">
              <text:p text:style-name="P10">0,00</text:p>
            </table:table-cell>
            <table:table-cell table:style-name="tabella_5f_21.D20" office:value-type="float" office:value="0">
              <text:p text:style-name="P10">0,00</text:p>
            </table:table-cell>
            <table:table-cell table:style-name="tabella_5f_21.J20" office:value-type="float" office:value="0">
              <text:p text:style-name="P10">0,00</text:p>
            </table:table-cell>
          </table:table-row>
          <table:table-row table:style-name="tabella_5f_21.3">
            <table:table-cell table:style-name="tabella_5f_21.A2" office:value-type="string">
              <text:p text:style-name="DUP2018_20_-_20_tabella_20_testo"/>
            </table:table-cell>
            <table:table-cell table:style-name="tabella_5f_21.B4">
              <text:p text:style-name="DUP2018_20_-_20_tabella_20_testo"/>
            </table:table-cell>
            <table:table-cell table:style-name="tabella_5f_21.A2" office:value-type="string">
              <text:p text:style-name="DUP2018_20_-_20_tabella_20_testo"/>
            </table:table-cell>
            <table:table-cell table:style-name="tabella_5f_21.D4">
              <text:p text:style-name="P10"/>
            </table:table-cell>
            <table:table-cell table:style-name="tabella_5f_21.D4">
              <text:p text:style-name="P10"/>
            </table:table-cell>
            <table:table-cell table:style-name="tabella_5f_21.D4">
              <text:p text:style-name="P10"/>
            </table:table-cell>
            <table:table-cell table:style-name="tabella_5f_21.D4">
              <text:p text:style-name="P10"/>
            </table:table-cell>
            <table:table-cell table:style-name="tabella_5f_21.D4">
              <text:p text:style-name="P10"/>
            </table:table-cell>
            <table:table-cell table:style-name="tabella_5f_21.D4">
              <text:p text:style-name="P10"/>
            </table:table-cell>
            <table:table-cell table:style-name="tabella_5f_21.J4">
              <text:p text:style-name="P10"/>
            </table:table-cell>
          </table:table-row>
          <table:table-row table:style-name="tabella_5f_21.1">
            <table:table-cell table:style-name="tabella_5f_21.A2" office:value-type="string">
              <text:p text:style-name="P12"/>
            </table:table-cell>
            <table:table-cell table:style-name="tabella_5f_21.B4">
              <text:p text:style-name="P12"/>
            </table:table-cell>
            <table:table-cell table:style-name="tabella_5f_21.A2" office:value-type="string">
              <text:p text:style-name="P13">TOTALE</text:p>
            </table:table-cell>
            <table:table-cell table:style-name="tabella_5f_21.D4" table:formula="ooow:sum(&lt;D3:D21&gt;)" office:value-type="float" office:value="1675668.56">
              <text:p text:style-name="P13">1.675.668,56</text:p>
            </table:table-cell>
            <table:table-cell table:style-name="tabella_5f_21.D4" table:formula="ooow:sum(&lt;E3:E21&gt;)" office:value-type="float" office:value="1616700">
              <text:p text:style-name="P13">1.616.700,00</text:p>
            </table:table-cell>
            <table:table-cell table:style-name="tabella_5f_21.D4" table:formula="ooow:sum(&lt;F3:F21&gt;)" office:value-type="float" office:value="0">
              <text:p text:style-name="P13">0,00</text:p>
            </table:table-cell>
            <table:table-cell table:style-name="tabella_5f_21.D4" table:formula="ooow:sum(&lt;G3:G21&gt;)" office:value-type="float" office:value="1614969">
              <text:p text:style-name="P13">1.614.969,00</text:p>
            </table:table-cell>
            <table:table-cell table:style-name="tabella_5f_21.D4" table:formula="ooow:sum(&lt;H3:H21&gt;)" office:value-type="float" office:value="0">
              <text:p text:style-name="P13">0,00</text:p>
            </table:table-cell>
            <table:table-cell table:style-name="tabella_5f_21.D4" table:formula="ooow:sum(&lt;I3:I21&gt;)" office:value-type="float" office:value="1614969">
              <text:p text:style-name="P13">1.614.969,00</text:p>
            </table:table-cell>
            <table:table-cell table:style-name="tabella_5f_21.J4" table:formula="ooow:sum(&lt;J3:J21&gt;)" office:value-type="float" office:value="0">
              <text:p text:style-name="P13">0,00</text:p>
            </table:table-cell>
          </table:table-row>
        </table:table>
        <text:p text:style-name="DUP2018_20_-_20_didascalia"><text:soft-page-break/>Tabella <text:sequence text:ref-name="refTable20" text:name="Table" text:formula="ooow:Table+1" style:num-format="1">19</text:sequence>: Parte corrente per missione</text:p>
        <text:p text:style-name="Standard"/>
        <text:p text:style-name="Standard"/>
        <text:p text:style-name="Standard"><draw:frame draw:style-name="fr4" draw:name="Cornice9" text:anchor-type="paragraph" svg:y="0.097cm" svg:width="20.108cm" draw:z-index="8"><draw:text-box fo:min-height="14.392cm"><text:p text:style-name="DUP2018_20_-_20_didascalia"><draw:frame draw:style-name="fr9" draw:name="Oggetto9" text:anchor-type="paragraph" svg:x="0.12cm" svg:y="0.201cm" svg:width="19.503cm" style:rel-width="97%" svg:height="13.157cm" style:rel-height="scale" draw:z-index="9"><draw:object xlink:href="./Object 9" xlink:type="simple" xlink:show="embed" xlink:actuate="onLoad" draw:notify-on-update-of-ranges="tabella_21"/><draw:image xlink:href="./ObjectReplacements/Object 9" xlink:type="simple" xlink:show="embed" xlink:actuate="onLoad"/></draw:frame>Illustrazione <text:sequence text:ref-name="refIllustration0" text:name="Illustration" text:formula="ooow:Illustration+1" style:num-format="1">1</text:sequence>: Parte corrente per missione</text:p></draw:text-box></draw:frame><text:soft-page-break/></text:p>
        <text:p text:style-name="Standard"/>
        <text:p text:style-name="P52"><text:bookmark-start text:name="__RefHeading__9453_55735469"/>Parte capitale per missione e programma<text:bookmark-end text:name="__RefHeading__9453_55735469"/></text:p>
        <text:p text:style-name="Standard"><draw:control text:anchor-type="as-char" draw:z-index="13" draw:style-name="gr3" draw:text-style-name="P54" svg:width="3.312cm" svg:height="0.78cm" draw:control="control7"/></text:p>
        <table:table table:name="tabella_22" table:style-name="tabella_5f_22">
          <table:table-column table:style-name="tabella_5f_22.A"/>
          <table:table-column table:style-name="tabella_5f_22.B"/>
          <table:table-column table:style-name="tabella_5f_22.C"/>
          <table:table-column table:style-name="tabella_5f_22.D" table:number-columns-repeated="6"/>
          <table:table-column table:style-name="tabella_5f_22.J"/>
          <table:table-row table:style-name="tabella_5f_22.1">
            <table:table-cell table:style-name="tabella_5f_22.A1" office:value-type="string">
              <text:p text:style-name="DUP2018_20_-_20_tabella_20_titolo"/>
            </table:table-cell>
            <table:table-cell table:style-name="tabella_5f_22.B1" table:number-rows-spanned="2" office:value-type="string">
              <text:p text:style-name="DUP2018_20_-_20_tabella_20_titolo">Missione</text:p>
            </table:table-cell>
            <table:table-cell table:style-name="tabella_5f_22.A1" table:number-rows-spanned="2" office:value-type="string">
              <text:p text:style-name="DUP2018_20_-_20_tabella_20_titolo">Programma</text:p>
            </table:table-cell>
            <table:table-cell table:style-name="tabella_5f_22.A1" table:number-rows-spanned="2" office:value-type="string">
              <text:p text:style-name="DUP2018_20_-_20_tabella_20_titolo">Previsioni definitive eser.precedente</text:p>
            </table:table-cell>
            <table:table-cell table:style-name="tabella_5f_22.E1" table:number-columns-spanned="2" table:formula="ooow:anno" office:value-type="float" office:value="2018">
              <text:p text:style-name="DUP2018_20_-_20_tabella_20_titolo">2018</text:p>
            </table:table-cell>
            <table:covered-table-cell/>
            <table:table-cell table:style-name="tabella_5f_22.E1" table:number-columns-spanned="2" table:formula="ooow:anno + 1" office:value-type="float" office:value="2019">
              <text:p text:style-name="DUP2018_20_-_20_tabella_20_titolo">2019</text:p>
            </table:table-cell>
            <table:covered-table-cell/>
            <table:table-cell table:style-name="tabella_5f_22.I1" table:number-columns-spanned="2" table:formula="ooow:anno + 2" office:value-type="float" office:value="2020">
              <text:p text:style-name="DUP2018_20_-_20_tabella_20_titolo">2020</text:p>
            </table:table-cell>
            <table:covered-table-cell/>
          </table:table-row>
          <table:table-row table:style-name="tabella_5f_22.1">
            <table:table-cell table:style-name="tabella_5f_22.A2" office:value-type="string">
              <text:p text:style-name="DUP2018_20_-_20_tabella_20_titolo"/>
            </table:table-cell>
            <table:covered-table-cell/>
            <table:covered-table-cell/>
            <table:covered-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A2" office:value-type="string">
              <text:p text:style-name="DUP2018_20_-_20_tabella_20_titolo">Di cui Fondo pluriennale vincolato</text:p>
            </table:table-cell>
            <table:table-cell table:style-name="tabella_5f_22.A2" office:value-type="string">
              <text:p text:style-name="DUP2018_20_-_20_tabella_20_titolo">Previsioni</text:p>
            </table:table-cell>
            <table:table-cell table:style-name="tabella_5f_22.J2" office:value-type="string">
              <text:p text:style-name="DUP2018_20_-_20_tabella_20_titolo">Di cui Fondo pluriennale vincolato</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text:bookmark text:name="tabella_22_colonna_1"/></text:p>
            </table:table-cell>
            <table:table-cell table:style-name="tabella_5f_22.A3" office:value-type="string">
              <text:p text:style-name="DUP2018_20_-_20_tabella_20_testo"><text:bookmark text:name="tabella_22_colonna_2"/></text:p>
            </table:table-cell>
            <table:table-cell table:style-name="tabella_5f_22.A3" office:value-type="string">
              <text:p text:style-name="DUP2018_20_-_20_tabella_20_testo"><text:bookmark text:name="tabella_22_colonna_3"/></text:p>
            </table:table-cell>
            <table:table-cell table:style-name="tabella_5f_22.A3" office:value-type="string">
              <text:p text:style-name="DUP2018_20_-_20_tabella_20_testo"><text:bookmark text:name="tabella_22_colonna_4"/></text:p>
            </table:table-cell>
            <table:table-cell table:style-name="tabella_5f_22.A3" office:value-type="string">
              <text:p text:style-name="DUP2018_20_-_20_tabella_20_testo"><text:bookmark text:name="tabella_22_colonna_5"/></text:p>
            </table:table-cell>
            <table:table-cell table:style-name="tabella_5f_22.A3" office:value-type="string">
              <text:p text:style-name="DUP2018_20_-_20_tabella_20_testo"><text:bookmark text:name="tabella_22_colonna_6"/></text:p>
            </table:table-cell>
            <table:table-cell table:style-name="tabella_5f_22.A3" office:value-type="string">
              <text:p text:style-name="DUP2018_20_-_20_tabella_20_testo"><text:bookmark text:name="tabella_22_colonna_7"/></text:p>
            </table:table-cell>
            <table:table-cell table:style-name="tabella_5f_22.A3" office:value-type="string">
              <text:p text:style-name="DUP2018_20_-_20_tabella_20_testo"><text:bookmark text:name="tabella_22_colonna_8"/></text:p>
            </table:table-cell>
            <table:table-cell table:style-name="tabella_5f_22.J3" office:value-type="string">
              <text:p text:style-name="DUP2018_20_-_20_tabella_20_testo"><text:bookmark text:name="tabella_22_colonna_9"/></text:p>
            </table:table-cell>
          </table:table-row>
          <table:table-row table:style-name="tabella_5f_22.4">
            <table:table-cell table:style-name="tabella_5f_22.A3" office:value-type="string">
              <text:p text:style-name="P11"><text:bookmark text:name="tabella_22_riga_1"/></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2</text:p>
            </table:table-cell>
            <table:table-cell table:style-name="tabella_5f_22.D4" office:value-type="float" office:value="500">
              <text:p text:style-name="P10">5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3</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4"/></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4</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5"/></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5</text:p>
            </table:table-cell>
            <table:table-cell table:style-name="tabella_5f_22.D4" office:value-type="float" office:value="21525">
              <text:p text:style-name="P10">21.525,00</text:p>
            </table:table-cell>
            <table:table-cell table:style-name="tabella_5f_22.D4" office:value-type="float" office:value="33859">
              <text:p text:style-name="P10">33.859,00</text:p>
            </table:table-cell>
            <table:table-cell table:style-name="tabella_5f_22.D4" office:value-type="float" office:value="0">
              <text:p text:style-name="P10">0,00</text:p>
            </table:table-cell>
            <table:table-cell table:style-name="tabella_5f_22.D4" office:value-type="float" office:value="13098">
              <text:p text:style-name="P10">13.098,00</text:p>
            </table:table-cell>
            <table:table-cell table:style-name="tabella_5f_22.D4" office:value-type="float" office:value="0">
              <text:p text:style-name="P10">0,00</text:p>
            </table:table-cell>
            <table:table-cell table:style-name="tabella_5f_22.D4" office:value-type="float" office:value="13098">
              <text:p text:style-name="P10">13.098,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6"/></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6</text:p>
            </table:table-cell>
            <table:table-cell table:style-name="tabella_5f_22.D4" office:value-type="float" office:value="22059.04">
              <text:p text:style-name="P10">22.059,04</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7"/></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7</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8"/></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9"/></text:p>
            </table:table-cell>
            <table:table-cell table:style-name="tabella_5f_22.B4" office:value-type="float" office:value="1">
              <text:p text:style-name="DUP2018_20_-_20_tabella_20_testo">1</text:p>
            </table:table-cell>
            <table:table-cell table:style-name="tabella_5f_22.A3" office:value-type="string">
              <text:p text:style-name="DUP2018_20_-_20_tabella_20_testo">11</text:p>
            </table:table-cell>
            <table:table-cell table:style-name="tabella_5f_22.D4" office:value-type="float" office:value="6576">
              <text:p text:style-name="P10">6.576,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0"/></text:p>
            </table:table-cell>
            <table:table-cell table:style-name="tabella_5f_22.B4" office:value-type="float" office:value="3">
              <text:p text:style-name="DUP2018_20_-_20_tabella_20_testo">3</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1"/></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1400000">
              <text:p text:style-name="P10">1.400.0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2"/></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2</text:p>
            </table:table-cell>
            <table:table-cell table:style-name="tabella_5f_22.D4" office:value-type="float" office:value="542500">
              <text:p text:style-name="P10">542.5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9625">
              <text:p text:style-name="P10">9.625,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3"/></text:p>
            </table:table-cell>
            <table:table-cell table:style-name="tabella_5f_22.B4" office:value-type="float" office:value="4">
              <text:p text:style-name="DUP2018_20_-_20_tabella_20_testo">4</text:p>
            </table:table-cell>
            <table:table-cell table:style-name="tabella_5f_22.A3" office:value-type="string">
              <text:p text:style-name="DUP2018_20_-_20_tabella_20_testo">7</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ext:soft-page-break/>
          <table:table-row table:style-name="tabella_5f_22.4">
            <table:table-cell table:style-name="tabella_5f_22.A3" office:value-type="string">
              <text:p text:style-name="P11"><text:bookmark text:name="tabella_22_riga_14"/></text:p>
            </table:table-cell>
            <table:table-cell table:style-name="tabella_5f_22.B4" office:value-type="float" office:value="5">
              <text:p text:style-name="DUP2018_20_-_20_tabella_20_testo">5</text:p>
            </table:table-cell>
            <table:table-cell table:style-name="tabella_5f_22.A3" office:value-type="string">
              <text:p text:style-name="DUP2018_20_-_20_tabella_20_testo">2</text:p>
            </table:table-cell>
            <table:table-cell table:style-name="tabella_5f_22.D4" office:value-type="float" office:value="5685">
              <text:p text:style-name="P10">5.685,00</text:p>
            </table:table-cell>
            <table:table-cell table:style-name="tabella_5f_22.D4" office:value-type="float" office:value="100">
              <text:p text:style-name="P10">100,00</text:p>
            </table:table-cell>
            <table:table-cell table:style-name="tabella_5f_22.D4" office:value-type="float" office:value="0">
              <text:p text:style-name="P10">0,00</text:p>
            </table:table-cell>
            <table:table-cell table:style-name="tabella_5f_22.D4" office:value-type="float" office:value="100">
              <text:p text:style-name="P10">100,00</text:p>
            </table:table-cell>
            <table:table-cell table:style-name="tabella_5f_22.D4" office:value-type="float" office:value="0">
              <text:p text:style-name="P10">0,00</text:p>
            </table:table-cell>
            <table:table-cell table:style-name="tabella_5f_22.D4" office:value-type="float" office:value="100">
              <text:p text:style-name="P10">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5"/></text:p>
            </table:table-cell>
            <table:table-cell table:style-name="tabella_5f_22.B4" office:value-type="float" office:value="6">
              <text:p text:style-name="DUP2018_20_-_20_tabella_20_testo">6</text:p>
            </table:table-cell>
            <table:table-cell table:style-name="tabella_5f_22.A3" office:value-type="string">
              <text:p text:style-name="DUP2018_20_-_20_tabella_20_testo">1</text:p>
            </table:table-cell>
            <table:table-cell table:style-name="tabella_5f_22.D4" office:value-type="float" office:value="120051.68">
              <text:p text:style-name="P10">120.051,68</text:p>
            </table:table-cell>
            <table:table-cell table:style-name="tabella_5f_22.D4" office:value-type="float" office:value="12400">
              <text:p text:style-name="P10">12.4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6"/></text:p>
            </table:table-cell>
            <table:table-cell table:style-name="tabella_5f_22.B4" office:value-type="float" office:value="7">
              <text:p text:style-name="DUP2018_20_-_20_tabella_20_testo">7</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7"/></text:p>
            </table:table-cell>
            <table:table-cell table:style-name="tabella_5f_22.B4" office:value-type="float" office:value="8">
              <text:p text:style-name="DUP2018_20_-_20_tabella_20_testo">8</text:p>
            </table:table-cell>
            <table:table-cell table:style-name="tabella_5f_22.A3" office:value-type="string">
              <text:p text:style-name="DUP2018_20_-_20_tabella_20_testo">1</text:p>
            </table:table-cell>
            <table:table-cell table:style-name="tabella_5f_22.D4" office:value-type="float" office:value="84074.89">
              <text:p text:style-name="P10">84.074,89</text:p>
            </table:table-cell>
            <table:table-cell table:style-name="tabella_5f_22.D4" office:value-type="float" office:value="1400">
              <text:p text:style-name="P10">1.400,00</text:p>
            </table:table-cell>
            <table:table-cell table:style-name="tabella_5f_22.D4" office:value-type="float" office:value="0">
              <text:p text:style-name="P10">0,00</text:p>
            </table:table-cell>
            <table:table-cell table:style-name="tabella_5f_22.D4" office:value-type="float" office:value="1400">
              <text:p text:style-name="P10">1.400,00</text:p>
            </table:table-cell>
            <table:table-cell table:style-name="tabella_5f_22.D4" office:value-type="float" office:value="0">
              <text:p text:style-name="P10">0,00</text:p>
            </table:table-cell>
            <table:table-cell table:style-name="tabella_5f_22.D4" office:value-type="float" office:value="1400">
              <text:p text:style-name="P10">1.4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8"/></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2</text:p>
            </table:table-cell>
            <table:table-cell table:style-name="tabella_5f_22.D4" office:value-type="float" office:value="15618">
              <text:p text:style-name="P10">15.618,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19"/></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3</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0"/></text:p>
            </table:table-cell>
            <table:table-cell table:style-name="tabella_5f_22.B4" office:value-type="float" office:value="9">
              <text:p text:style-name="DUP2018_20_-_20_tabella_20_testo">9</text:p>
            </table:table-cell>
            <table:table-cell table:style-name="tabella_5f_22.A3" office:value-type="string">
              <text:p text:style-name="DUP2018_20_-_20_tabella_20_testo">4</text:p>
            </table:table-cell>
            <table:table-cell table:style-name="tabella_5f_22.D4" office:value-type="float" office:value="23839.31">
              <text:p text:style-name="P10">23.839,31</text:p>
            </table:table-cell>
            <table:table-cell table:style-name="tabella_5f_22.D4" office:value-type="float" office:value="4360">
              <text:p text:style-name="P10">4.360,00</text:p>
            </table:table-cell>
            <table:table-cell table:style-name="tabella_5f_22.D4" office:value-type="float" office:value="0">
              <text:p text:style-name="P10">0,00</text:p>
            </table:table-cell>
            <table:table-cell table:style-name="tabella_5f_22.D4" office:value-type="float" office:value="4360">
              <text:p text:style-name="P10">4.360,00</text:p>
            </table:table-cell>
            <table:table-cell table:style-name="tabella_5f_22.D4" office:value-type="float" office:value="0">
              <text:p text:style-name="P10">0,00</text:p>
            </table:table-cell>
            <table:table-cell table:style-name="tabella_5f_22.D4" office:value-type="float" office:value="4360">
              <text:p text:style-name="P10">4.36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1"/></text:p>
            </table:table-cell>
            <table:table-cell table:style-name="tabella_5f_22.B4" office:value-type="float" office:value="10">
              <text:p text:style-name="DUP2018_20_-_20_tabella_20_testo">10</text:p>
            </table:table-cell>
            <table:table-cell table:style-name="tabella_5f_22.A3" office:value-type="string">
              <text:p text:style-name="DUP2018_20_-_20_tabella_20_testo">5</text:p>
            </table:table-cell>
            <table:table-cell table:style-name="tabella_5f_22.D4" office:value-type="float" office:value="349398">
              <text:p text:style-name="P10">349.398,00</text:p>
            </table:table-cell>
            <table:table-cell table:style-name="tabella_5f_22.D4" office:value-type="float" office:value="8381">
              <text:p text:style-name="P10">8.381,00</text:p>
            </table:table-cell>
            <table:table-cell table:style-name="tabella_5f_22.D4" office:value-type="float" office:value="0">
              <text:p text:style-name="P10">0,00</text:p>
            </table:table-cell>
            <table:table-cell table:style-name="tabella_5f_22.D4" office:value-type="float" office:value="9862">
              <text:p text:style-name="P10">9.862,00</text:p>
            </table:table-cell>
            <table:table-cell table:style-name="tabella_5f_22.D4" office:value-type="float" office:value="0">
              <text:p text:style-name="P10">0,00</text:p>
            </table:table-cell>
            <table:table-cell table:style-name="tabella_5f_22.D4" office:value-type="float" office:value="9862">
              <text:p text:style-name="P10">9.862,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2"/></text:p>
            </table:table-cell>
            <table:table-cell table:style-name="tabella_5f_22.B4" office:value-type="float" office:value="11">
              <text:p text:style-name="DUP2018_20_-_20_tabella_20_testo">11</text:p>
            </table:table-cell>
            <table:table-cell table:style-name="tabella_5f_22.A3" office:value-type="string">
              <text:p text:style-name="DUP2018_20_-_20_tabella_20_testo">1</text:p>
            </table:table-cell>
            <table:table-cell table:style-name="tabella_5f_22.D4" office:value-type="float" office:value="5000">
              <text:p text:style-name="P10">5.0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3"/></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4"/></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2</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5"/></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3</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6"/></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4</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7"/></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6</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8"/></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7</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29"/></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8</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0"/></text:p>
            </table:table-cell>
            <table:table-cell table:style-name="tabella_5f_22.B4" office:value-type="float" office:value="12">
              <text:p text:style-name="DUP2018_20_-_20_tabella_20_testo">12</text:p>
            </table:table-cell>
            <table:table-cell table:style-name="tabella_5f_22.A3" office:value-type="string">
              <text:p text:style-name="DUP2018_20_-_20_tabella_20_testo">9</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1"/></text:p>
            </table:table-cell>
            <table:table-cell table:style-name="tabella_5f_22.B4" office:value-type="float" office:value="14">
              <text:p text:style-name="DUP2018_20_-_20_tabella_20_testo">14</text:p>
            </table:table-cell>
            <table:table-cell table:style-name="tabella_5f_22.A3" office:value-type="string">
              <text:p text:style-name="DUP2018_20_-_20_tabella_20_testo">4</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ext:soft-page-break/>
          <table:table-row table:style-name="tabella_5f_22.4">
            <table:table-cell table:style-name="tabella_5f_22.A3" office:value-type="string">
              <text:p text:style-name="P11"><text:bookmark text:name="tabella_22_riga_32"/></text:p>
            </table:table-cell>
            <table:table-cell table:style-name="tabella_5f_22.B4" office:value-type="float" office:value="17">
              <text:p text:style-name="DUP2018_20_-_20_tabella_20_testo">17</text:p>
            </table:table-cell>
            <table:table-cell table:style-name="tabella_5f_22.A3" office:value-type="string">
              <text:p text:style-name="DUP2018_20_-_20_tabella_20_testo">1</text:p>
            </table:table-cell>
            <table:table-cell table:style-name="tabella_5f_22.D4" office:value-type="float" office:value="10000">
              <text:p text:style-name="P10">10.000,00</text:p>
            </table:table-cell>
            <table:table-cell table:style-name="tabella_5f_22.D4" office:value-type="float" office:value="5000">
              <text:p text:style-name="P10">5.0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3"/></text:p>
            </table:table-cell>
            <table:table-cell table:style-name="tabella_5f_22.B4" office:value-type="float" office:value="16">
              <text:p text:style-name="DUP2018_20_-_20_tabella_20_testo">16</text:p>
            </table:table-cell>
            <table:table-cell table:style-name="tabella_5f_22.A3" office:value-type="string">
              <text:p text:style-name="DUP2018_20_-_20_tabella_20_testo">1</text:p>
            </table:table-cell>
            <table:table-cell table:style-name="tabella_5f_22.D4" office:value-type="float" office:value="30000">
              <text:p text:style-name="P10">30.0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4"/></text:p>
            </table:table-cell>
            <table:table-cell table:style-name="tabella_5f_22.B4" office:value-type="float" office:value="50">
              <text:p text:style-name="DUP2018_20_-_20_tabella_20_testo">50</text:p>
            </table:table-cell>
            <table:table-cell table:style-name="tabella_5f_22.A3" office:value-type="string">
              <text:p text:style-name="DUP2018_20_-_20_tabella_20_testo">2</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3" office:value-type="string">
              <text:p text:style-name="P11"><text:bookmark text:name="tabella_22_riga_35"/></text:p>
            </table:table-cell>
            <table:table-cell table:style-name="tabella_5f_22.B4" office:value-type="float" office:value="60">
              <text:p text:style-name="DUP2018_20_-_20_tabella_20_testo">60</text:p>
            </table:table-cell>
            <table:table-cell table:style-name="tabella_5f_22.A3" office:value-type="string">
              <text:p text:style-name="DUP2018_20_-_20_tabella_20_testo">1</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D4" office:value-type="float" office:value="0">
              <text:p text:style-name="P10">0,00</text:p>
            </table:table-cell>
            <table:table-cell table:style-name="tabella_5f_22.J4" office:value-type="float" office:value="0">
              <text:p text:style-name="P10">0,00</text:p>
            </table:table-cell>
          </table:table-row>
          <table:table-row table:style-name="tabella_5f_22.4">
            <table:table-cell table:style-name="tabella_5f_22.A2" office:value-type="string">
              <text:p text:style-name="P11"><text:bookmark text:name="tabella_22_riga_36"/></text:p>
            </table:table-cell>
            <table:table-cell table:style-name="tabella_5f_22.B39" office:value-type="float" office:value="99">
              <text:p text:style-name="DUP2018_20_-_20_tabella_20_testo">99</text:p>
            </table:table-cell>
            <table:table-cell table:style-name="tabella_5f_22.A2" office:value-type="string">
              <text:p text:style-name="DUP2018_20_-_20_tabella_20_testo">1</text:p>
            </table:table-cell>
            <table:table-cell table:style-name="tabella_5f_22.D39" office:value-type="float" office:value="0">
              <text:p text:style-name="P10">0,00</text:p>
            </table:table-cell>
            <table:table-cell table:style-name="tabella_5f_22.D39" office:value-type="float" office:value="0">
              <text:p text:style-name="P10">0,00</text:p>
            </table:table-cell>
            <table:table-cell table:style-name="tabella_5f_22.D39" office:value-type="float" office:value="0">
              <text:p text:style-name="P10">0,00</text:p>
            </table:table-cell>
            <table:table-cell table:style-name="tabella_5f_22.D39" office:value-type="float" office:value="0">
              <text:p text:style-name="P10">0,00</text:p>
            </table:table-cell>
            <table:table-cell table:style-name="tabella_5f_22.D39" office:value-type="float" office:value="0">
              <text:p text:style-name="P10">0,00</text:p>
            </table:table-cell>
            <table:table-cell table:style-name="tabella_5f_22.D39" office:value-type="float" office:value="0">
              <text:p text:style-name="P10">0,00</text:p>
            </table:table-cell>
            <table:table-cell table:style-name="tabella_5f_22.J39" office:value-type="float" office:value="0">
              <text:p text:style-name="P10">0,00</text:p>
            </table:table-cell>
          </table:table-row>
          <table:table-row table:style-name="tabella_5f_22.3">
            <table:table-cell table:style-name="tabella_5f_22.A3" office:value-type="string">
              <text:p text:style-name="DUP2018_20_-_20_tabella_20_testo"/>
            </table:table-cell>
            <table:table-cell table:style-name="tabella_5f_22.B3" office:value-type="string">
              <text:p text:style-name="DUP2018_20_-_20_tabella_20_testo"/>
            </table:table-cell>
            <table:table-cell table:style-name="tabella_5f_22.A3" office:value-type="string">
              <text:p text:style-name="DUP2018_20_-_20_tabella_20_testo"/>
            </table:table-cell>
            <table:table-cell table:style-name="tabella_5f_22.D4">
              <text:p text:style-name="P10"/>
            </table:table-cell>
            <table:table-cell table:style-name="tabella_5f_22.D4">
              <text:p text:style-name="P10"/>
            </table:table-cell>
            <table:table-cell table:style-name="tabella_5f_22.D4">
              <text:p text:style-name="P10"/>
            </table:table-cell>
            <table:table-cell table:style-name="tabella_5f_22.D4">
              <text:p text:style-name="P10"/>
            </table:table-cell>
            <table:table-cell table:style-name="tabella_5f_22.D4">
              <text:p text:style-name="P10"/>
            </table:table-cell>
            <table:table-cell table:style-name="tabella_5f_22.D4">
              <text:p text:style-name="P10"/>
            </table:table-cell>
            <table:table-cell table:style-name="tabella_5f_22.J4">
              <text:p text:style-name="P10"/>
            </table:table-cell>
          </table:table-row>
          <table:table-row table:style-name="tabella_5f_22.1">
            <table:table-cell table:style-name="tabella_5f_22.A3" office:value-type="string">
              <text:p text:style-name="P13"/>
            </table:table-cell>
            <table:table-cell table:style-name="tabella_5f_22.B3" office:value-type="string">
              <text:p text:style-name="P13"/>
            </table:table-cell>
            <table:table-cell table:style-name="tabella_5f_22.A3" office:value-type="string">
              <text:p text:style-name="P13">TOTALE</text:p>
            </table:table-cell>
            <table:table-cell table:style-name="tabella_5f_22.D4" table:formula="ooow:sum(&lt;D3:D40&gt;)" office:value-type="float" office:value="1236826.92">
              <text:p text:style-name="P13">1.236.826,92</text:p>
            </table:table-cell>
            <table:table-cell table:style-name="tabella_5f_22.D4" table:formula="ooow:sum(&lt;E3:E40&gt;)" office:value-type="float" office:value="65500">
              <text:p text:style-name="P13">65.500,00</text:p>
            </table:table-cell>
            <table:table-cell table:style-name="tabella_5f_22.D4" table:formula="ooow:sum(&lt;F3:F40&gt;)" office:value-type="float" office:value="0">
              <text:p text:style-name="P13">0,00</text:p>
            </table:table-cell>
            <table:table-cell table:style-name="tabella_5f_22.D4" table:formula="ooow:sum(&lt;G3:G40&gt;)" office:value-type="float" office:value="1428820">
              <text:p text:style-name="P13">1.428.820,00</text:p>
            </table:table-cell>
            <table:table-cell table:style-name="tabella_5f_22.D4" table:formula="ooow:sum(&lt;H3:H40&gt;)" office:value-type="float" office:value="0">
              <text:p text:style-name="P13">0,00</text:p>
            </table:table-cell>
            <table:table-cell table:style-name="tabella_5f_22.D4" table:formula="ooow:sum(&lt;I3:I40&gt;)" office:value-type="float" office:value="38445">
              <text:p text:style-name="P13">38.445,00</text:p>
            </table:table-cell>
            <table:table-cell table:style-name="tabella_5f_22.J4" table:formula="ooow:sum(&lt;J3:J40&gt;)" office:value-type="float" office:value="0">
              <text:p text:style-name="P13">0,00</text:p>
            </table:table-cell>
          </table:table-row>
        </table:table>
        <text:p text:style-name="DUP2018_20_-_20_didascalia">Tabella <text:sequence text:ref-name="refTable21" text:name="Table" text:formula="ooow:Table+1" style:num-format="1">20</text:sequence>: Parte capitale per missione e programma</text:p>
        <text:p text:style-name="DUP2018_20_-_20_testo"/>
        <text:p text:style-name="DUP2018_20_-_20_testo"/>
        <text:p text:style-name="P52"><text:bookmark-start text:name="__RefHeading__9455_55735469"/>Parte capitale per missione<text:bookmark-end text:name="__RefHeading__9455_55735469"/></text:p>
        <text:p text:style-name="DUP2018_20_-_20_testo"><draw:control text:anchor-type="as-char" draw:z-index="12" draw:style-name="gr4" draw:text-style-name="P54" svg:width="3.312cm" svg:height="0.78cm" draw:control="control6"/></text:p>
        <table:table table:name="tabella_23" table:style-name="tabella_5f_23">
          <table:table-column table:style-name="tabella_5f_23.A"/>
          <table:table-column table:style-name="tabella_5f_23.B"/>
          <table:table-column table:style-name="tabella_5f_23.C"/>
          <table:table-column table:style-name="tabella_5f_23.D" table:number-columns-repeated="5"/>
          <table:table-column table:style-name="tabella_5f_23.I"/>
          <table:table-column table:style-name="tabella_5f_23.J"/>
          <table:table-row table:style-name="tabella_5f_23.1">
            <table:table-cell table:style-name="tabella_5f_23.A1" office:value-type="string">
              <text:p text:style-name="DUP2018_20_-_20_tabella_20_titolo"/>
            </table:table-cell>
            <table:table-cell table:style-name="tabella_5f_23.B1" table:number-rows-spanned="2" office:value-type="string">
              <text:p text:style-name="DUP2018_20_-_20_tabella_20_titolo">Missione</text:p>
            </table:table-cell>
            <table:table-cell table:style-name="tabella_5f_23.A1" table:number-rows-spanned="2" office:value-type="string">
              <text:p text:style-name="DUP2018_20_-_20_tabella_20_titolo">Descrizione</text:p>
            </table:table-cell>
            <table:table-cell table:style-name="tabella_5f_23.A1" table:number-rows-spanned="2" office:value-type="string">
              <text:p text:style-name="DUP2018_20_-_20_tabella_20_titolo">Previsioni definitive eser.precedente</text:p>
            </table:table-cell>
            <table:table-cell table:style-name="tabella_5f_23.E1" table:number-columns-spanned="2" table:formula="ooow: anno" office:value-type="float" office:value="2018">
              <text:p text:style-name="DUP2018_20_-_20_tabella_20_titolo">2018</text:p>
            </table:table-cell>
            <table:covered-table-cell/>
            <table:table-cell table:style-name="tabella_5f_23.E1" table:number-columns-spanned="2" table:formula="ooow:anno + 1" office:value-type="float" office:value="2019">
              <text:p text:style-name="DUP2018_20_-_20_tabella_20_titolo">2019</text:p>
            </table:table-cell>
            <table:covered-table-cell/>
            <table:table-cell table:style-name="tabella_5f_23.I1" table:number-columns-spanned="2" table:formula="ooow: anno + 2" office:value-type="float" office:value="2020">
              <text:p text:style-name="DUP2018_20_-_20_tabella_20_titolo">2020</text:p>
            </table:table-cell>
            <table:covered-table-cell/>
          </table:table-row>
          <table:table-row table:style-name="tabella_5f_23.1">
            <table:table-cell table:style-name="tabella_5f_23.A2" office:value-type="string">
              <text:p text:style-name="DUP2018_20_-_20_tabella_20_titolo"/>
            </table:table-cell>
            <table:covered-table-cell/>
            <table:covered-table-cell/>
            <table:covered-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A2" office:value-type="string">
              <text:p text:style-name="DUP2018_20_-_20_tabella_20_titolo">Di cui Fondo pluriennale vincolato</text:p>
            </table:table-cell>
            <table:table-cell table:style-name="tabella_5f_23.A2" office:value-type="string">
              <text:p text:style-name="DUP2018_20_-_20_tabella_20_titolo">Previsioni</text:p>
            </table:table-cell>
            <table:table-cell table:style-name="tabella_5f_23.J2" office:value-type="string">
              <text:p text:style-name="DUP2018_20_-_20_tabella_20_titolo">Di cui Fondo pluriennale vincolato</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text:bookmark text:name="tabella_23_colonna_1"/></text:p>
            </table:table-cell>
            <table:table-cell table:style-name="tabella_5f_23.A3" office:value-type="string">
              <text:p text:style-name="DUP2018_20_-_20_tabella_20_testo"><text:bookmark text:name="tabella_23_colonna_2"/></text:p>
            </table:table-cell>
            <table:table-cell table:style-name="tabella_5f_23.A3" office:value-type="string">
              <text:p text:style-name="DUP2018_20_-_20_tabella_20_testo"><text:bookmark text:name="tabella_23_colonna_3"/></text:p>
            </table:table-cell>
            <table:table-cell table:style-name="tabella_5f_23.A3" office:value-type="string">
              <text:p text:style-name="DUP2018_20_-_20_tabella_20_testo"><text:bookmark text:name="tabella_23_colonna_4"/></text:p>
            </table:table-cell>
            <table:table-cell table:style-name="tabella_5f_23.A3" office:value-type="string">
              <text:p text:style-name="DUP2018_20_-_20_tabella_20_testo"><text:bookmark text:name="tabella_23_colonna_5"/></text:p>
            </table:table-cell>
            <table:table-cell table:style-name="tabella_5f_23.A3" office:value-type="string">
              <text:p text:style-name="DUP2018_20_-_20_tabella_20_testo"><text:bookmark text:name="tabella_23_colonna_6"/></text:p>
            </table:table-cell>
            <table:table-cell table:style-name="tabella_5f_23.A3" office:value-type="string">
              <text:p text:style-name="DUP2018_20_-_20_tabella_20_testo"><text:bookmark text:name="tabella_23_colonna_7"/></text:p>
            </table:table-cell>
            <table:table-cell table:style-name="tabella_5f_23.A3" office:value-type="string">
              <text:p text:style-name="DUP2018_20_-_20_tabella_20_testo"><text:bookmark text:name="tabella_23_colonna_8"/></text:p>
            </table:table-cell>
            <table:table-cell table:style-name="tabella_5f_23.J3" office:value-type="string">
              <text:p text:style-name="DUP2018_20_-_20_tabella_20_testo"><text:bookmark text:name="tabella_23_colonna_9"/></text:p>
            </table:table-cell>
          </table:table-row>
          <table:table-row table:style-name="tabella_5f_23.4">
            <table:table-cell table:style-name="tabella_5f_23.A3" office:value-type="string">
              <text:p text:style-name="P11"><text:bookmark text:name="tabella_23_riga_1"/>1</text:p>
            </table:table-cell>
            <table:table-cell table:style-name="tabella_5f_23.B4" office:value-type="float" office:value="1">
              <text:p text:style-name="DUP2018_20_-_20_tabella_20_testo">1</text:p>
            </table:table-cell>
            <table:table-cell table:style-name="tabella_5f_23.A3" office:value-type="string">
              <text:p text:style-name="DUP2018_20_-_20_tabella_20_testo">Servizi istituzionali, generali e di gestione</text:p>
            </table:table-cell>
            <table:table-cell table:style-name="tabella_5f_23.D4" office:value-type="float" office:value="50660.04">
              <text:p text:style-name="P10">50.660,04</text:p>
            </table:table-cell>
            <table:table-cell table:style-name="tabella_5f_23.D4" office:value-type="float" office:value="33859">
              <text:p text:style-name="P10">33.859,00</text:p>
            </table:table-cell>
            <table:table-cell table:style-name="tabella_5f_23.D4" office:value-type="float" office:value="0">
              <text:p text:style-name="P10">0,00</text:p>
            </table:table-cell>
            <table:table-cell table:style-name="tabella_5f_23.D4" office:value-type="float" office:value="13098">
              <text:p text:style-name="P10">13.098,00</text:p>
            </table:table-cell>
            <table:table-cell table:style-name="tabella_5f_23.D4" office:value-type="float" office:value="0">
              <text:p text:style-name="P10">0,00</text:p>
            </table:table-cell>
            <table:table-cell table:style-name="tabella_5f_23.D4" office:value-type="float" office:value="13098">
              <text:p text:style-name="P10">13.098,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2"/>3</text:p>
            </table:table-cell>
            <table:table-cell table:style-name="tabella_5f_23.B4" office:value-type="float" office:value="3">
              <text:p text:style-name="DUP2018_20_-_20_tabella_20_testo">3</text:p>
            </table:table-cell>
            <table:table-cell table:style-name="tabella_5f_23.A3" office:value-type="string">
              <text:p text:style-name="DUP2018_20_-_20_tabella_20_testo">Ordine pubblico e sicurezza</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3"/>4</text:p>
            </table:table-cell>
            <table:table-cell table:style-name="tabella_5f_23.B4" office:value-type="float" office:value="4">
              <text:p text:style-name="DUP2018_20_-_20_tabella_20_testo">4</text:p>
            </table:table-cell>
            <table:table-cell table:style-name="tabella_5f_23.A3" office:value-type="string">
              <text:p text:style-name="DUP2018_20_-_20_tabella_20_testo">Istruzione e diritto allo studio</text:p>
            </table:table-cell>
            <table:table-cell table:style-name="tabella_5f_23.D4" office:value-type="float" office:value="542500">
              <text:p text:style-name="P10">542.5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1400000">
              <text:p text:style-name="P10">1.400.000,00</text:p>
            </table:table-cell>
            <table:table-cell table:style-name="tabella_5f_23.D4" office:value-type="float" office:value="0">
              <text:p text:style-name="P10">0,00</text:p>
            </table:table-cell>
            <table:table-cell table:style-name="tabella_5f_23.D4" office:value-type="float" office:value="9625">
              <text:p text:style-name="P10">9.625,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4"/>5</text:p>
            </table:table-cell>
            <table:table-cell table:style-name="tabella_5f_23.B4" office:value-type="float" office:value="5">
              <text:p text:style-name="DUP2018_20_-_20_tabella_20_testo">5</text:p>
            </table:table-cell>
            <table:table-cell table:style-name="tabella_5f_23.A3" office:value-type="string">
              <text:p text:style-name="DUP2018_20_-_20_tabella_20_testo">Tutela e valorizzazione dei beni e attività culturali</text:p>
            </table:table-cell>
            <table:table-cell table:style-name="tabella_5f_23.D4" office:value-type="float" office:value="5685">
              <text:p text:style-name="P10">5.685,00</text:p>
            </table:table-cell>
            <table:table-cell table:style-name="tabella_5f_23.D4" office:value-type="float" office:value="100">
              <text:p text:style-name="P10">100,00</text:p>
            </table:table-cell>
            <table:table-cell table:style-name="tabella_5f_23.D4" office:value-type="float" office:value="0">
              <text:p text:style-name="P10">0,00</text:p>
            </table:table-cell>
            <table:table-cell table:style-name="tabella_5f_23.D4" office:value-type="float" office:value="100">
              <text:p text:style-name="P10">100,00</text:p>
            </table:table-cell>
            <table:table-cell table:style-name="tabella_5f_23.D4" office:value-type="float" office:value="0">
              <text:p text:style-name="P10">0,00</text:p>
            </table:table-cell>
            <table:table-cell table:style-name="tabella_5f_23.D4" office:value-type="float" office:value="100">
              <text:p text:style-name="P10">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5"/>6</text:p>
            </table:table-cell>
            <table:table-cell table:style-name="tabella_5f_23.B4" office:value-type="float" office:value="6">
              <text:p text:style-name="DUP2018_20_-_20_tabella_20_testo">6</text:p>
            </table:table-cell>
            <table:table-cell table:style-name="tabella_5f_23.A3" office:value-type="string">
              <text:p text:style-name="DUP2018_20_-_20_tabella_20_testo">Politiche giovanili, sport e tempo libero</text:p>
            </table:table-cell>
            <table:table-cell table:style-name="tabella_5f_23.D4" office:value-type="float" office:value="120051.68">
              <text:p text:style-name="P10">120.051,68</text:p>
            </table:table-cell>
            <table:table-cell table:style-name="tabella_5f_23.D4" office:value-type="float" office:value="12400">
              <text:p text:style-name="P10">12.4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6"/>7</text:p>
            </table:table-cell>
            <table:table-cell table:style-name="tabella_5f_23.B4" office:value-type="float" office:value="7">
              <text:p text:style-name="DUP2018_20_-_20_tabella_20_testo">7</text:p>
            </table:table-cell>
            <table:table-cell table:style-name="tabella_5f_23.A3" office:value-type="string">
              <text:p text:style-name="DUP2018_20_-_20_tabella_20_testo">Turismo</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7"/>8</text:p>
            </table:table-cell>
            <table:table-cell table:style-name="tabella_5f_23.B4" office:value-type="float" office:value="8">
              <text:p text:style-name="DUP2018_20_-_20_tabella_20_testo">8</text:p>
            </table:table-cell>
            <table:table-cell table:style-name="tabella_5f_23.A3" office:value-type="string">
              <text:p text:style-name="DUP2018_20_-_20_tabella_20_testo">Assetto del territorio ed edilizia abitativa</text:p>
            </table:table-cell>
            <table:table-cell table:style-name="tabella_5f_23.D4" office:value-type="float" office:value="84074.89">
              <text:p text:style-name="P10">84.074,89</text:p>
            </table:table-cell>
            <table:table-cell table:style-name="tabella_5f_23.D4" office:value-type="float" office:value="1400">
              <text:p text:style-name="P10">1.400,00</text:p>
            </table:table-cell>
            <table:table-cell table:style-name="tabella_5f_23.D4" office:value-type="float" office:value="0">
              <text:p text:style-name="P10">0,00</text:p>
            </table:table-cell>
            <table:table-cell table:style-name="tabella_5f_23.D4" office:value-type="float" office:value="1400">
              <text:p text:style-name="P10">1.400,00</text:p>
            </table:table-cell>
            <table:table-cell table:style-name="tabella_5f_23.D4" office:value-type="float" office:value="0">
              <text:p text:style-name="P10">0,00</text:p>
            </table:table-cell>
            <table:table-cell table:style-name="tabella_5f_23.D4" office:value-type="float" office:value="1400">
              <text:p text:style-name="P10">1.4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8"/>9</text:p>
            </table:table-cell>
            <table:table-cell table:style-name="tabella_5f_23.B4" office:value-type="float" office:value="9">
              <text:p text:style-name="DUP2018_20_-_20_tabella_20_testo">9</text:p>
            </table:table-cell>
            <table:table-cell table:style-name="tabella_5f_23.A3" office:value-type="string">
              <text:p text:style-name="DUP2018_20_-_20_tabella_20_testo">Sviluppo sostenibile e tutela del territorio e dell'ambiente</text:p>
            </table:table-cell>
            <table:table-cell table:style-name="tabella_5f_23.D4" office:value-type="float" office:value="39457.31">
              <text:p text:style-name="P10">39.457,31</text:p>
            </table:table-cell>
            <table:table-cell table:style-name="tabella_5f_23.D4" office:value-type="float" office:value="4360">
              <text:p text:style-name="P10">4.360,00</text:p>
            </table:table-cell>
            <table:table-cell table:style-name="tabella_5f_23.D4" office:value-type="float" office:value="0">
              <text:p text:style-name="P10">0,00</text:p>
            </table:table-cell>
            <table:table-cell table:style-name="tabella_5f_23.D4" office:value-type="float" office:value="4360">
              <text:p text:style-name="P10">4.360,00</text:p>
            </table:table-cell>
            <table:table-cell table:style-name="tabella_5f_23.D4" office:value-type="float" office:value="0">
              <text:p text:style-name="P10">0,00</text:p>
            </table:table-cell>
            <table:table-cell table:style-name="tabella_5f_23.D4" office:value-type="float" office:value="4360">
              <text:p text:style-name="P10">4.36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9"/>10</text:p>
            </table:table-cell>
            <table:table-cell table:style-name="tabella_5f_23.B4" office:value-type="float" office:value="10">
              <text:p text:style-name="DUP2018_20_-_20_tabella_20_testo">10</text:p>
            </table:table-cell>
            <table:table-cell table:style-name="tabella_5f_23.A3" office:value-type="string">
              <text:p text:style-name="DUP2018_20_-_20_tabella_20_testo">Trasporti e diritto alla mobilità</text:p>
            </table:table-cell>
            <table:table-cell table:style-name="tabella_5f_23.D4" office:value-type="float" office:value="349398">
              <text:p text:style-name="P10">349.398,00</text:p>
            </table:table-cell>
            <table:table-cell table:style-name="tabella_5f_23.D4" office:value-type="float" office:value="8381">
              <text:p text:style-name="P10">8.381,00</text:p>
            </table:table-cell>
            <table:table-cell table:style-name="tabella_5f_23.D4" office:value-type="float" office:value="0">
              <text:p text:style-name="P10">0,00</text:p>
            </table:table-cell>
            <table:table-cell table:style-name="tabella_5f_23.D4" office:value-type="float" office:value="9862">
              <text:p text:style-name="P10">9.862,00</text:p>
            </table:table-cell>
            <table:table-cell table:style-name="tabella_5f_23.D4" office:value-type="float" office:value="0">
              <text:p text:style-name="P10">0,00</text:p>
            </table:table-cell>
            <table:table-cell table:style-name="tabella_5f_23.D4" office:value-type="float" office:value="9862">
              <text:p text:style-name="P10">9.862,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0"/>11</text:p>
            </table:table-cell>
            <table:table-cell table:style-name="tabella_5f_23.B4" office:value-type="float" office:value="11">
              <text:p text:style-name="DUP2018_20_-_20_tabella_20_testo">11</text:p>
            </table:table-cell>
            <table:table-cell table:style-name="tabella_5f_23.A3" office:value-type="string">
              <text:p text:style-name="DUP2018_20_-_20_tabella_20_testo">Soccorso civile</text:p>
            </table:table-cell>
            <table:table-cell table:style-name="tabella_5f_23.D4" office:value-type="float" office:value="5000">
              <text:p text:style-name="P10">5.0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1"/>12</text:p>
            </table:table-cell>
            <table:table-cell table:style-name="tabella_5f_23.B4" office:value-type="float" office:value="12">
              <text:p text:style-name="DUP2018_20_-_20_tabella_20_testo">12</text:p>
            </table:table-cell>
            <table:table-cell table:style-name="tabella_5f_23.A3" office:value-type="string">
              <text:p text:style-name="DUP2018_20_-_20_tabella_20_testo">Diritti sociali, politiche sociali e famiglia</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2"/>14</text:p>
            </table:table-cell>
            <table:table-cell table:style-name="tabella_5f_23.B4" office:value-type="float" office:value="14">
              <text:p text:style-name="DUP2018_20_-_20_tabella_20_testo">14</text:p>
            </table:table-cell>
            <table:table-cell table:style-name="tabella_5f_23.A3" office:value-type="string">
              <text:p text:style-name="DUP2018_20_-_20_tabella_20_testo">Sviluppo economico e competitività</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
            </table:table-cell>
            <table:table-cell table:style-name="tabella_5f_23.B4" office:value-type="float" office:value="16">
              <text:p text:style-name="DUP2018_20_-_20_tabella_20_testo">16</text:p>
            </table:table-cell>
            <table:table-cell table:style-name="tabella_5f_23.A3" office:value-type="string">
              <text:p text:style-name="DUP2018_20_-_20_tabella_20_testo">agricoltura</text:p>
            </table:table-cell>
            <table:table-cell table:style-name="tabella_5f_23.D4" office:value-type="float" office:value="30000">
              <text:p text:style-name="P10">30.000,00</text:p>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J4">
              <text:p text:style-name="P10"/>
            </table:table-cell>
          </table:table-row>
          <text:soft-page-break/>
          <table:table-row table:style-name="tabella_5f_23.4">
            <table:table-cell table:style-name="tabella_5f_23.A3" office:value-type="string">
              <text:p text:style-name="P11"><text:bookmark text:name="tabella_23_riga_13"/>17</text:p>
            </table:table-cell>
            <table:table-cell table:style-name="tabella_5f_23.B4" office:value-type="float" office:value="17">
              <text:p text:style-name="DUP2018_20_-_20_tabella_20_testo">17</text:p>
            </table:table-cell>
            <table:table-cell table:style-name="tabella_5f_23.A3" office:value-type="string">
              <text:p text:style-name="DUP2018_20_-_20_tabella_20_testo">Energia e diversificazione delle fonti energetiche</text:p>
            </table:table-cell>
            <table:table-cell table:style-name="tabella_5f_23.D4" office:value-type="float" office:value="10000">
              <text:p text:style-name="P10">10.000,00</text:p>
            </table:table-cell>
            <table:table-cell table:style-name="tabella_5f_23.D4" office:value-type="float" office:value="5000">
              <text:p text:style-name="P10">5.0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4"/>20</text:p>
            </table:table-cell>
            <table:table-cell table:style-name="tabella_5f_23.B4" office:value-type="float" office:value="20">
              <text:p text:style-name="DUP2018_20_-_20_tabella_20_testo">20</text:p>
            </table:table-cell>
            <table:table-cell table:style-name="tabella_5f_23.A3" office:value-type="string">
              <text:p text:style-name="DUP2018_20_-_20_tabella_20_testo">Fondi e accantonamenti</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5"/>50</text:p>
            </table:table-cell>
            <table:table-cell table:style-name="tabella_5f_23.B4" office:value-type="float" office:value="50">
              <text:p text:style-name="DUP2018_20_-_20_tabella_20_testo">50</text:p>
            </table:table-cell>
            <table:table-cell table:style-name="tabella_5f_23.A3" office:value-type="string">
              <text:p text:style-name="DUP2018_20_-_20_tabella_20_testo">Debito pubblico</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3" office:value-type="string">
              <text:p text:style-name="P11"><text:bookmark text:name="tabella_23_riga_16"/>60</text:p>
            </table:table-cell>
            <table:table-cell table:style-name="tabella_5f_23.B4" office:value-type="float" office:value="60">
              <text:p text:style-name="DUP2018_20_-_20_tabella_20_testo">60</text:p>
            </table:table-cell>
            <table:table-cell table:style-name="tabella_5f_23.A3" office:value-type="string">
              <text:p text:style-name="DUP2018_20_-_20_tabella_20_testo">Anticipazioni finanziarie</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D4" office:value-type="float" office:value="0">
              <text:p text:style-name="P10">0,00</text:p>
            </table:table-cell>
            <table:table-cell table:style-name="tabella_5f_23.J4" office:value-type="float" office:value="0">
              <text:p text:style-name="P10">0,00</text:p>
            </table:table-cell>
          </table:table-row>
          <table:table-row table:style-name="tabella_5f_23.4">
            <table:table-cell table:style-name="tabella_5f_23.A2" office:value-type="string">
              <text:p text:style-name="P11"><text:bookmark text:name="tabella_23_riga_17"/>99</text:p>
            </table:table-cell>
            <table:table-cell table:style-name="tabella_5f_23.B21" office:value-type="float" office:value="99">
              <text:p text:style-name="DUP2018_20_-_20_tabella_20_testo">99</text:p>
            </table:table-cell>
            <table:table-cell table:style-name="tabella_5f_23.A2" office:value-type="string">
              <text:p text:style-name="DUP2018_20_-_20_tabella_20_testo">Servizi per conto terzi</text:p>
            </table:table-cell>
            <table:table-cell table:style-name="tabella_5f_23.D21" office:value-type="float" office:value="0">
              <text:p text:style-name="P10">0,00</text:p>
            </table:table-cell>
            <table:table-cell table:style-name="tabella_5f_23.D21" office:value-type="float" office:value="0">
              <text:p text:style-name="P10">0,00</text:p>
            </table:table-cell>
            <table:table-cell table:style-name="tabella_5f_23.D21" office:value-type="float" office:value="0">
              <text:p text:style-name="P10">0,00</text:p>
            </table:table-cell>
            <table:table-cell table:style-name="tabella_5f_23.D21" office:value-type="float" office:value="0">
              <text:p text:style-name="P10">0,00</text:p>
            </table:table-cell>
            <table:table-cell table:style-name="tabella_5f_23.D21" office:value-type="float" office:value="0">
              <text:p text:style-name="P10">0,00</text:p>
            </table:table-cell>
            <table:table-cell table:style-name="tabella_5f_23.D21" office:value-type="float" office:value="0">
              <text:p text:style-name="P10">0,00</text:p>
            </table:table-cell>
            <table:table-cell table:style-name="tabella_5f_23.J21" office:value-type="float" office:value="0">
              <text:p text:style-name="P10">0,00</text:p>
            </table:table-cell>
          </table:table-row>
          <table:table-row table:style-name="tabella_5f_23.3">
            <table:table-cell table:style-name="tabella_5f_23.A3" office:value-type="string">
              <text:p text:style-name="DUP2018_20_-_20_tabella_20_testo"/>
            </table:table-cell>
            <table:table-cell table:style-name="tabella_5f_23.B3" office:value-type="string">
              <text:p text:style-name="DUP2018_20_-_20_tabella_20_testo"/>
            </table:table-cell>
            <table:table-cell table:style-name="tabella_5f_23.A3" office:value-type="string">
              <text:p text:style-name="DUP2018_20_-_20_tabella_20_testo"/>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D4">
              <text:p text:style-name="P10"/>
            </table:table-cell>
            <table:table-cell table:style-name="tabella_5f_23.J4">
              <text:p text:style-name="P10"/>
            </table:table-cell>
          </table:table-row>
          <table:table-row table:style-name="tabella_5f_23.1">
            <table:table-cell table:style-name="tabella_5f_23.A3" office:value-type="string">
              <text:p text:style-name="P12"/>
            </table:table-cell>
            <table:table-cell table:style-name="tabella_5f_23.B3" office:value-type="string">
              <text:p text:style-name="P12"/>
            </table:table-cell>
            <table:table-cell table:style-name="tabella_5f_23.A3" office:value-type="string">
              <text:p text:style-name="P13">TOTALE</text:p>
            </table:table-cell>
            <table:table-cell table:style-name="tabella_5f_23.D4" table:formula="ooow:sum(&lt;D3:D22&gt;)" office:value-type="float" office:value="1236826.92">
              <text:p text:style-name="P13">1.236.826,92</text:p>
            </table:table-cell>
            <table:table-cell table:style-name="tabella_5f_23.D4" table:formula="ooow:sum(&lt;E3:E22&gt;)" office:value-type="float" office:value="65500">
              <text:p text:style-name="P13">65.500,00</text:p>
            </table:table-cell>
            <table:table-cell table:style-name="tabella_5f_23.D4" table:formula="ooow:sum(&lt;F3:F22&gt;)" office:value-type="float" office:value="0">
              <text:p text:style-name="P13">0,00</text:p>
            </table:table-cell>
            <table:table-cell table:style-name="tabella_5f_23.D4" table:formula="ooow:sum(&lt;G3:G22&gt;)" office:value-type="float" office:value="1428820">
              <text:p text:style-name="P13">1.428.820,00</text:p>
            </table:table-cell>
            <table:table-cell table:style-name="tabella_5f_23.D4" table:formula="ooow:sum(&lt;H3:H22&gt;)" office:value-type="float" office:value="0">
              <text:p text:style-name="P13">0,00</text:p>
            </table:table-cell>
            <table:table-cell table:style-name="tabella_5f_23.D4" table:formula="ooow:sum(&lt;I3:I22&gt;)" office:value-type="float" office:value="38445">
              <text:p text:style-name="P13">38.445,00</text:p>
            </table:table-cell>
            <table:table-cell table:style-name="tabella_5f_23.J4" table:formula="ooow:sum(&lt;J3:J22&gt;)" office:value-type="float" office:value="0">
              <text:p text:style-name="P13">0,00</text:p>
            </table:table-cell>
          </table:table-row>
        </table:table>
        <text:p text:style-name="DUP2018_20_-_20_didascalia">Tabella <text:sequence text:ref-name="refTable22" text:name="Table" text:formula="ooow:Table+1" style:num-format="1">21</text:sequence>: Parte capitale per missione</text:p>
        <text:p text:style-name="DUP2018_20_-_20_testo"/>
        <text:p text:style-name="P41"><draw:frame draw:style-name="fr5" draw:name="Cornice10" text:anchor-type="paragraph" svg:x="2.554cm" svg:y="0.263cm" svg:width="20.207cm" draw:z-index="10"><draw:text-box fo:min-height="13.924cm"><text:p text:style-name="DUP2018_20_-_20_didascalia"><draw:frame draw:style-name="fr9" draw:name="Oggetto10" text:anchor-type="paragraph" svg:x="0.213cm" svg:y="0.201cm" svg:width="19.801cm" style:rel-width="98%" svg:height="12.816cm" style:rel-height="scale" draw:z-index="11"><draw:object xlink:href="./Object 10" xlink:type="simple" xlink:show="embed" xlink:actuate="onLoad" draw:notify-on-update-of-ranges="tabella_23"/><draw:image xlink:href="./ObjectReplacements/Object 10" xlink:type="simple" xlink:show="embed" xlink:actuate="onLoad"/></draw:frame>Illustrazione <text:sequence text:ref-name="refIllustration1" text:name="Illustration" text:formula="ooow:Illustration+1" style:num-format="1">2</text:sequence>: Parte capitale per missione</text:p></draw:text-box></draw:frame></text:p>
        <text:h text:style-name="P43" text:outline-level="2"><text:bookmark-start text:name="__RefHeading__16469_819292879"/>Parte seconda<text:bookmark-end text:name="__RefHeading__16469_819292879"/></text:h>
        <text:p text:style-name="DUP2018_20_-_20_titolo_20_sezione_20_-_20_livello_20_3"><text:bookmark-start text:name="__RefHeading__9457_55735469"/>Programmazione dei lavori pubblici<text:bookmark-end text:name="__RefHeading__9457_55735469"/></text:p>
        <text:p text:style-name="DUP2018_20_-_20_testo">La Parte 2 della Sezione operativa comprende la programmazione in materia di lavori pubblici, personale e patrimonio.</text:p>
        <text:p text:style-name="DUP2018_20_-_20_testo">La realizzazione dei lavori pubblici degli enti locali deve essere svolta in conformità ad un programma triennale e <text:s/>ai suoi aggiornamenti annuali che sono ricompresi nella Sezione operativa del DUP. </text:p>
        <text:p text:style-name="DUP2018_20_-_20_testo">I lavori da realizzare nel primo anno del triennio sono compresi nell’elenco annuale che costituisce il <text:s/>documento di previsione per gli investimenti in lavori pubblici e <text:s/>il loro finanziamento. Ogni ente locale deve analizzare, identificare e quantificare gli interventi e le risorse reperibili per il loro finanziamento.</text:p>
        <text:p text:style-name="DUP2018_20_-_20_testo">Il programma deve in ogni modo indicare: </text:p>
        <text:list xml:id="list6925732745889622797" text:style-name="L6">
          <text:list-item>
            <text:p text:style-name="P37">le priorità e le azioni da intraprendere come richiesto dalla legge; </text:p>
          </text:list-item>
          <text:list-item>
            <text:p text:style-name="P37">la stima dei tempi e la durata degli adempimenti amministrativi di realizzazione delle opere e del collaudo;</text:p>
          </text:list-item>
          <text:list-item>
            <text:p text:style-name="P37">la stima dei fabbisogni espressi in termini sia di competenza, sia di cassa, al fine del relativo finanziamento in coerenza con i vincoli di finanza pubblica.</text:p>
          </text:list-item>
        </text:list>
        <text:p text:style-name="DUP2018_20_-_20_testo">Trattando della programmazione dei lavori pubblici si dovrà fare necessariamente riferimento al “Fondo pluriennale vincolato” come saldo <text:s/>finanziario, costituito da risorse già accertate destinate al finanziamento di obbligazioni passive dell’ente già impegnate, ma esigibili in esercizi successivi a quello in cui è accertata l’entrata.</text:p>
        <text:p text:style-name="Standard"/>
        <text:p text:style-name="Standard"/>
        <text:p text:style-name="P52"><text:bookmark-start text:name="__RefHeading__9459_55735469"/>Quadro delle risorse disponibili<text:bookmark-end text:name="__RefHeading__9459_55735469"/></text:p>
        <text:p text:style-name="Standard"/>
        <table:table table:name="tabella_24" table:style-name="tabella_5f_24">
          <table:table-column table:style-name="tabella_5f_24.A"/>
          <table:table-column table:style-name="tabella_5f_24.B"/>
          <table:table-column table:style-name="tabella_5f_24.C" table:number-columns-repeated="2"/>
          <table:table-column table:style-name="tabella_5f_24.E"/>
          <table:table-column table:style-name="tabella_5f_24.F"/>
          <table:table-row>
            <table:table-cell table:style-name="tabella_5f_24.A1" office:value-type="string">
              <text:p text:style-name="DUP2018_20_-_20_tabella_20_titolo"/>
            </table:table-cell>
            <table:table-cell table:style-name="tabella_5f_24.B1" office:value-type="string">
              <text:p text:style-name="DUP2018_20_-_20_tabella_20_titolo">Tipologia delle risorse disponibili</text:p>
            </table:table-cell>
            <table:table-cell table:style-name="tabella_5f_24.C1" table:formula="ooow:anno" office:value-type="float" office:value="2018">
              <text:p text:style-name="DUP2018_20_-_20_tabella_20_titolo">2018</text:p>
            </table:table-cell>
            <table:table-cell table:style-name="tabella_5f_24.C1" table:formula="ooow: anno + 1" office:value-type="float" office:value="2019">
              <text:p text:style-name="DUP2018_20_-_20_tabella_20_titolo">2019</text:p>
            </table:table-cell>
            <table:table-cell table:style-name="tabella_5f_24.C1" table:formula="ooow: anno + 2" office:value-type="float" office:value="2020">
              <text:p text:style-name="DUP2018_20_-_20_tabella_20_titolo">2020</text:p>
            </table:table-cell>
            <table:table-cell table:style-name="tabella_5f_24.F1" office:value-type="string">
              <text:p text:style-name="DUP2018_20_-_20_tabella_20_titolo">Totale</text:p>
              <text:p text:style-name="DUP2018_20_-_20_tabella_20_titolo"/>
            </table:table-cell>
          </table:table-row>
          <table:table-row table:style-name="tabella_5f_24.2">
            <table:table-cell table:style-name="tabella_5f_24.A2" office:value-type="string">
              <text:p text:style-name="DUP2018_20_-_20_tabella_20_testo"/>
            </table:table-cell>
            <table:table-cell table:style-name="tabella_5f_24.B2" office:value-type="string">
              <text:p text:style-name="DUP2018_20_-_20_tabella_20_testo"/>
            </table:table-cell>
            <table:table-cell table:style-name="tabella_5f_24.A2" office:value-type="string">
              <text:p text:style-name="DUP2018_20_-_20_tabella_20_testo"><text:bookmark-start text:name="tabella_24_colonna_1"/>C1<text:bookmark-end text:name="tabella_24_colonna_1"/></text:p>
            </table:table-cell>
            <table:table-cell table:style-name="tabella_5f_24.A2" office:value-type="string">
              <text:p text:style-name="DUP2018_20_-_20_tabella_20_testo"><text:bookmark-start text:name="tabella_24_colonna_2"/>C2<text:bookmark-end text:name="tabella_24_colonna_2"/></text:p>
            </table:table-cell>
            <table:table-cell table:style-name="tabella_5f_24.A2" office:value-type="string">
              <text:p text:style-name="DUP2018_20_-_20_tabella_20_testo"><text:bookmark-start text:name="tabella_24_colonna_3"/>C3<text:bookmark-end text:name="tabella_24_colonna_3"/></text:p>
            </table:table-cell>
            <table:table-cell table:style-name="tabella_5f_24.F2" office:value-type="string">
              <text:p text:style-name="DUP2018_20_-_20_tabella_20_testo"><text:bookmark-start text:name="tabella_24_colonna_4"/>C4<text:bookmark-end text:name="tabella_24_colonna_4"/></text:p>
            </table:table-cell>
          </table:table-row>
          <table:table-row>
            <table:table-cell table:style-name="tabella_5f_24.A2" office:value-type="string">
              <text:p text:style-name="DUP2018_20_-_20_tabella_20_testo"><text:bookmark-start text:name="tabella_24_riga_1"/>R1<text:bookmark-end text:name="tabella_24_riga_1"/></text:p>
            </table:table-cell>
            <table:table-cell table:style-name="tabella_5f_24.B2" office:value-type="string">
              <text:p text:style-name="DUP2018_20_-_20_tabella_20_testo">Entrate aventi destinazione vincolata per legge</text:p>
            </table:table-cell>
            <table:table-cell table:style-name="tabella_5f_24.C3" office:value-type="float" office:value="0">
              <text:p text:style-name="P10">0,00</text:p>
            </table:table-cell>
            <table:table-cell table:style-name="tabella_5f_24.C3" office:value-type="float" office:value="600000">
              <text:p text:style-name="P10">600.000,00</text:p>
            </table:table-cell>
            <table:table-cell table:style-name="tabella_5f_24.C3" office:value-type="float" office:value="0">
              <text:p text:style-name="P10">0,00</text:p>
            </table:table-cell>
            <table:table-cell table:style-name="tabella_5f_24.F3" table:formula="ooow: sum(&lt;C3:E3&gt;)" office:value-type="float" office:value="600000">
              <text:p text:style-name="P10">600.000,00</text:p>
            </table:table-cell>
          </table:table-row>
          <table:table-row>
            <table:table-cell table:style-name="tabella_5f_24.A2" office:value-type="string">
              <text:p text:style-name="DUP2018_20_-_20_tabella_20_testo"><text:bookmark-start text:name="tabella_24_riga_2"/>R2<text:bookmark-end text:name="tabella_24_riga_2"/></text:p>
            </table:table-cell>
            <table:table-cell table:style-name="tabella_5f_24.B2" office:value-type="string">
              <text:p text:style-name="DUP2018_20_-_20_tabella_20_testo">Entrate acquisite mediante contrazione di mutuo</text:p>
            </table:table-cell>
            <table:table-cell table:style-name="tabella_5f_24.C3" office:value-type="float" office:value="0">
              <text:p text:style-name="P10">0,00</text:p>
            </table:table-cell>
            <table:table-cell table:style-name="tabella_5f_24.C3" office:value-type="float" office:value="400000">
              <text:p text:style-name="P10">400.000,00</text:p>
            </table:table-cell>
            <table:table-cell table:style-name="tabella_5f_24.C3" office:value-type="float" office:value="0">
              <text:p text:style-name="P10">0,00</text:p>
            </table:table-cell>
            <table:table-cell table:style-name="tabella_5f_24.F3" table:formula="ooow: sum(&lt;C4:E4&gt;)" office:value-type="float" office:value="400000">
              <text:p text:style-name="P10">400.000,00</text:p>
            </table:table-cell>
          </table:table-row>
          <table:table-row>
            <table:table-cell table:style-name="tabella_5f_24.A2" office:value-type="string">
              <text:p text:style-name="DUP2018_20_-_20_tabella_20_testo"><text:bookmark-start text:name="tabella_24_riga_3"/>R3<text:bookmark-end text:name="tabella_24_riga_3"/></text:p>
            </table:table-cell>
            <table:table-cell table:style-name="tabella_5f_24.B2" office:value-type="string">
              <text:p text:style-name="DUP2018_20_-_20_tabella_20_testo">Entrate acquisite mediante apporto di capitale privato</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F3" table:formula="ooow: sum(&lt;C5:E5&gt;)" office:value-type="float" office:value="0">
              <text:p text:style-name="P10">0,00</text:p>
            </table:table-cell>
          </table:table-row>
          <table:table-row>
            <table:table-cell table:style-name="tabella_5f_24.A2" office:value-type="string">
              <text:p text:style-name="DUP2018_20_-_20_tabella_20_testo"><text:bookmark-start text:name="tabella_24_riga_4"/>R4<text:bookmark-end text:name="tabella_24_riga_4"/></text:p>
            </table:table-cell>
            <table:table-cell table:style-name="tabella_5f_24.B2" office:value-type="string">
              <text:p text:style-name="DUP2018_20_-_20_tabella_20_testo">Trasferimento di immobili ex art. 53, c.6 e d.lgs 163/2006</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F3" table:formula="ooow: sum(&lt;C6:E6&gt;)" office:value-type="float" office:value="0">
              <text:p text:style-name="P10">0,00</text:p>
            </table:table-cell>
          </table:table-row>
          <table:table-row>
            <table:table-cell table:style-name="tabella_5f_24.A2" office:value-type="string">
              <text:p text:style-name="DUP2018_20_-_20_tabella_20_testo"><text:bookmark-start text:name="tabella_24_riga_5"/>R5<text:bookmark-end text:name="tabella_24_riga_5"/></text:p>
            </table:table-cell>
            <table:table-cell table:style-name="tabella_5f_24.B2" office:value-type="string">
              <text:p text:style-name="DUP2018_20_-_20_tabella_20_testo">Stanziamenti di bilancio</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C3" office:value-type="float" office:value="0">
              <text:p text:style-name="P10">0,00</text:p>
            </table:table-cell>
            <table:table-cell table:style-name="tabella_5f_24.F3" table:formula="ooow: sum(&lt;C7:E7&gt;)" office:value-type="float" office:value="0">
              <text:p text:style-name="P10">0,00</text:p>
            </table:table-cell>
          </table:table-row>
          <table:table-row>
            <table:table-cell table:style-name="tabella_5f_24.A2" office:value-type="string">
              <text:p text:style-name="DUP2018_20_-_20_tabella_20_testo"><text:bookmark-start text:name="tabella_24_riga_6"/>R6<text:bookmark-end text:name="tabella_24_riga_6"/></text:p>
            </table:table-cell>
            <table:table-cell table:style-name="tabella_5f_24.B2" office:value-type="string">
              <text:p text:style-name="DUP2018_20_-_20_tabella_20_testo">Altro</text:p>
            </table:table-cell>
            <table:table-cell table:style-name="tabella_5f_24.C3" office:value-type="float" office:value="0">
              <text:p text:style-name="P10">0,00</text:p>
            </table:table-cell>
            <table:table-cell table:style-name="tabella_5f_24.C3" office:value-type="float" office:value="400000">
              <text:p text:style-name="P10">400.000,00</text:p>
            </table:table-cell>
            <table:table-cell table:style-name="tabella_5f_24.C3" office:value-type="float" office:value="0">
              <text:p text:style-name="P10">0,00</text:p>
            </table:table-cell>
            <table:table-cell table:style-name="tabella_5f_24.F3" table:formula="ooow: sum(&lt;C8:E8&gt;)" office:value-type="float" office:value="400000">
              <text:p text:style-name="P10">400.000,00</text:p>
            </table:table-cell>
          </table:table-row>
          <table:table-row table:style-name="tabella_5f_24.2">
            <table:table-cell table:style-name="tabella_5f_24.A9" office:value-type="string">
              <text:p text:style-name="DUP2018_20_-_20_tabella_20_testo"/>
            </table:table-cell>
            <table:table-cell table:style-name="tabella_5f_24.B9" office:value-type="string">
              <text:p text:style-name="DUP2018_20_-_20_tabella_20_testo"/>
            </table:table-cell>
            <table:table-cell table:style-name="tabella_5f_24.C9">
              <text:p text:style-name="P10"/>
            </table:table-cell>
            <table:table-cell table:style-name="tabella_5f_24.C9">
              <text:p text:style-name="P10"/>
            </table:table-cell>
            <table:table-cell table:style-name="tabella_5f_24.C9">
              <text:p text:style-name="P10"/>
            </table:table-cell>
            <table:table-cell table:style-name="tabella_5f_24.F9">
              <text:p text:style-name="P10"/>
            </table:table-cell>
          </table:table-row>
          <table:table-row>
            <table:table-cell table:style-name="tabella_5f_24.A2" office:value-type="string">
              <text:p text:style-name="DUP2018_20_-_20_tabella_20_testo"><text:bookmark-start text:name="tabella_24_riga_7"/>R7<text:bookmark-end text:name="tabella_24_riga_7"/></text:p>
            </table:table-cell>
            <table:table-cell table:style-name="tabella_5f_24.B2" office:value-type="string">
              <text:p text:style-name="P13">TOTALE</text:p>
            </table:table-cell>
            <table:table-cell table:style-name="tabella_5f_24.C3" table:formula="ooow: sum(&lt;C2:C9&gt;)" office:value-type="float" office:value="0">
              <text:p text:style-name="P13">0,00</text:p>
            </table:table-cell>
            <table:table-cell table:style-name="tabella_5f_24.C3" table:formula="ooow: sum(&lt;D2:D9&gt;)" office:value-type="float" office:value="1400000">
              <text:p text:style-name="P13">1.400.000,00</text:p>
            </table:table-cell>
            <table:table-cell table:style-name="tabella_5f_24.C3" table:formula="ooow: sum(&lt;E2:E9&gt;)" office:value-type="float" office:value="0">
              <text:p text:style-name="P13">0,00</text:p>
            </table:table-cell>
            <table:table-cell table:style-name="tabella_5f_24.F3" table:formula="ooow: sum(&lt;C10:E10&gt;)" office:value-type="float" office:value="1400000">
              <text:p text:style-name="P13">1.400.000,00</text:p>
            </table:table-cell>
          </table:table-row>
        </table:table>
        <text:p text:style-name="DUP2018_20_-_20_didascalia">Tabella <text:sequence text:ref-name="refTable23" text:name="Table" text:formula="ooow:Table+1" style:num-format="1">22</text:sequence>: Quadro delle risorse disponibili</text:p>
        <text:p text:style-name="Standard">L'importo di € 600.000,00 riguarda un contributo <text:s/>previsto <text:s/>per lavori di edilizia scolastica che sarà richiesto <text:s/>a regione Lombardia; il mutuo di € 400.000,00 come già espresso sarà attivato con la CDP solo se possibile l'attribuzione di spazi fuori pareggio; l'importo di altri fondi corrisponde ad un contributo da richiedere a FONDAZIONE CARIPLO per € 200.000,00 e a FONDI ODI per € 200.000,00.</text:p>
        <text:p text:style-name="Standard"><text:span text:style-name="T2">Naturalmente la programmazione 2018-2020 sarà integrata e/o modificata in sede di approvazione definitiva <text:s/>del bilancio pluriennale. <text:s text:c="3"/></text:span><text:s/></text:p>
        <text:p text:style-name="Standard"/>
        <text:p text:style-name="P51"><text:bookmark-start text:name="__RefHeading__9461_55735469"/>Programma triennale delle opere pubbliche<text:bookmark-end text:name="__RefHeading__9461_55735469"/></text:p>
        <text:p text:style-name="Standard">Nel piano triennale delle opere pubbliche 2018-2020 approvato con delibera della G.C. N. 87 del 12.10.2017 sono previsti i seguenti interventi:</text:p>
        <table:table table:name="tabella_25" table:style-name="tabella_5f_25">
          <table:table-column table:style-name="tabella_5f_25.A"/>
          <table:table-column table:style-name="tabella_5f_25.B" table:number-columns-repeated="5"/>
          <table:table-column table:style-name="tabella_5f_25.G" table:number-columns-repeated="2"/>
          <table:table-column table:style-name="tabella_5f_25.I"/>
          <table:table-column table:style-name="tabella_5f_25.J"/>
          <table:table-column table:style-name="tabella_5f_25.G" table:number-columns-repeated="2"/>
          <table:table-column table:style-name="tabella_5f_25.M"/>
          <table:table-column table:style-name="tabella_5f_25.N"/>
          <table:table-column table:style-name="tabella_5f_25.O"/>
          <table:table-header-rows>
            <table:table-row>
              <table:table-cell table:style-name="tabella_5f_25.A1" office:value-type="string">
                <text:p text:style-name="DUP2018_20_-_20_tabella_20_titolo"/>
              </table:table-cell>
              <table:table-cell table:style-name="tabella_5f_25.B1" table:number-rows-spanned="2" office:value-type="string">
                <text:p text:style-name="DUP2018_20_-_20_tabella_20_titolo">N.</text:p>
                <text:p text:style-name="DUP2018_20_-_20_tabella_20_titolo">progr.</text:p>
              </table:table-cell>
              <table:table-cell table:style-name="tabella_5f_25.C1" table:number-rows-spanned="2" office:value-type="string">
                <text:p text:style-name="DUP2018_20_-_20_tabella_20_titolo">Cod.</text:p>
                <text:p text:style-name="DUP2018_20_-_20_tabella_20_titolo">Int.</text:p>
                <text:p text:style-name="DUP2018_20_-_20_tabella_20_titolo">Amm.ne</text:p>
              </table:table-cell>
              <table:table-cell table:style-name="tabella_5f_25.A1" table:number-columns-spanned="3" office:value-type="string">
                <text:p text:style-name="DUP2018_20_-_20_tabella_20_titolo">CODICE ISTAT</text:p>
              </table:table-cell>
              <table:covered-table-cell/>
              <table:covered-table-cell/>
              <table:table-cell table:style-name="tabella_5f_25.C1" table:number-rows-spanned="2" office:value-type="string">
                <text:p text:style-name="DUP2018_20_-_20_tabella_20_titolo">Tipologia</text:p>
              </table:table-cell>
              <table:table-cell table:style-name="tabella_5f_25.C1" table:number-rows-spanned="2" office:value-type="string">
                <text:p text:style-name="DUP2018_20_-_20_tabella_20_titolo">Categoria</text:p>
              </table:table-cell>
              <table:table-cell table:style-name="tabella_5f_25.C1" table:number-rows-spanned="2" office:value-type="string">
                <text:p text:style-name="DUP2018_20_-_20_tabella_20_titolo">Descrizione dell'intervento</text:p>
              </table:table-cell>
              <table:table-cell table:style-name="tabella_5f_25.A1" table:number-columns-spanned="3" office:value-type="string">
                <text:p text:style-name="DUP2018_20_-_20_tabella_20_titolo">Stima dei costi del programma</text:p>
              </table:table-cell>
              <table:covered-table-cell/>
              <table:covered-table-cell/>
              <table:table-cell table:style-name="tabella_5f_25.C1" table:number-rows-spanned="2" office:value-type="string">
                <text:p text:style-name="DUP2018_20_-_20_tabella_20_titolo">Cessione immobili s/n</text:p>
              </table:table-cell>
              <table:table-cell table:style-name="tabella_5f_25.N1" table:number-columns-spanned="2" office:value-type="string">
                <text:p text:style-name="DUP2018_20_-_20_tabella_20_titolo">Apporto di capitale privato</text:p>
              </table:table-cell>
              <table:covered-table-cell/>
            </table:table-row>
            <table:table-row>
              <table:table-cell table:style-name="tabella_5f_25.A2" office:value-type="string">
                <text:p text:style-name="DUP2018_20_-_20_tabella_20_titolo"/>
              </table:table-cell>
              <table:covered-table-cell/>
              <table:covered-table-cell/>
              <table:table-cell table:style-name="tabella_5f_25.A2" office:value-type="string">
                <text:p text:style-name="DUP2018_20_-_20_tabella_20_titolo">Reg.</text:p>
              </table:table-cell>
              <table:table-cell table:style-name="tabella_5f_25.A2" office:value-type="string">
                <text:p text:style-name="DUP2018_20_-_20_tabella_20_titolo">Prov.</text:p>
              </table:table-cell>
              <table:table-cell table:style-name="tabella_5f_25.A2" office:value-type="string">
                <text:p text:style-name="DUP2018_20_-_20_tabella_20_titolo">Com.</text:p>
              </table:table-cell>
              <table:covered-table-cell/>
              <table:covered-table-cell/>
              <table:covered-table-cell/>
              <table:table-cell table:style-name="tabella_5f_25.J2" table:formula="ooow:anno + 1" office:value-type="float" office:value="2019">
                <text:p text:style-name="DUP2018_20_-_20_tabella_20_titolo">2019</text:p>
              </table:table-cell>
              <table:table-cell table:style-name="tabella_5f_25.J2" table:formula="ooow: anno + 2" office:value-type="float" office:value="2020">
                <text:p text:style-name="DUP2018_20_-_20_tabella_20_titolo">2020</text:p>
              </table:table-cell>
              <table:table-cell table:style-name="tabella_5f_25.J2" table:formula="ooow: anno +3" office:value-type="float" office:value="2021">
                <text:p text:style-name="DUP2018_20_-_20_tabella_20_titolo">2021</text:p>
              </table:table-cell>
              <table:covered-table-cell/>
              <table:table-cell table:style-name="tabella_5f_25.A2" office:value-type="string">
                <text:p text:style-name="DUP2018_20_-_20_tabella_20_titolo">Importo</text:p>
              </table:table-cell>
              <table:table-cell table:style-name="tabella_5f_25.O2" office:value-type="string">
                <text:p text:style-name="DUP2018_20_-_20_tabella_20_titolo">Tiplogia</text:p>
              </table:table-cell>
            </table:table-row>
          </table:table-header-rows>
          <table:table-row table:style-name="tabella_5f_25.3">
            <table:table-cell table:style-name="tabella_5f_25.A3" office:value-type="string">
              <text:p text:style-name="DUP2018_20_-_20_tabella_20_testo"/>
            </table:table-cell>
            <table:table-cell table:style-name="tabella_5f_25.B3" office:value-type="string">
              <text:p text:style-name="DUP2018_20_-_20_tabella_20_testo"><text:bookmark-start text:name="tabella_25_colonna_1"/>C1<text:bookmark-end text:name="tabella_25_colonna_1"/></text:p>
            </table:table-cell>
            <table:table-cell table:style-name="tabella_5f_25.A3" office:value-type="string">
              <text:p text:style-name="DUP2018_20_-_20_tabella_20_testo"><text:bookmark-start text:name="tabella_25_colonna_2"/>C2<text:bookmark-end text:name="tabella_25_colonna_2"/></text:p>
            </table:table-cell>
            <table:table-cell table:style-name="tabella_5f_25.A3" office:value-type="string">
              <text:p text:style-name="DUP2018_20_-_20_tabella_20_testo"><text:bookmark-start text:name="tabella_25_colonna_3"/>C3<text:bookmark-end text:name="tabella_25_colonna_3"/></text:p>
            </table:table-cell>
            <table:table-cell table:style-name="tabella_5f_25.A3" office:value-type="string">
              <text:p text:style-name="DUP2018_20_-_20_tabella_20_testo"><text:bookmark-start text:name="tabella_25_colonna_4"/>C4<text:bookmark-end text:name="tabella_25_colonna_4"/></text:p>
            </table:table-cell>
            <table:table-cell table:style-name="tabella_5f_25.A3" office:value-type="string">
              <text:p text:style-name="DUP2018_20_-_20_tabella_20_testo"><text:bookmark-start text:name="tabella_25_colonna_5"/>C5<text:bookmark-end text:name="tabella_25_colonna_5"/></text:p>
            </table:table-cell>
            <table:table-cell table:style-name="tabella_5f_25.A3" office:value-type="string">
              <text:p text:style-name="DUP2018_20_-_20_tabella_20_testo"><text:bookmark-start text:name="tabella_25_colonna_6"/>C6<text:bookmark-end text:name="tabella_25_colonna_6"/></text:p>
            </table:table-cell>
            <table:table-cell table:style-name="tabella_5f_25.A3" office:value-type="string">
              <text:p text:style-name="DUP2018_20_-_20_tabella_20_testo"><text:bookmark-start text:name="tabella_25_colonna_7"/>C7<text:bookmark-end text:name="tabella_25_colonna_7"/></text:p>
            </table:table-cell>
            <table:table-cell table:style-name="tabella_5f_25.A3" office:value-type="string">
              <text:p text:style-name="DUP2018_20_-_20_tabella_20_testo"><text:bookmark-start text:name="tabella_25_colonna_8"/>C8<text:bookmark-end text:name="tabella_25_colonna_8"/></text:p>
            </table:table-cell>
            <table:table-cell table:style-name="tabella_5f_25.A3" office:value-type="string">
              <text:p text:style-name="DUP2018_20_-_20_tabella_20_testo"><text:bookmark-start text:name="tabella_25_colonna_9"/>C9<text:bookmark-end text:name="tabella_25_colonna_9"/></text:p>
            </table:table-cell>
            <table:table-cell table:style-name="tabella_5f_25.A3" office:value-type="string">
              <text:p text:style-name="DUP2018_20_-_20_tabella_20_testo"><text:bookmark-start text:name="tabella_25_colonna_10"/>C10<text:bookmark-end text:name="tabella_25_colonna_10"/></text:p>
            </table:table-cell>
            <table:table-cell table:style-name="tabella_5f_25.A3" office:value-type="string">
              <text:p text:style-name="DUP2018_20_-_20_tabella_20_testo"><text:bookmark-start text:name="tabella_25_colonna_11"/>C11<text:bookmark-end text:name="tabella_25_colonna_11"/></text:p>
            </table:table-cell>
            <table:table-cell table:style-name="tabella_5f_25.A3" office:value-type="string">
              <text:p text:style-name="DUP2018_20_-_20_tabella_20_testo"><text:bookmark-start text:name="tabella_25_colonna_12"/>C12<text:bookmark-end text:name="tabella_25_colonna_12"/></text:p>
            </table:table-cell>
            <table:table-cell table:style-name="tabella_5f_25.A3" office:value-type="string">
              <text:p text:style-name="DUP2018_20_-_20_tabella_20_testo"><text:bookmark-start text:name="tabella_25_colonna_13"/>C13<text:bookmark-end text:name="tabella_25_colonna_13"/></text:p>
            </table:table-cell>
            <table:table-cell table:style-name="tabella_5f_25.O3" office:value-type="string">
              <text:p text:style-name="DUP2018_20_-_20_tabella_20_testo"><text:bookmark-start text:name="tabella_25_colonna_14"/>C14<text:bookmark-end text:name="tabella_25_colonna_14"/></text:p>
            </table:table-cell>
          </table:table-row>
          <table:table-row>
            <table:table-cell table:style-name="tabella_5f_25.A3" office:value-type="string">
              <text:p text:style-name="DUP2018_20_-_20_tabella_20_testo">R1</text:p>
            </table:table-cell>
            <table:table-cell table:style-name="tabella_5f_25.B4" office:value-type="float" office:value="1">
              <text:p text:style-name="DUP2018_20_-_20_tabella_20_testo">1</text:p>
            </table:table-cell>
            <table:table-cell table:style-name="tabella_5f_25.C4" office:value-type="float" office:value="1">
              <text:p text:style-name="DUP2018_20_-_20_tabella_20_testo">1</text:p>
            </table:table-cell>
            <table:table-cell table:style-name="tabella_5f_25.C4" office:value-type="float" office:value="30">
              <text:p text:style-name="DUP2018_20_-_20_tabella_20_testo">30</text:p>
            </table:table-cell>
            <table:table-cell table:style-name="tabella_5f_25.C4" office:value-type="float" office:value="17">
              <text:p text:style-name="DUP2018_20_-_20_tabella_20_testo">17</text:p>
            </table:table-cell>
            <table:table-cell table:style-name="tabella_5f_25.C4" office:value-type="float" office:value="100">
              <text:p text:style-name="DUP2018_20_-_20_tabella_20_testo">100</text:p>
            </table:table-cell>
            <table:table-cell table:style-name="tabella_5f_25.A3" office:value-type="string">
              <text:p text:style-name="DUP2018_20_-_20_tabella_20_testo">ristrutturazione</text:p>
            </table:table-cell>
            <table:table-cell table:style-name="tabella_5f_25.A3" office:value-type="string">
              <text:p text:style-name="DUP2018_20_-_20_tabella_20_testo">Edilizia sociale e scolastica </text:p>
            </table:table-cell>
            <table:table-cell table:style-name="tabella_5f_25.A3" office:value-type="string">
              <text:p text:style-name="DUP2018_20_-_20_tabella_20_testo">Centro di comunità: intervento di ristrutturazione ed ampliamento per la realizzazione di polo didattico – parte relativa alla scuola materna </text:p>
            </table:table-cell>
            <table:table-cell table:style-name="tabella_5f_25.J4" office:value-type="float" office:value="1400000">
              <text:p text:style-name="P10">1.400.000,00</text:p>
            </table:table-cell>
            <table:table-cell table:style-name="tabella_5f_25.J4">
              <text:p text:style-name="P10"/>
            </table:table-cell>
            <table:table-cell table:style-name="tabella_5f_25.J4">
              <text:p text:style-name="P10"/>
            </table:table-cell>
            <table:table-cell table:style-name="tabella_5f_25.A3" office:value-type="string">
              <text:p text:style-name="DUP2018_20_-_20_tabella_20_testo">NO</text:p>
            </table:table-cell>
            <table:table-cell table:style-name="tabella_5f_25.J4">
              <text:p text:style-name="P10"/>
            </table:table-cell>
            <table:table-cell table:style-name="tabella_5f_25.O3" office:value-type="string">
              <text:p text:style-name="DUP2018_20_-_20_tabella_20_testo"/>
            </table:table-cell>
          </table:table-row>
          <table:table-row>
            <table:table-cell table:style-name="tabella_5f_25.A3" office:value-type="string">
              <text:p text:style-name="DUP2018_20_-_20_tabella_20_testo">R2</text:p>
            </table:table-cell>
            <table:table-cell table:style-name="tabella_5f_25.B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J4">
              <text:p text:style-name="P10"/>
            </table:table-cell>
            <table:table-cell table:style-name="tabella_5f_25.J4">
              <text:p text:style-name="P10"/>
            </table:table-cell>
            <table:table-cell table:style-name="tabella_5f_25.J4">
              <text:p text:style-name="P10"/>
            </table:table-cell>
            <table:table-cell table:style-name="tabella_5f_25.A3" office:value-type="string">
              <text:p text:style-name="DUP2018_20_-_20_tabella_20_testo"/>
            </table:table-cell>
            <table:table-cell table:style-name="tabella_5f_25.J4">
              <text:p text:style-name="P10"/>
            </table:table-cell>
            <table:table-cell table:style-name="tabella_5f_25.O3" office:value-type="string">
              <text:p text:style-name="DUP2018_20_-_20_tabella_20_testo"/>
            </table:table-cell>
          </table:table-row>
          <table:table-row>
            <table:table-cell table:style-name="tabella_5f_25.A3" office:value-type="string">
              <text:p text:style-name="DUP2018_20_-_20_tabella_20_testo">R3</text:p>
            </table:table-cell>
            <table:table-cell table:style-name="tabella_5f_25.B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A3" office:value-type="string">
              <text:p text:style-name="DUP2018_20_-_20_tabella_20_testo"/>
            </table:table-cell>
            <table:table-cell table:style-name="tabella_5f_25.J4">
              <text:p text:style-name="P10"/>
            </table:table-cell>
            <table:table-cell table:style-name="tabella_5f_25.J4">
              <text:p text:style-name="P10"/>
            </table:table-cell>
            <table:table-cell table:style-name="tabella_5f_25.J4">
              <text:p text:style-name="P10"/>
            </table:table-cell>
            <table:table-cell table:style-name="tabella_5f_25.A3" office:value-type="string">
              <text:p text:style-name="DUP2018_20_-_20_tabella_20_testo"/>
            </table:table-cell>
            <table:table-cell table:style-name="tabella_5f_25.J4">
              <text:p text:style-name="P10"/>
            </table:table-cell>
            <table:table-cell table:style-name="tabella_5f_25.O3" office:value-type="string">
              <text:p text:style-name="DUP2018_20_-_20_tabella_20_testo"/>
            </table:table-cell>
          </table:table-row>
        </table:table>
        <text:p text:style-name="DUP2018_20_-_20_didascalia">Tabella <text:sequence text:ref-name="refTable24" text:name="Table" text:formula="ooow:Table+1" style:num-format="1">23</text:sequence>: Programma triennale delle opere pubbliche</text:p>
        <text:p text:style-name="DUP2018_20_-_20_testo"/>
        <text:p text:style-name="P49"><text:bookmark-start text:name="__RefHeading__9463_55735469"/>Piano delle alienazioni e valorizzazioni patrimoniali<text:bookmark-end text:name="__RefHeading__9463_55735469"/></text:p>
        <text:p text:style-name="Standard"/>
        <text:p text:style-name="DUP2018_20_-_20_testo">La gestione del patrimonio immobiliare comunale è strettamente legata alle politiche istituzionali, sociali e di governo del territorio che il Comune intende perseguire ed è principalmente orientata alla valorizzazione dei beni demaniali e patrimoniali del comune.</text:p>
        <text:p text:style-name="DUP2018_20_-_20_testo">Nel rispetto dei principi di salvaguardia dell’interesse pubblico e mediante l’utilizzo di strumenti competitivi, la valorizzazione riguarda il riordino e la gestione del patrimonio immobiliare nonché l’individuazione dei beni, da dismettere, da alienare o da sottoporre ad altre e diverse forme di valorizzazione (concessione o locazione di lungo periodo, concessione di lavori pubblici, ecc...).</text:p>
        <text:p text:style-name="DUP2018_20_-_20_testo">L’attività è articolata con riferimento a due livelli strategici:</text:p>
        <text:list xml:id="list2440106283076482596" text:style-name="L7">
          <text:list-item>
            <text:p text:style-name="P38">la valorizzazione del patrimonio anche attraverso la dismissione e l’alienazione dei beni, preordinata alla formazione d’entrata nel Bilancio del Comune, e alla messa a reddito dei cespiti;</text:p>
          </text:list-item>
          <text:list-item>
            <text:p text:style-name="P38">la razionalizzazione e l’ottimizzazione gestionale sia dei beni strumentali all’esercizio delle proprie funzioni sia di quelli locati, concessi o goduti da terzi.</text:p>
            <text:p text:style-name="P38"/>
          </text:list-item>
        </text:list>
        <text:p text:style-name="DUP2018_20_-_20_testo">Le modalità di utilizzo e gestione del patrimonio comunale sono esplicitate, oltre che nel presente documento nella parte “individuazione degli obiettivi strategici”, anche nelle delibere di C.C. “Piano di contenimento delle spese di funzionamento 2017-2019” e “Approvazione del piano delle alienazioni e valorizzazioni immobiliari” , da aggiornare per il triennio 2018-2020.</text:p>
        <text:p text:style-name="Standard"/>
        <text:p text:style-name="DUP2018_20_-_20_didascalia"/>
        <text:p text:style-name="DUP2018_20_-_20_testo"/>
        <text:list xml:id="list2608492095575645719" text:style-name="L8">
          <text:list-header>
            <text:p text:style-name="P39"/>
          </text:list-header>
        </text:list>
        <text:p text:style-name="DUP2018_20_-_20_testo"/>
        <text:p text:style-name="P9"/>
        <text:p text:style-name="DUP2018_20_-_20_didascalia"/>
      </text:section>
      <text:h text:style-name="DUP2018_20_-_20_titolo_20_sezione_20_-_20_livello_20_1" text:outline-level="1"><text:bookmark-start text:name="__RefHeading__16224_1371661478"/><text:span text:style-name="T13">DOCUMENTO UNICO DI PROGRAMMAZIONE 2018- 2020</text:span><text:bookmark-end text:name="__RefHeading__16224_1371661478"/></text:h>
      <text:p text:style-name="DUP2018_20_-_20_titolo_20_sezione_20_-_20_livello_20_3"><text:bookmark-start text:name="__RefHeading__16226_1371661478"/>Estratto: Individuazione degli obiettivi strategici da perseguire entro la fine del mandato <text:bookmark-end text:name="__RefHeading__16226_1371661478"/></text:p>
      <text:p text:style-name="P26">            <text:span text:style-name="T3">Missione 1 – Servizi istituzionali, generali e di gestione</text:span></text:p>
      <text:p text:style-name="P27"> In questa missione rientrano gli interventi di amministrazione e per il funzionamento dei servizi generali, servizi statistici e informativi e la comunicazione istituzionale. Fanno parte di questa missione gli obiettivi di amministrazione, funzionamento e supporto agli organi esecutivi e legislativi, l'amministrazione e il corretto funzionamento dei servizi di pianificazione economica e delle attività e per gli affari e i servizi finanziari e fiscali. Sono ricomprese anche le attività di sviluppo e gestione delle politiche per il personale.</text:p>
      <text:p text:style-name="P27">L'amministrazione con il programma di mandato si è impegnata ad integrare nelle dinamiche di funzionamento dell’ente l’adozione del nuovo bilancio armonizzato. L’Amministrazione prosegue la sua opera di tutela del bilancio comunale nonostante incertezza e tagli centrali, incentrando la propria azione su manutenzione delle risorse mobili e immobili e gestione oculata delle risorse. </text:p>
      <text:p text:style-name="P27">La modifica dei compiti avvenuta lo scorso anno, per supportare l’Ufficio Ragioneria nel molto complesso adeguamento ai compiti assegnati, in continuo aumento, da parte dello Stato Centrale, pare positiva e si proseguirà in questa direzione.</text:p>
      <text:p text:style-name="P27">Prosegue a pieno regime il lavoro sui sistemi di comunicazione istituzionale attivati: oltre al Sito ufficiale, pagina facebook, twitter, instagram, youtube, Whatsmal e newsletter, a costo zero per il comune, sempre con l'obiettivo di avvicinare il cittadino alla attività amministrativa. </text:p>
      <text:p text:style-name="P27"> </text:p>
      <text:p text:style-name="P27"> <text:span text:style-name="T1">Missione 3 – Ordine pubblico e sicurezza</text:span></text:p>
      <text:p text:style-name="P27">In questa missione rientrano gli interventi legati all'ordine pubblico e alla sicurezza a livello locale, alla polizia locale, commerciale  amministrativa. Sono comprese anche le forme di collaborazione con altre forze di polizia presenti sul territorio. Dal 2010 il servizio è gestito in forma associata presso l’Unione dei Comuni degli antichi Borghi. Grazie a tale unificazione delle risorse, l'amministrazione con il programma di mandato si è impegnata a rendere più organizzato il sistema di controllo del territorio, consentendo la presenza di pattuglie su tutta la giornata ed anche in <text:soft-page-break/>orario serale/notturno. Bene funziona il lavoro della Polizia locale: i portali di accesso ai paesi consentono il controllo costante finalizzato a monitorare eventuali inadempienze legate a revisioni ed assicurazioni. </text:p>
      <text:p text:style-name="P27">L’intervento di posa di dossi artificiali e chiusura al transito per i non residenti dovrebbe consentire il miglioramento viabilistico e l’aumento della sicurezza per gli abitanti di via Sant’Antonio. </text:p>
      <text:p text:style-name="P27">Il sistema di autovelox mobile sarà attivo durante il 2018.</text:p>
      <text:p text:style-name="P27">Viene incrementato il controllo da parte del corpo di polizia locale nei confronti dei reati ambientali: abbandono dei rifiuti di vario genere, combustione di materiale plastico, anche in collaborazione con le altre forze dell’ordine.</text:p>
      <text:p text:style-name="P27"> </text:p>
      <text:p text:style-name="P28">Missione 4 – Istruzione e diritto allo studio</text:p>
      <text:p text:style-name="P27">In questa missione rientrano gli interventi legati al diritto allo studio ossia al funzionamento e all'erogazione dell'istruzione di qualunque ordine e grado per l'obbligo formativo insieme ai servizi connessi come l'assistenza scolastica, il trasporto, la mensa e gli interventi di edilizia. In particolare gli interventi in questa missione devono cercare di rimuovere gli ostacoli di ordine economico e logistico che si sovrappongono all'effettivo adempimento dell'obbligo della frequenza scolastica. </text:p>
      <text:p text:style-name="P27">Completato nel 2017 l’intervento di ristrutturazione e adeguamento della Scuola Primaria, è necessario intervenire ad adeguare alcune piccole manutenzioni relative alla scuola secondaria di primo grado.</text:p>
      <text:p text:style-name="P27">Il 2018 sarà dedicato alla ricerca di contributi esterni per poter realizzare la riqualificazione energetica della scuola dell’infanzia.</text:p>
      <text:p text:style-name="P27">Proseguono le attività in collaborazione con le scuole relative a ambiente, rifiuti, intercultura, cittadinanza attiva.</text:p>
      <text:p text:style-name="P27">Si mantiene l'intervento legato alle Borse di studio per gli studenti meritevoli; si prosegue con l'attività del Piedibus, ormai strutturato su 5 linee.</text:p>
      <text:p text:style-name="P27">Centro di comunità: proseguono comunque le attività all'interno del Centro: doposcuola, attività di animazione, corsi per bambini, con una buona risposta da parte delle famiglie. </text:p>
      <text:p text:style-name="P27">E’ partito (e verrà continuato) con buoni risultati anche il sistema di doposcuola per le scuole medie, in collaborazione con l’Oratorio.</text:p>
      <text:p text:style-name="P27">Vengono mantenuti inalterati i contributi a supporto di  tutte le attività scolastiche di ogni <text:soft-page-break/>ordine e grado.</text:p>
      <text:p text:style-name="P27">  </text:p>
      <text:p text:style-name="P29">Missione 5 – Tutela e valorizzazione dei beni e delle attività culturali</text:p>
      <text:p text:style-name="P26"> In questa missione rientrano gli interventi legati alla ristrutturazione e manutenzione dei beni di interesse storico, artistico e culturale e del patrimonio archeologico e architettonico. In questo campo rientrano l'amministrazione, il funzionamento e l'erogazione dei servizi culturali, il sostegno alle attività culturali non finalizzate al turismo. Tutte le attività qui svolte sono finalizzate alla tutela e alla conservazione del patrimonio di tradizioni, arte e storia della collettività locale. </text:p>
      <text:p text:style-name="P26"> <text:span text:style-name="T7">L'amministrazione con il programma di mandato si è impegnata a:</text:span></text:p>
      <text:p text:style-name="P32">-          continuare i progetti di animazione/promozione alla lettura per bambini delle scuole elementari</text:p>
      <text:p text:style-name="P32">-          Implementare l’Archivio immateriale del comune di Malegno: scaffale tematico riguardante il nostro paese le sue tradizioni e la sua evoluzione storico/culturale.</text:p>
      <text:p text:style-name="P32">- Implementare la dotazione libraria della Biblioteca Comunale</text:p>
      <text:p text:style-name="P32">-          Procedere con il lavoro di valorizzazione del Museo delle Fudine come luogo di rappresentazioni artistiche</text:p>
      <text:p text:style-name="P26"> </text:p>
      <text:p text:style-name="P29">Missione 6 – Politiche giovanili, sport e tempo libero</text:p>
      <text:p text:style-name="P26"> In questa missione rientrano gli interventi legati alla gestione degli impianti sportivi: dalla costruzione alla manutenzione, fino alla concreta gestione operativa dei servizi attivati. Sono ricomprese anche l'organizzazione diretta o l'intervento contributivo nelle manifestazioni a carattere sportivo o ricreativo. </text:p>
      <text:p text:style-name="P26"> </text:p>
      <text:p text:style-name="P27">L'amministrazione con il programma di mandato si è impegnata a:</text:p>
      <text:p text:style-name="P26"><text:span text:style-name="T8">- </text:span><text:span text:style-name="T10">Malegno-Borno: grazie al lavoro congiunto di enti pubblici e privati, si è arrivati nel 2017 all’inserimento nel campionato italiano. Gli accadimenti del 2017 mettono in forse la gara 2018. Obiettivo è mantenerla a livello italiano e continuare a  incrementare il livello di ricaduta dell'evento sul territorio, soprattutto a favore di commercianti e appassionati. </text:span></text:p>
      <text:p text:style-name="P30">- Verrà realizzato il  ponte ciclopedonale in località Isola.</text:p>
      <text:p text:style-name="P30">- Prosegue l’attività di volontariato nella pulizia e recupero di vecchi sentieri, finalizzato al <text:soft-page-break/>supporto dell’attività di trekking e movimento. Si è dato mandato di elaborare una valutazione di massima per capire come recuperare nuovi tratti ciclopedonali, per consentire il collegamento tra altopiano del sole e ciclovia di valle camonica. </text:p>
      <text:p text:style-name="P30">- Prosegue l’attività di promozione giovanile svolta dalla Commissione giovani: consegna delle Costituzioni, piccoli momenti di attività ludica, organizzazione, in collaborazione con le altre agenzie educative, di momenti per  adolescenti.</text:p>
      <text:p text:style-name="P27">  </text:p>
      <text:p text:style-name="P28">Missione 7 – Turismo</text:p>
      <text:p text:style-name="P27">In questa missione rientrano gli interventi legati all'erogazione dei servizi turistici e alla realizzazione o compartecipazione nelle manifestazioni a richiamo turistico. Rientrano anche gli investimenti mirati allo sviluppo del turismo.</text:p>
      <text:p text:style-name="P27"> </text:p>
      <text:p text:style-name="P27">L'amministrazione con il programma di mandato si è impegnata a:</text:p>
      <text:p text:style-name="P32"><text:span text:style-name="T12">-</text:span><text:span text:style-name="T11">        </text:span><text:span text:style-name="T7">proseguire, d'intesa con i comuni dell'Altopiano del Sole, le attività di promozione turistica comuni</text:span></text:p>
      <text:p text:style-name="P32"><text:span text:style-name="T12">-</text:span><text:span text:style-name="T11">        </text:span><text:span text:style-name="T7">Mantenere attive gli eventi ormai consueti di natura turistica e promozionale, come De Gustibus   Festa del Biodistretto in Ottobre e  Tartufo ed olio prodotto in Valle Camonica.</text:span></text:p>
      <text:p text:style-name="P27"> </text:p>
      <text:p text:style-name="P28">Missione 8 – Assetto del territorio ed edilizia abitativa</text:p>
      <text:p text:style-name="P27"> In questa missione rientrano gli interventi legati alla gestione del territorio e all'urbanistica con il piano regolatore generale, il piano particolareggiato e quello strutturale, il programma di fabbricazione, il piano urbanistico e il regolamento edilizio. Questi strumenti individuano i vincoli di natura urbanistica ed edilizia con la definizione della destinazione di tutte le aree comprese nei confini.  </text:p>
      <text:p text:style-name="P27">L'amministrazione con il programma di mandato si è impegnata a:</text:p>
      <text:p text:style-name="P27">- La priorità resta sempre la manutenzione degli edifici pubblici, sia ai fini della compatibilità alle norme, sia per la gestione corretta dei beni di natura pubblica.</text:p>
      <text:p text:style-name="P27">- Prosegue l'attività di promozione al recupero abitativo del centro storico, mantenendo i contributi previsti gli scorsi anni</text:p>
      <text:p text:style-name="P26"> </text:p>
      <text:p text:style-name="P26"><text:soft-page-break/> </text:p>
      <text:p text:style-name="P29">Missione 9 – Sviluppo sostenibile e tutela del territorio e dell’ambiente</text:p>
      <text:p text:style-name="P26"> </text:p>
      <text:p text:style-name="P26">In questa missione rientrano gli interventi legati alla tutela dell'ambiente e del territorio, delle risorse naturali e delle biodiversità, alla difesa del suolo dall'inquinamento, alla tutela dell'acqua e dell'aria. L'ente ha competenza nell'amministrazione, funzionamento e fornitura dei diversi servizi di igiene ambientale, smaltimento dei rifiuti e servizio idrico. </text:p>
      <text:p text:style-name="P26"> </text:p>
      <text:p text:style-name="P27">L'amministrazione con il programma di mandato si è impegnata a:</text:p>
      <text:p text:style-name="P30">- Il progetto per il recupero vitivinicolo della zona “montepiano-le viti-castello”, iniziato in località Castello, procede. Nel 2018, intanto che si procede per reperire le quote per piantumare il vigneto, si procederà con la piantumazione di specie annuali.</text:p>
      <text:p text:style-name="P30">- prosegue il lavoro di recupero e la catalogazione della sentieristica sia per trekking sia per MTB del Comune e dell'altopiano del sole</text:p>
      <text:p text:style-name="P30">- Il 2018 speriamo possa essere l’anno dell’introduzione della tariffa puntuale, in fase di studio in questi mesi del 2017.</text:p>
      <text:p text:style-name="P26"><text:span text:style-name="T10">- La piattaforma ecologica intercomunale con Cividate Camuno ed annesso ce</text:span><text:span text:style-name="T9">ntro del riuso , che dovrebbe essere pronta per marzo 2018, vedrà nel 2018 il suo utilizzo a pieno regime</text:span></text:p>
      <text:p text:style-name="P31">- Per il 2018 si attende la concessione Lanico-Foce, al fine di realizzare le due Centraline sul Lanico. Si attende però il decreto incentivi, per capire la sostenibilità dell'operazione.</text:p>
      <text:p text:style-name="P31">- Prosegue la manutenzione del SII nei punti ammalorati.</text:p>
      <text:p text:style-name="P26">- Obbiettivo è continuare con gli interventi di manutenzione delle strade esterne</text:p>
      <text:p text:style-name="P26">- Si procederà con il Consorzio Forestale ad un piano di recupero per la coltivazione di alcuni Castagni in località Pedena.</text:p>
      <text:p text:style-name="P26"> </text:p>
      <text:p text:style-name="P29">Missione 10 – Trasporti e diritto alla mobilità</text:p>
      <text:p text:style-name="P26"> </text:p>
      <text:p text:style-name="P26">In questa missione rientrano gli interventi legati alla viabilità e ai trasporti e riguardano sia la gestione della circolazione e della viabilità che l'illuminazione stradale locale. </text:p>
      <text:p text:style-name="P26"> </text:p>
      <text:p text:style-name="P27"><text:soft-page-break/>L'amministrazione con il programma di mandato si è impegnata a:</text:p>
      <text:p text:style-name="P27">- attivarsi assieme agli altri Enti locali e Provincia per mettere in campo i tre  lotti mancanti finalizzati ad eliminare le strettoie della SP5 verso Borno.</text:p>
      <text:p text:style-name="P27">- procedere alla manutenzione degli asfalti interni più malmessi</text:p>
      <text:p text:style-name="P26"> </text:p>
      <text:p text:style-name="P27">- </text:p>
      <text:p text:style-name="P29">Missione 11 – Soccorso civile</text:p>
      <text:p text:style-name="P26"> </text:p>
      <text:p text:style-name="P26">In questa missione rientrano le attività di protezione civile e l'intervento in caso di calamità naturali con gestione delle emergenze. </text:p>
      <text:p text:style-name="P26"> </text:p>
      <text:p text:style-name="P27">L'amministrazione con il programma di mandato si è impegnata a :</text:p>
      <text:p text:style-name="P27">- procedere nella ricerca di finanziamenti per portare a termine il piano di messa in sicurezza della zona di Montepiano tramite barriere paramassi</text:p>
      <text:p text:style-name="P26"><text:span text:style-name="T7"> - procedere nel supporto economico alle attività di protezione civile, anche di natura associativa. E' costante la disponibilità da parte del Gruppo di Protezione Civile nelle manifestazioni che si svolgono sul territorio comunale oltre al loro lavoro per la tutela dell'ambiente.  </text:span></text:p>
      <text:p text:style-name="P26"> </text:p>
      <text:p text:style-name="P29">Missione 12 – Diritti sociali, politiche sociali e famiglia</text:p>
      <text:p text:style-name="P26"> </text:p>
      <text:p text:style-name="P26">In questa missione rientrano gli interventi legati all'amministrazione, al funzionamento e alla fornitura dei servizi in materia di protezione sociale a favore e a tutela dei diritti della famiglia, dei minori, degli anziani, dei disabili, dei soggetti a rischio di esclusione sociale. </text:p>
      <text:p text:style-name="P26"> </text:p>
      <text:p text:style-name="P27">L'amministrazione con il programma di mandato si è impegnata a:</text:p>
      <text:p text:style-name="P27">- mantenere inalterata la quota a disposizione delle politiche sociali, gestite tramite l'Unione dei Comuni e l'ATSP ValleCamonica.</text:p>
      <text:p text:style-name="P27">- Procedere d'intesa con gli altri comuni del territorio a redigere un regolamento unico per la gestione dei servizi sociali</text:p>
      <text:p text:style-name="P27"><text:soft-page-break/> - procedere con le iniziative a sostegno della famiglia e dei minori presso il Centro di Comunità </text:p>
      <text:p text:style-name="P27">- Procedere ad una ridefinizione del servizio prelievi in collaborazione con Asst</text:p>
      <text:p text:style-name="P27">- Procedere con gli interventi di studio sulle patologie presenti sul territorio, in collaborazione con ATS e C.m.</text:p>
      <text:p text:style-name="P27">- mantenere inalterate le cifre complessive a favore delle associazioni del territorio</text:p>
      <text:p text:style-name="P27">- completare i lavori e attuare la struttura di housing sociale a favore della popolazione anziana, pensata d’intesa  con il comune di Cividate e la Pia Fondazione di Valle Camonica.  </text:p>
      <text:p text:style-name="P27"> </text:p>
      <text:p text:style-name="P29">Missione 14 – Sviluppo economico e competitività</text:p>
      <text:p text:style-name="P26"> </text:p>
      <text:p text:style-name="P26">In questa missione rientrano le attività per la promozione e lo sviluppo del sistema economico locale compresi gli interventi per lo sviluppo sul territorio di attività produttive, del commercio e dell'artigianato, dell'industria e dei servizi di pubblica utilità.</text:p>
      <text:p text:style-name="P27">L'amministrazione con il programma di mandato si è impegnata a:</text:p>
      <text:p text:style-name="P27">- supportare la nuova associazione tra commercianti finalizzata al supporto delle attività commerciali del territorio “Centro Commerciale Naturale”</text:p>
      <text:p text:style-name="P32"><text:span text:style-name="T12">-</text:span><text:span text:style-name="T11">        </text:span><text:span text:style-name="T7">procedere negli eventi vetrina a favore dei commercianti (Notte Bianca in primis)</text:span></text:p>
      <text:p text:style-name="P27"> </text:p>
      <text:p text:style-name="P28">Missione 15 – Politiche per il lavoro e la formazione professionale</text:p>
      <text:p text:style-name="P26"> </text:p>
      <text:p text:style-name="P26">In questa missione rientrano gli interventi a tutela del rischio di disoccupazione, fino alla promozione, sostegno e programmazione della rete dei servizi per il lavoro, per la formazione e l'orientamento professionale.</text:p>
      <text:p text:style-name="P26"> </text:p>
      <text:p text:style-name="P27">L'amministrazione con il programma di mandato si è impegnata a:</text:p>
      <text:p text:style-name="P27">- proseguire con le attività di supporto a favore dei giovani in cerca di lavoro, tramite gli interventi territoriali messi in campo dall'ATSP ValleCamonica</text:p>
      <text:p text:style-name="P27">- Reperire ulteriori risorse per i progetti di inserimenti lavorativi sociali agricoli</text:p>
      <text:p text:style-name="P27"><text:soft-page-break/>- proseguire con gli interventi di Servizio civile, leva civica regionale, dote comune, Lsu, Voucher collegati alla Malegno-Borno</text:p>
      <text:p text:style-name="P26">  </text:p>
      <text:p text:style-name="P29">Missione 16 – Agricoltura e pesca</text:p>
      <text:p text:style-name="P26"> </text:p>
      <text:p text:style-name="P26">In questa missione rientrano gli interventi per lo sviluppo sul territorio delle aree rurali, dei settori agricolo e agro-industriale, alimentare, forestale, zootecnico, della caccia, della pesca e dell'acquacoltura. L'ente può intervenire per il coordinamento di interventi di politica regionale. </text:p>
      <text:p text:style-name="P26"> </text:p>
      <text:p text:style-name="P27">L'amministrazione con il programma di mandato si è impegnata a:</text:p>
      <text:p text:style-name="P27">-  Sistemazione della strada intercomunale Malegno-Montepiano-Breno nel corso del 2018.</text:p>
      <text:p text:style-name="P27">- proseguire le attività di supporto al recupero delle coltivazioni vitivinicole,  </text:p>
      <text:p text:style-name="P27">- in collaborazione con la Comunità Montana, viene replicata la manifestazione per la valorizzazione del tartufo e dell'olio della Valle Camonica</text:p>
      <text:p text:style-name="P27"> </text:p>
      <text:p text:style-name="P26"> </text:p>
      <text:p text:style-name="P29">Missione 17 – Energia e diversificazione delle fonti energetiche </text:p>
      <text:p text:style-name="P26"> </text:p>
      <text:p text:style-name="P26">In questa missione rientrano gli interventi riguardanti l'energia e l'installazione di impianti per la produzione di energia tramite fonti energetiche rinnovabili. </text:p>
      <text:p text:style-name="P26"> </text:p>
      <text:p text:style-name="P27">L'amministrazione con il programma di mandato si è impegnata a:</text:p>
      <text:p text:style-name="P30">- continuare nel mantenimento e manutenzione e la buona gestione dei tanti impianti funzionanti, fotovoltaici e idrolettrici, adeguandosi alle modifiche normative che negli ultimi anni son state imposte dal gestore di rete per la stabilizzazione della produzione degli impianti a livello nazionale (teledistacco impianti, range di frequenza, telelettura contatori di produzione ecc.)</text:p>
      <text:p text:style-name="P30">- verificare la sostenibilità per la realizzazione della centralina in concessione sullo scarico Enel e sulla foce del torrente Lanico</text:p>
      <text:p text:style-name="P29">Missione 20 – Fondi e accantonamenti</text:p>
      <text:p text:style-name="P26"><text:soft-page-break/> </text:p>
      <text:p text:style-name="P26">In questa missione si evidenziano gli stanziamenti di spesa per accantonamenti al fondo di riserva per spese impreviste e al fondo crediti di dubbia esigibilità. </text:p>
      <text:p text:style-name="P26"> Si intende garantire la sostenibilità di spese impreviste e gli equilibri di bilancio. </text:p>
      <text:p text:style-name="P26"> </text:p>
      <text:p text:style-name="P29">Missione 50 – Debito pubblico</text:p>
      <text:p text:style-name="P26"> </text:p>
      <text:p text:style-name="P26">La missione contiene gli stanziamenti destinati al pagamento della quota capitale e interesse sui mutui e prestiti assunti dall'ente, non confluite nelle precedenti missioni, oltre alle anticipazioni straordinarie. Rientrano anche il pagamento degli interessi e del capitale relativi a risorse finanziarie acquisite con emissione di titoli obbligazionari, prestiti a breve termine, mutui e finanziamenti a medio/lungo termine e altre forme di indebitamento e relative spese accessorie.  </text:p>
      <text:p text:style-name="P26"> Si intende sostenere le quote di spesa annuali derivanti dall'indebitamento secondo i relativi piani di ammortamento oltre al contenimento dell'indebitamento. </text:p>
      <text:p text:style-name="P26"> </text:p>
      <text:p text:style-name="P29">Missione 60 – Anticipazioni finanziarie</text:p>
      <text:p text:style-name="P26"> </text:p>
      <text:p text:style-name="P26">La missione comprende le spese sostenute per la restituzione delle risorse finanziarie anticipate dall'Istituto di credito che svolge il servizio di tesoreria, per fare fronte a momentanee esigenze di liquidità.</text:p>
      <text:p text:style-name="P26"> </text:p>
      <text:p text:style-name="P29">Missione 99 – Servizi per conto terzi</text:p>
      <text:p text:style-name="P26"> La missione comprende le spese effettuate per conto terzi. Partite di giro. </text:p>
      <text:p text:style-name="P26"> Per tale missione, non vi sono particolari indicazioni nel documento programmatico.</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UP2018_20_-_20_testo" style:class="text">
      <style:paragraph-properties fo:text-align="start" style:justify-single-word="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UP2018_20_-_20_titolo_20_sezione_20_-_20_livello_20_1" style:display-name="DUP2018 - titolo sezione - livello 1" style:family="paragraph" style:parent-style-name="DUP2018_20_-_20_titolo_20_sezione" style:next-style-name="DUP2018_20_-_20_testo" style:default-outline-level="1" style:master-page-name="">
      <style:paragraph-properties fo:margin="100%"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tab-stops/>
        <style:background-image/>
      </style:paragraph-properties>
      <style:text-properties fo:text-transform="uppercase" fo:color="#000000" fo:font-size="32pt"/>
    </style:style>
    <style:style style:name="DUP2018_20_-_20_testo" style:display-name="DUP2018 - testo" style:family="paragraph" style:parent-style-name="DUP2018_20_-_20_stile_20_base" style:class="text" style:master-page-name="">
      <style:paragraph-properties fo:margin="100%" fo:margin-left="0cm" fo:margin-right="0cm" fo:margin-top="0cm" fo:margin-bottom="0cm" fo:line-height="150%" fo:text-align="justify" style:justify-single-word="false" fo:text-indent="0.951cm" style:auto-text-indent="false" style:page-number="auto" style:shadow="none"/>
    </style:style>
    <style:style style:name="DUP2018_20_-_20_titolo_20_sezione_20_-_20_livello_20_2" style:display-name="DUP2018 - titolo sezione - livello 2" style:family="paragraph" style:parent-style-name="DUP2018_20_-_20_titolo_20_sezione" style:next-style-name="DUP2018_20_-_20_testo" style:default-outline-level="2" style:class="text" style:master-page-name="">
      <style:paragraph-properties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DUP2018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UP2018_20_-_20_tabella_20_testo" style:display-name="DUP2018 - tabella testo" style:family="paragraph" style:parent-style-name="DUP2018_20_-_20_stile_20_base" style:master-page-name="">
      <style:paragraph-properties fo:text-align="start" style:justify-single-word="false" style:page-number="auto" style:shadow="none" style:vertical-align="auto">
        <style:tab-stops/>
      </style:paragraph-properties>
      <style:text-properties fo:font-size="8pt"/>
    </style:style>
    <style:style style:name="DUP2018_20_-_20_tabella_20_titolo" style:display-name="DUP2018 - tabella titolo" style:family="paragraph" style:parent-style-name="DUP2018_20_-_20_tabella_20_testo" style:next-style-name="DUP2018_20_-_20_tabella_20_testo">
      <style:paragraph-properties fo:text-align="center" style:justify-single-word="false"/>
      <style:text-properties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DUP2018_20_-_20_intestazione" style:display-name="DUP2018 - intestazione" style:family="paragraph" style:parent-style-name="DUP2018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DUP2018_20_-_20_piè_20_di_20_pagina" style:display-name="DUP2018 - piè di pagina" style:family="paragraph" style:parent-style-name="DUP2018_20_-_20_stile_20_base" style:master-page-name="">
      <style:paragraph-properties fo:text-align="start" style:justify-single-word="false" style:page-number="auto" fo:background-color="transparent">
        <style:background-image/>
      </style:paragraph-properties>
      <style:text-properties fo:font-size="7pt"/>
    </style:style>
    <style:style style:name="DUP2018_20_-_20_stile_20_base" style:display-name="DUP2018 - stile base" style:family="paragraph" style:master-page-name="">
      <style:paragraph-properties fo:line-height="100%" style:page-number="auto">
        <style:tab-stops/>
      </style:paragraph-properties>
      <style:text-properties style:font-name="Trebuchet MS" fo:font-size="10.5pt"/>
    </style:style>
    <style:style style:name="DUP2018_20_-_20_copertina_20_-_20_titoli" style:display-name="DUP2018 - copertina - titoli" style:family="paragraph" style:parent-style-name="DUP2018_20_-_20_stile_20_base">
      <style:text-properties fo:color="#ffffff" fo:font-size="20pt"/>
    </style:style>
    <style:style style:name="DUP2018_20_-_20_copertina_20_-_20_titolo_20_ente" style:display-name="DUP2018 - copertina - titolo ente" style:family="paragraph" style:parent-style-name="DUP2018_20_-_20_copertina_20_-_20_titoli">
      <style:paragraph-properties fo:line-height="100%"/>
      <style:text-properties fo:font-size="24pt"/>
    </style:style>
    <style:style style:name="DUP2018_20_-_20_copertina_20_-_20_nome_20_ente" style:display-name="DUP2018 - copertina - nome ente" style:family="paragraph" style:parent-style-name="DUP2018_20_-_20_copertina_20_-_20_titoli">
      <style:paragraph-properties fo:line-height="100%"/>
      <style:text-properties fo:font-size="48pt"/>
    </style:style>
    <style:style style:name="DUP2018_20_-_20_copertina_20_-_20_provincia" style:display-name="DUP2018 - copertina - provincia" style:family="paragraph" style:parent-style-name="DUP2018_20_-_20_copertina_20_-_20_titoli">
      <style:paragraph-properties fo:line-height="100%"/>
      <style:text-properties fo:font-size="14pt"/>
    </style:style>
    <style:style style:name="DUP2018_20_-_20_copertina_20_-_20_titolo_20_documento" style:display-name="DUP2018 - copertina - titolo documento" style:family="paragraph" style:parent-style-name="DUP2018_20_-_20_copertina_20_-_20_titoli">
      <style:paragraph-properties fo:line-height="100%"/>
      <style:text-properties fo:font-size="54pt"/>
    </style:style>
    <style:style style:name="DUP2018_20_-_20_copertina_20_-_20_anni_20_documento" style:display-name="DUP2018 - copertina - anni documento" style:family="paragraph" style:parent-style-name="DUP2018_20_-_20_copertina_20_-_20_titoli">
      <style:text-properties fo:color="#000000" fo:font-size="80pt"/>
    </style:style>
    <style:style style:name="DUP2018_20_-_20_copertina_20_-_20_riferimenti_20_di_20_legge" style:display-name="DUP2018 - copertina - riferimenti di legge" style:family="paragraph" style:parent-style-name="DUP2018_20_-_20_copertina_20_-_20_titoli">
      <style:text-properties fo:font-size="16pt"/>
    </style:style>
    <style:style style:name="DUP2018_20_-_20_voci_20_indice" style:display-name="DUP2018 - voci indice" style:family="paragraph" style:parent-style-name="DUP2018_20_-_20_stile_20_base" style:list-style-name="" style:master-page-name="">
      <style:paragraph-properties fo:margin-top="0.101cm" fo:margin-bottom="0cm" fo:line-height="100%" style:page-number="auto"/>
    </style:style>
    <style:style style:name="DUP2018_20_-_20_voci_20_indice_20_livello_20_1" style:display-name="DUP2018 - voci indice livello 1" style:family="paragraph" style:parent-style-name="DUP2018_20_-_20_voci_20_indice">
      <style:paragraph-properties fo:margin-top="0.3cm" fo:margin-bottom="0cm"/>
    </style:style>
    <style:style style:name="DUP2018_20_-_20_voci_20_indice_20_livello_20_2" style:display-name="DUP2018 - voci indice livello 2" style:family="paragraph" style:parent-style-name="DUP2018_20_-_20_voci_20_indice">
      <style:paragraph-properties fo:margin="100%" fo:margin-left="0.499cm" fo:margin-right="0cm" fo:margin-top="0cm" fo:margin-bottom="0cm" fo:text-indent="0cm" style:auto-text-indent="false"/>
    </style:style>
    <style:style style:name="DUP2018_20_-_20_voci_20_indice_20_livello_20_3" style:display-name="DUP2018 - voci indice livello 3" style:family="paragraph" style:parent-style-name="DUP2018_20_-_20_voci_20_indice">
      <style:paragraph-properties fo:margin="100%" fo:margin-left="1cm" fo:margin-right="0cm" fo:margin-top="0cm" fo:margin-bottom="0cm" fo:text-indent="0cm" style:auto-text-indent="false"/>
    </style:style>
    <style:style style:name="DUP2018_20_-_20_voci_20_indice_20_livello_20_4" style:display-name="DUP2018 - voci indice livello 4" style:family="paragraph" style:parent-style-name="DUP2018_20_-_20_voci_20_indice_20_livello_20_3">
      <style:paragraph-properties fo:margin="100%" fo:margin-left="1.499cm" fo:margin-right="0cm" fo:margin-top="0cm" fo:margin-bottom="0cm" fo:text-indent="0cm" style:auto-text-indent="false"/>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Diagramma" style:family="paragraph" style:parent-style-name="Caption"/>
    <style:style style:name="DUP2018_20_-_20_didascalia" style:display-name="DUP2018 - didascalia" style:family="paragraph" style:parent-style-name="DUP2018_20_-_20_stile_20_base" style:next-style-name="DUP2018_20_-_20_testo" style:master-page-name="">
      <style:paragraph-properties fo:margin-top="0.199cm" fo:margin-bottom="0.7cm" style:page-number="auto" style:shadow="none"/>
      <style:text-properties fo:color="#847764" fo:font-size="9pt" fo:font-style="italic"/>
    </style:style>
    <style:style style:name="DUP2018_20_-_20_titolo_20_indice" style:display-name="DUP2018 - titolo indice" style:family="paragraph" style:parent-style-name="DUP2018_20_-_20_titolo_20_sezione_20_-_20_livello_20_1" style:default-outline-level="" style:list-style-name="" style:master-page-name="">
      <style:paragraph-properties style:page-number="auto" fo:break-before="auto" fo:break-after="auto"/>
    </style:style>
    <style:style style:name="DUP2018_20_-_20_titolo_20_sezione_20_-_20_livello_20_3" style:display-name="DUP2018 - titolo sezione - livello 3" style:family="paragraph" style:parent-style-name="DUP2018_20_-_20_titolo_20_sezione" style:next-style-name="DUP2018_20_-_20_testo" style:master-page-name="">
      <style:paragraph-properties fo:margin="100%" fo:margin-left="0cm" fo:margin-right="0cm" fo:margin-top="0.199cm" fo:margin-bottom="0.4cm" fo:text-align="start" style:justify-single-word="false" fo:text-indent="0cm" style:auto-text-indent="false" style:page-number="auto" fo:break-before="auto" fo:break-after="auto" fo:background-color="#ffffff" fo:padding="0.049cm" fo:border-left="none" fo:border-right="none" fo:border-top="none" fo:border-bottom="0.019cm solid #cdb99c" style:shadow="none" style:join-border="true">
        <style:tab-stops/>
        <style:background-image/>
      </style:paragraph-properties>
      <style:text-properties fo:font-variant="normal" fo:text-transform="none" fo:color="#000000" fo:font-size="16pt"/>
    </style:style>
    <style:style style:name="DUP2018_20_-_20_titolo_20_sezione" style:display-name="DUP2018 - titolo sezione" style:family="paragraph" style:parent-style-name="DUP2018_20_-_20_testo" style:master-page-name="">
      <style:paragraph-properties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DUP2018_20_-_20_tabella_20_testo_20_indicatori" style:display-name="DUP2018 - tabella testo indicatori" style:family="paragraph" style:parent-style-name="DUP2018_20_-_20_tabella_20_testo">
      <style:text-properties fo:font-size="7pt"/>
    </style:style>
    <style:style style:name="DUP2018_20_-_20_tabella_20_testo_20_indicatori_20_-_20_numeratore" style:display-name="DUP2018 - tabella testo indicatori - numeratore" style:family="paragraph" style:parent-style-name="DUP2018_20_-_20_tabella_20_testo_20_indicatori" style:master-page-name="">
      <style:paragraph-properties fo:text-align="center" style:justify-single-word="false" style:page-number="auto" fo:padding="0.049cm" fo:border-left="none" fo:border-right="none" fo:border-top="none" fo:border-bottom="0.002cm solid #000000" style:shadow="none"/>
    </style:style>
    <style:style style:name="Frame_20_contents" style:display-name="Frame contents" style:family="paragraph" style:parent-style-name="Text_20_body" style:class="extra"/>
    <style:style style:name="referto_20_testo" style:display-name="referto testo" style:family="paragraph" style:parent-style-name="Standard" style:class="text" style:master-page-name="">
      <style:paragraph-properties fo:margin="100%" fo:margin-left="0cm" fo:margin-right="0cm" fo:margin-top="0cm" fo:margin-bottom="0cm" fo:text-align="justify" style:justify-single-word="false" fo:text-indent="0.951cm" style:auto-text-indent="false" style:page-number="auto" style:shadow="none"/>
    </style:style>
    <style:style style:name="DUP2018_20_-_20_titolo_20_sezione_20_-_20_livello_20_4" style:display-name="DUP2018 - titolo sezione - livello 4" style:family="paragraph" style:parent-style-name="DUP2018_20_-_20_titolo_20_sezione_20_-_20_livello_20_3" style:next-style-name="DUP2018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DUP2018_20_-_20_tabella_20_titolo_20_missioni" style:display-name="DUP2018 - tabella titolo missioni" style:family="paragraph" style:parent-style-name="DUP2018_20_-_20_tabella_20_titolo" style:next-style-name="DUP2018_20_-_20_tabella_20_testo" style:master-page-name="">
      <style:paragraph-properties fo:text-align="start" style:justify-single-word="false" style:page-number="auto" fo:background-color="transparent">
        <style:background-image/>
      </style:paragraph-properties>
      <style:text-properties fo:font-size="10pt"/>
    </style:style>
    <style:style style:name="DUP2018_20_-_20_tabella_20_titolo_20_programma" style:display-name="DUP2018 - tabella titolo programma" style:family="paragraph" style:parent-style-name="DUP2018_20_-_20_tabella_20_titolo_20_missioni">
      <style:paragraph-properties fo:text-align="center" style:justify-single-word="false"/>
      <style:text-properties fo:font-weight="normal"/>
    </style:style>
    <style:style style:name="DUP2018_20_-_20_tabella_20_titolo_20_2_20_programma" style:display-name="DUP2018 - tabella titolo 2 programma" style:family="paragraph" style:parent-style-name="DUP2018_20_-_20_tabella_20_titolo_20_programma">
      <style:paragraph-properties fo:text-align="start" style:justify-single-word="false"/>
      <style:text-properties fo:font-size="9pt"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DUP2018_20_-_20_voci_20_indice_20_livello_20_5" style:display-name="DUP2018 - voci indice livello 5" style:family="paragraph" style:parent-style-name="DUP2018_20_-_20_voci_20_indice_20_livello_20_4">
      <style:paragraph-properties fo:margin="100%"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DUP2018_20_-_20_diagramma" style:display-name="DUP2018 - diagramma" style:family="graphic">
      <style:graphic-properties svg:width="17cm" style:rel-width="100%" fo:min-height="0.041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4" style:family="table">
      <style:table-properties style:width="17.013cm" fo:margin-left="0cm" table:align="left"/>
    </style:style>
    <style:style style:name="Tabella4.A" style:family="table-column">
      <style:table-column-properties style:column-width="15.716cm"/>
    </style:style>
    <style:style style:name="Tabella4.B" style:family="table-column">
      <style:table-column-properties style:column-width="1.296cm"/>
    </style:style>
    <style:style style:name="Tabella3" style:family="table">
      <style:table-properties style:width="25.7cm" style:rel-width="100%" fo:margin-left="0cm" table:align="left"/>
    </style:style>
    <style:style style:name="Tabella3.A" style:family="table-column">
      <style:table-column-properties style:column-width="23.74cm" style:rel-column-width="13459*"/>
    </style:style>
    <style:style style:name="Tabella3.B" style:family="table-column">
      <style:table-column-properties style:column-width="1.96cm" style:rel-column-width="1111*"/>
    </style:style>
    <style:style style:name="Tabella3.A1" style:family="table-cell">
      <style:table-cell-properties fo:background-color="transparent">
        <style:background-image/>
      </style:table-cell-properties>
    </style:style>
    <style:style style:name="MP1" style:family="paragraph" style:parent-style-name="DUP2018_20_-_20_piè_20_di_20_pagina">
      <style:paragraph-properties fo:text-align="start" style:justify-single-word="false"/>
    </style:style>
    <style:style style:name="MP2" style:family="paragraph" style:parent-style-name="DUP2018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2cm" fo:margin-right="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DUP2018_20_-_20_pagina_20_verticale" style:display-name="DUP2018 - pagina verticale" style:page-layout-name="Mpm2">
      <style:footer>
        <table:table table:name="Tabella4" table:style-name="Tabella4">
          <table:table-column table:style-name="Tabella4.A"/>
          <table:table-column table:style-name="Tabella4.B"/>
          <table:table-row>
            <table:table-cell office:value-type="string">
              <text:p text:style-name="MP1"><text:user-field-get text:name="ente_full">Comune di Malegno</text:user-field-get> - <text:user-field-get text:name="titolo_full">Documento Unico di Programmazione 2018/2020</text:user-field-get></text:p>
            </table:table-cell>
            <table:table-cell office:value-type="string">
              <text:p text:style-name="MP2"><text:page-number text:select-page="current">79</text:page-number></text:p>
            </table:table-cell>
          </table:table-row>
        </table:table>
      </style:footer>
    </style:master-page>
    <style:master-page style:name="DUP2018_20_-_20_pagina_20_orizzontale" style:display-name="DUP2018 - pagina orizzontale" style:page-layout-name="Mpm3">
      <style:footer>
        <table:table table:name="Tabella3" table:style-name="Tabella3">
          <table:table-column table:style-name="Tabella3.A"/>
          <table:table-column table:style-name="Tabella3.B"/>
          <table:table-row>
            <table:table-cell table:style-name="Tabella3.A1" office:value-type="string">
              <text:p text:style-name="MP1"><text:user-field-get text:name="ente_full">Comune di Malegno</text:user-field-get> - <text:user-field-get text:name="titolo_full">Documento Unico di Programmazione 2018/2020</text:user-field-get></text:p>
            </table:table-cell>
            <table:table-cell office:value-type="string">
              <text:p text:style-name="MP2"><text:page-number text:select-page="current">68</text:page-number></text:p>
            </table:table-cell>
          </table:table-row>
        </table:table>
      </style:footer>
    </style:master-page>
    <style:master-page style:name="DUP2018_20_-_20_copertina" style:display-name="DUP2018 - copertina" style:page-layout-name="Mpm4" style:next-style-name="DUP2018_20_-_20_pagina_20_verticale"/>
    <style:master-page style:name="Landscape" style:page-layout-name="Mpm5"/>
    <style:master-page style:name="First_20_Page" style:display-name="First Page" style:page-layout-name="Mpm1"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Marco Zanchini</meta:initial-creator>
    <meta:creation-date>2013-03-08T15:06:12.84</meta:creation-date>
    <dc:date>2017-12-15T11:24:29.90</dc:date>
    <meta:editing-duration>P7DT1H8M7S</meta:editing-duration>
    <meta:editing-cycles>895</meta:editing-cycles>
    <meta:generator>OpenOffice/4.0.1$Win32 OpenOffice.org_project/401m5$Build-9714</meta:generator>
    <meta:print-date>2017-12-15T11:17:32.48</meta:print-date>
    <dc:creator>comune di malegno </dc:creator>
    <meta:printed-by>comune di malegno </meta:printed-by>
    <meta:document-statistic meta:table-count="28" meta:image-count="0" meta:object-count="12" meta:page-count="79" meta:paragraph-count="3143" meta:word-count="22652" meta:character-count="153112"/>
    <meta:user-defined meta:name="Info 1"/>
    <meta:user-defined meta:name="Info 2"/>
    <meta:user-defined meta:name="Info 3"/>
    <meta:user-defined meta:name="Info 4"/>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8"
const DOCLIBPREFIX = "DUP"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 eventualmente aperti e " &amp; _
				        "chiudere anche l'eventuale istanza di Open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 e riaprire il documento", 64, "Installazione componenti"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Si consiglia di chiudere Openoffice/Libreoffice e riaprire il documento", 64, "Installazione componenti"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arconet"
	requiredPackages(1) = "it.saga.extern.finanziaria.ooo.dup."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fill-color="#aecf00"/>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9.801cm" svg:height="12.816cm" xlink:href=".." xlink:type="simple" chart:class="chart:circle" chart:style-name="ch1">
        <chart:legend chart:legend-position="end" svg:x="7.203cm" svg:y="2.469cm" style:legend-expansion="high" chart:style-name="ch2"/>
        <chart:plot-area chart:style-name="ch3" table:cell-range-address="tabella_23.$C$3:.$C$22 tabella_23.$E$3:.$E$22" chart:data-source-has-labels="column" svg:x="0.396cm" svg:y="0.903cm" svg:width="6.411cm" svg:height="11.65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96cm" svg:y="4.36cm" svg:width="6.411cm" svg:height="4.74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3.$C$3:.$C$22"/>
          </chart:axis>
          <chart:axis chart:dimension="y" chart:name="primary-y" chart:style-name="ch5">
            <chart:grid chart:style-name="ch6" chart:class="major"/>
          </chart:axis>
          <chart:axis chart:dimension="z" chart:name="primary-z" chart:style-name="ch5"/>
          <chart:series chart:style-name="ch7" chart:values-cell-range-address="tabella_23.$E$3:.$E$2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3.$C$3:.$C$22</svg:desc>
                </draw:g>
              </table:table-cell>
              <table:table-cell office:value-type="float" office:value="NaN">
                <text:p>NaN</text:p>
                <draw:g>
                  <svg:desc>tabella_23.$E$3:.$E$22</svg:desc>
                </draw:g>
              </table:table-cell>
            </table:table-row>
            <table:table-row>
              <table:table-cell office:value-type="string">
                <text:p>Servizi istituzionali, generali e di gestione</text:p>
              </table:table-cell>
              <table:table-cell office:value-type="float" office:value="33859">
                <text:p>33859</text:p>
              </table:table-cell>
            </table:table-row>
            <table:table-row>
              <table:table-cell office:value-type="string">
                <text:p>Ordine pubblico e sicurezza</text:p>
              </table:table-cell>
              <table:table-cell office:value-type="float" office:value="0">
                <text:p>0</text:p>
              </table:table-cell>
            </table:table-row>
            <table:table-row>
              <table:table-cell office:value-type="string">
                <text:p>Istruzione e diritto allo studio</text:p>
              </table:table-cell>
              <table:table-cell office:value-type="float" office:value="0">
                <text:p>0</text:p>
              </table:table-cell>
            </table:table-row>
            <table:table-row>
              <table:table-cell office:value-type="string">
                <text:p>Tutela e valorizzazione dei beni e attività culturali</text:p>
              </table:table-cell>
              <table:table-cell office:value-type="float" office:value="100">
                <text:p>100</text:p>
              </table:table-cell>
            </table:table-row>
            <table:table-row>
              <table:table-cell office:value-type="string">
                <text:p>Politiche giovanili, sport e tempo libero</text:p>
              </table:table-cell>
              <table:table-cell office:value-type="float" office:value="12400">
                <text:p>12400</text:p>
              </table:table-cell>
            </table:table-row>
            <table:table-row>
              <table:table-cell office:value-type="string">
                <text:p>Turismo</text:p>
              </table:table-cell>
              <table:table-cell office:value-type="float" office:value="0">
                <text:p>0</text:p>
              </table:table-cell>
            </table:table-row>
            <table:table-row>
              <table:table-cell office:value-type="string">
                <text:p>Assetto del territorio ed edilizia abitativa</text:p>
              </table:table-cell>
              <table:table-cell office:value-type="float" office:value="1400">
                <text:p>1400</text:p>
              </table:table-cell>
            </table:table-row>
            <table:table-row>
              <table:table-cell office:value-type="string">
                <text:p>Sviluppo sostenibile e tutela del territorio e dell'ambiente</text:p>
              </table:table-cell>
              <table:table-cell office:value-type="float" office:value="4360">
                <text:p>4360</text:p>
              </table:table-cell>
            </table:table-row>
            <table:table-row>
              <table:table-cell office:value-type="string">
                <text:p>Trasporti e diritto alla mobilità</text:p>
              </table:table-cell>
              <table:table-cell office:value-type="float" office:value="8381">
                <text:p>8381</text:p>
              </table:table-cell>
            </table:table-row>
            <table:table-row>
              <table:table-cell office:value-type="string">
                <text:p>Soccorso civile</text:p>
              </table:table-cell>
              <table:table-cell office:value-type="float" office:value="0">
                <text:p>0</text:p>
              </table:table-cell>
            </table:table-row>
            <table:table-row>
              <table:table-cell office:value-type="string">
                <text:p>Diritti sociali, politiche sociali e famiglia</text:p>
              </table:table-cell>
              <table:table-cell office:value-type="float" office:value="0">
                <text:p>0</text:p>
              </table:table-cell>
            </table:table-row>
            <table:table-row>
              <table:table-cell office:value-type="string">
                <text:p>Sviluppo economico e competitività</text:p>
              </table:table-cell>
              <table:table-cell office:value-type="float" office:value="0">
                <text:p>0</text:p>
              </table:table-cell>
            </table:table-row>
            <table:table-row>
              <table:table-cell office:value-type="string">
                <text:p>agricoltura</text:p>
              </table:table-cell>
              <table:table-cell office:value-type="float" office:value="NaN">
                <text:p>NaN</text:p>
              </table:table-cell>
            </table:table-row>
            <table:table-row>
              <table:table-cell office:value-type="string">
                <text:p>Energia e diversificazione delle fonti energetiche</text:p>
              </table:table-cell>
              <table:table-cell office:value-type="float" office:value="5000">
                <text:p>5000</text:p>
              </table:table-cell>
            </table:table-row>
            <table:table-row>
              <table:table-cell office:value-type="string">
                <text:p>Fondi e accantonamenti</text:p>
              </table:table-cell>
              <table:table-cell office:value-type="float" office:value="0">
                <text:p>0</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53cm" svg:height="6.769cm" xlink:href=".." xlink:type="simple" chart:class="chart:bar" chart:style-name="ch1">
        <chart:legend chart:legend-position="end" svg:x="16.057cm" svg:y="1.5cm" style:legend-expansion="high" chart:style-name="ch2"/>
        <chart:plot-area chart:style-name="ch3" table:cell-range-address="tabella_11.$B$3:.$B$9 tabella_11.$H$3:.$H$9" chart:data-source-has-labels="column" svg:x="0.801cm" svg:y="0.675cm" svg:width="14.554cm" svg:height="5.539cm">
          <chartooo:coordinate-region svg:x="1.899cm" svg:y="0.887cm" svg:width="13.456cm" svg:height="5.115cm"/>
          <chart:axis chart:dimension="x" chart:name="primary-x" chart:style-name="ch4"/>
          <chart:axis chart:dimension="y" chart:name="primary-y" chart:style-name="ch5">
            <chart:grid chart:style-name="ch6" chart:class="major"/>
          </chart:axis>
          <chart:series chart:style-name="ch7" chart:values-cell-range-address="tabella_11.$H$3" chart:label-cell-address="tabella_11.$B$3" chart:class="chart:bar">
            <chart:data-point/>
          </chart:series>
          <chart:series chart:style-name="ch8" chart:values-cell-range-address="tabella_11.$H$4" chart:label-cell-address="tabella_11.$B$4" chart:class="chart:bar">
            <chart:data-point/>
          </chart:series>
          <chart:series chart:style-name="ch9" chart:values-cell-range-address="tabella_11.$H$5" chart:label-cell-address="tabella_11.$B$5" chart:class="chart:bar">
            <chart:data-point/>
          </chart:series>
          <chart:series chart:style-name="ch10" chart:values-cell-range-address="tabella_11.$H$6" chart:label-cell-address="tabella_11.$B$6" chart:class="chart:bar">
            <chart:data-point/>
          </chart:series>
          <chart:series chart:style-name="ch11" chart:values-cell-range-address="tabella_11.$H$7" chart:label-cell-address="tabella_11.$B$7" chart:class="chart:bar">
            <chart:data-point/>
          </chart:series>
          <chart:series chart:style-name="ch12" chart:values-cell-range-address="tabella_11.$H$8" chart:label-cell-address="tabella_11.$B$8" chart:class="chart:bar">
            <chart:data-point/>
          </chart:series>
          <chart:series chart:style-name="ch13" chart:values-cell-range-address="tabella_11.$H$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0</text:p>
                <draw:g>
                  <svg:desc>tabella_11.$B$3</svg:desc>
                </draw:g>
              </table:table-cell>
              <table:table-cell office:value-type="float" office:value="259.151929078014">
                <text:p>259.151929078014</text:p>
                <draw:g>
                  <svg:desc>tabella_11.$H$3</svg:desc>
                </draw:g>
              </table:table-cell>
            </table:table-row>
            <table:table-row>
              <table:table-cell office:value-type="string">
                <text:p>2011</text:p>
                <draw:g>
                  <svg:desc>tabella_11.$B$4</svg:desc>
                </draw:g>
              </table:table-cell>
              <table:table-cell office:value-type="float" office:value="22.4908110687023">
                <text:p>22.4908110687023</text:p>
                <draw:g>
                  <svg:desc>tabella_11.$H$4</svg:desc>
                </draw:g>
              </table:table-cell>
            </table:table-row>
            <table:table-row>
              <table:table-cell office:value-type="string">
                <text:p>2012</text:p>
                <draw:g>
                  <svg:desc>tabella_11.$B$5</svg:desc>
                </draw:g>
              </table:table-cell>
              <table:table-cell office:value-type="float" office:value="43.1829951456311">
                <text:p>43.1829951456311</text:p>
                <draw:g>
                  <svg:desc>tabella_11.$H$5</svg:desc>
                </draw:g>
              </table:table-cell>
            </table:table-row>
            <table:table-row>
              <table:table-cell office:value-type="string">
                <text:p>2013</text:p>
                <draw:g>
                  <svg:desc>tabella_11.$B$6</svg:desc>
                </draw:g>
              </table:table-cell>
              <table:table-cell office:value-type="float" office:value="67.0092465753425">
                <text:p>67.0092465753425</text:p>
                <draw:g>
                  <svg:desc>tabella_11.$H$6</svg:desc>
                </draw:g>
              </table:table-cell>
            </table:table-row>
            <table:table-row>
              <table:table-cell office:value-type="string">
                <text:p>2014</text:p>
                <draw:g>
                  <svg:desc>tabella_11.$B$7</svg:desc>
                </draw:g>
              </table:table-cell>
              <table:table-cell office:value-type="float" office:value="24.4289788905253">
                <text:p>24.4289788905253</text:p>
                <draw:g>
                  <svg:desc>tabella_11.$H$7</svg:desc>
                </draw:g>
              </table:table-cell>
            </table:table-row>
            <table:table-row>
              <table:table-cell office:value-type="string">
                <text:p>2015</text:p>
                <draw:g>
                  <svg:desc>tabella_11.$B$8</svg:desc>
                </draw:g>
              </table:table-cell>
              <table:table-cell office:value-type="float" office:value="23.4344329896907">
                <text:p>23.4344329896907</text:p>
                <draw:g>
                  <svg:desc>tabella_11.$H$8</svg:desc>
                </draw:g>
              </table:table-cell>
            </table:table-row>
            <table:table-row>
              <table:table-cell office:value-type="string">
                <text:p>2016</text:p>
                <draw:g>
                  <svg:desc>tabella_11.$B$9</svg:desc>
                </draw:g>
              </table:table-cell>
              <table:table-cell office:value-type="float" office:value="18.8218069306931">
                <text:p>18.8218069306931</text:p>
                <draw:g>
                  <svg:desc>tabella_11.$H$9</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dddddd"/>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axis-position="0"/>
      <style:graphic-properties draw:stroke-dash="Fine_20_Dashed_20__28_var_29_" svg:stroke-color="#b3b3b3"/>
      <style:text-properties fo:font-size="10pt" style:font-size-asian="10pt" style:font-size-complex="10pt"/>
    </style:style>
    <style:style style:name="ch6" style:family="chart">
      <style:graphic-properties draw:stroke="dash" draw:stroke-dash="Fine_20_Dashed_20__28_var_29_" svg:stroke-color="#b3b3b3"/>
    </style:style>
    <style:style style:name="ch7" style:family="chart" style:data-style-name="N0">
      <style:graphic-properties draw:stroke="none" draw:fill-color="#aecf00" dr3d:edge-rounding="5%"/>
      <style:text-properties fo:font-size="10pt" style:font-size-asian="10pt" style:font-size-complex="10pt"/>
    </style:style>
    <style:style style:name="ch8" style:family="chart">
      <style:graphic-properties draw:stroke="dash" draw:stroke-dash="Fine_20_Dotte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table:cell-range-address="tabella_4.$B$2:.$B$7 tabella_4.$C$1:.$C$7" chart:data-source-has-labels="both" svg:x="0.769cm" svg:y="0.851cm" svg:width="14.591cm" svg:height="6.961cm">
          <chartooo:coordinate-region svg:x="1.576cm" svg:y="1.064cm" svg:width="13.784cm" svg:height="6.075cm"/>
          <chart:axis chart:dimension="x" chart:name="primary-x" chart:style-name="ch3" chartooo:axis-type="auto">
            <chartooo:date-scale/>
            <chart:title svg:x="6.34cm" svg:y="7.992cm" chart:style-name="ch4">
              <text:p>Numero di componenti</text:p>
            </chart:title>
            <chart:categories table:cell-range-address="tabella_4.$B$2:.$B$7"/>
          </chart:axis>
          <chart:axis chart:dimension="y" chart:name="primary-y" chart:style-name="ch5">
            <chart:grid chart:style-name="ch6" chart:class="major"/>
          </chart:axis>
          <chart:series chart:style-name="ch7" chart:values-cell-range-address="tabella_4.$C$2:.$C$7" chart:label-cell-address="tabella_4.$C$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r Famiglie</text:p>
                <draw:g>
                  <svg:desc>tabella_4.$C$1</svg:desc>
                </draw:g>
              </table:table-cell>
            </table:table-row>
          </table:table-header-rows>
          <table:table-rows>
            <table:table-row>
              <table:table-cell office:value-type="string">
                <text:p/>
                <draw:g>
                  <svg:desc>tabella_4.$B$2:.$B$7</svg:desc>
                </draw:g>
              </table:table-cell>
              <table:table-cell office:value-type="float" office:value="NaN">
                <text:p>NaN</text:p>
                <draw:g>
                  <svg:desc>tabella_4.$C$2:.$C$7</svg:desc>
                </draw:g>
              </table:table-cell>
            </table:table-row>
            <table:table-row>
              <table:table-cell office:value-type="float" office:value="1">
                <text:p/>
              </table:table-cell>
              <table:table-cell office:value-type="float" office:value="258">
                <text:p>258</text:p>
              </table:table-cell>
            </table:table-row>
            <table:table-row>
              <table:table-cell office:value-type="float" office:value="2">
                <text:p/>
              </table:table-cell>
              <table:table-cell office:value-type="float" office:value="246">
                <text:p>246</text:p>
              </table:table-cell>
            </table:table-row>
            <table:table-row>
              <table:table-cell office:value-type="float" office:value="3">
                <text:p/>
              </table:table-cell>
              <table:table-cell office:value-type="float" office:value="189">
                <text:p>189</text:p>
              </table:table-cell>
            </table:table-row>
            <table:table-row>
              <table:table-cell office:value-type="float" office:value="4">
                <text:p/>
              </table:table-cell>
              <table:table-cell office:value-type="float" office:value="129">
                <text:p>129</text:p>
              </table:table-cell>
            </table:table-row>
            <table:table-row>
              <table:table-cell office:value-type="string">
                <text:p>5 e più</text:p>
              </table:table-cell>
              <table:table-cell office:value-type="float" office:value="36">
                <text:p>3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_20__28_var_29_" draw:display-name="Fine Dashed (var)" draw:style="rect" draw:dots1="1" draw:dots1-length="197%" draw:distance="197%"/>
    <draw:stroke-dash draw:name="Fine_20_Dotted" draw:display-name="Fine Dotted" draw:style="rect" draw:dots1="1" draw:distance="0.45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terpolation="cubic-spline"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axis-position="0" style:rotation-angle="45"/>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draw:stroke="dash" draw:stroke-dash="Fine_20_Dashed_20__28_var_29_" svg:stroke-color="#b3b3b3"/>
    </style:style>
    <style:style style:name="ch6" style:family="chart" style:data-style-name="N0">
      <style:chart-properties chart:symbol-type="none"/>
      <style:graphic-properties svg:stroke-width="0.025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999cm" xlink:href=".." xlink:type="simple" chart:class="chart:line" chart:style-name="ch1">
        <chart:plot-area chart:style-name="ch2" table:cell-range-address="tabella_2.$B$4:.$B$23 tabella_2.$C$3:.$C$23" chart:data-source-has-labels="both" svg:x="0.769cm" svg:y="0.851cm" svg:width="14.591cm" svg:height="7.549cm">
          <chartooo:coordinate-region svg:x="1.761cm" svg:y="1.063cm" svg:width="13.599cm" svg:height="6.264cm"/>
          <chart:axis chart:dimension="x" chart:name="primary-x" chart:style-name="ch3" chartooo:axis-type="auto">
            <chartooo:date-scale/>
            <chart:categories table:cell-range-address="tabella_2.$B$4:.$B$23"/>
          </chart:axis>
          <chart:axis chart:dimension="y" chart:name="primary-y" chart:style-name="ch4">
            <chart:grid chart:style-name="ch5" chart:class="major"/>
          </chart:axis>
          <chart:series chart:style-name="ch6" chart:values-cell-range-address="tabella_2.$C$4:.$C$23" chart:label-cell-address="tabella_2.$C$3"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2167</text:p>
                <draw:g>
                  <svg:desc>tabella_2.$C$3</svg:desc>
                </draw:g>
              </table:table-cell>
            </table:table-row>
          </table:table-header-rows>
          <table:table-rows>
            <table:table-row>
              <table:table-cell office:value-type="float" office:value="1997">
                <text:p>2000</text:p>
                <draw:g>
                  <svg:desc>tabella_2.$B$4:.$B$23</svg:desc>
                </draw:g>
              </table:table-cell>
              <table:table-cell office:value-type="float" office:value="2166">
                <text:p>2166</text:p>
                <draw:g>
                  <svg:desc>tabella_2.$C$4:.$C$23</svg:desc>
                </draw:g>
              </table:table-cell>
            </table:table-row>
            <table:table-row>
              <table:table-cell office:value-type="float" office:value="1998">
                <text:p>2000</text:p>
              </table:table-cell>
              <table:table-cell office:value-type="float" office:value="2155">
                <text:p>2155</text:p>
              </table:table-cell>
            </table:table-row>
            <table:table-row>
              <table:table-cell office:value-type="float" office:value="1999">
                <text:p>2000</text:p>
              </table:table-cell>
              <table:table-cell office:value-type="float" office:value="2161">
                <text:p>2161</text:p>
              </table:table-cell>
            </table:table-row>
            <table:table-row>
              <table:table-cell office:value-type="float" office:value="2000">
                <text:p>2000</text:p>
              </table:table-cell>
              <table:table-cell office:value-type="float" office:value="2137">
                <text:p>2137</text:p>
              </table:table-cell>
            </table:table-row>
            <table:table-row>
              <table:table-cell office:value-type="float" office:value="2001">
                <text:p>2000</text:p>
              </table:table-cell>
              <table:table-cell office:value-type="float" office:value="2111">
                <text:p>2111</text:p>
              </table:table-cell>
            </table:table-row>
            <table:table-row>
              <table:table-cell office:value-type="float" office:value="2002">
                <text:p>2000</text:p>
              </table:table-cell>
              <table:table-cell office:value-type="float" office:value="2110">
                <text:p>2110</text:p>
              </table:table-cell>
            </table:table-row>
            <table:table-row>
              <table:table-cell office:value-type="float" office:value="2003">
                <text:p>2000</text:p>
              </table:table-cell>
              <table:table-cell office:value-type="float" office:value="2087">
                <text:p>2087</text:p>
              </table:table-cell>
            </table:table-row>
            <table:table-row>
              <table:table-cell office:value-type="float" office:value="2004">
                <text:p>2000</text:p>
              </table:table-cell>
              <table:table-cell office:value-type="float" office:value="2098">
                <text:p>2098</text:p>
              </table:table-cell>
            </table:table-row>
            <table:table-row>
              <table:table-cell office:value-type="float" office:value="2005">
                <text:p>2010</text:p>
              </table:table-cell>
              <table:table-cell office:value-type="float" office:value="2071">
                <text:p>2071</text:p>
              </table:table-cell>
            </table:table-row>
            <table:table-row>
              <table:table-cell office:value-type="float" office:value="2006">
                <text:p>2010</text:p>
              </table:table-cell>
              <table:table-cell office:value-type="float" office:value="2081">
                <text:p>2081</text:p>
              </table:table-cell>
            </table:table-row>
            <table:table-row>
              <table:table-cell office:value-type="float" office:value="2007">
                <text:p>2010</text:p>
              </table:table-cell>
              <table:table-cell office:value-type="float" office:value="2078">
                <text:p>2078</text:p>
              </table:table-cell>
            </table:table-row>
            <table:table-row>
              <table:table-cell office:value-type="float" office:value="2008">
                <text:p>2010</text:p>
              </table:table-cell>
              <table:table-cell office:value-type="float" office:value="2116">
                <text:p>2116</text:p>
              </table:table-cell>
            </table:table-row>
            <table:table-row>
              <table:table-cell office:value-type="float" office:value="2009">
                <text:p>2010</text:p>
              </table:table-cell>
              <table:table-cell office:value-type="float" office:value="2096">
                <text:p>2096</text:p>
              </table:table-cell>
            </table:table-row>
            <table:table-row>
              <table:table-cell office:value-type="float" office:value="2010">
                <text:p>2010</text:p>
              </table:table-cell>
              <table:table-cell office:value-type="float" office:value="2115">
                <text:p>2115</text:p>
              </table:table-cell>
            </table:table-row>
            <table:table-row>
              <table:table-cell office:value-type="float" office:value="2011">
                <text:p>2010</text:p>
              </table:table-cell>
              <table:table-cell office:value-type="float" office:value="2096">
                <text:p>2096</text:p>
              </table:table-cell>
            </table:table-row>
            <table:table-row>
              <table:table-cell office:value-type="float" office:value="2012">
                <text:p>2010</text:p>
              </table:table-cell>
              <table:table-cell office:value-type="float" office:value="2060">
                <text:p>2060</text:p>
              </table:table-cell>
            </table:table-row>
            <table:table-row>
              <table:table-cell office:value-type="float" office:value="2013">
                <text:p>2010</text:p>
              </table:table-cell>
              <table:table-cell office:value-type="float" office:value="2044">
                <text:p>2044</text:p>
              </table:table-cell>
            </table:table-row>
            <table:table-row>
              <table:table-cell office:value-type="float" office:value="2014">
                <text:p>2010</text:p>
              </table:table-cell>
              <table:table-cell office:value-type="float" office:value="2037">
                <text:p>2037</text:p>
              </table:table-cell>
            </table:table-row>
            <table:table-row>
              <table:table-cell office:value-type="float" office:value="2015">
                <text:p>2020</text:p>
              </table:table-cell>
              <table:table-cell office:value-type="float" office:value="2037">
                <text:p>2037</text:p>
              </table:table-cell>
            </table:table-row>
            <table:table-row>
              <table:table-cell office:value-type="float" office:value="2016">
                <text:p>2020</text:p>
              </table:table-cell>
              <table:table-cell office:value-type="float" office:value="2020">
                <text:p>202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8011" number:language="it" number:country="IT">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percentage-data-style-name="N8011">
      <style:chart-properties chart:data-label-number="percentage" chart:data-label-text="true" chart:data-label-symbol="true" chart:pie-offset="5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221cm" svg:height="11.916cm" xlink:href=".." xlink:type="simple" chart:class="chart:circle" chart:style-name="ch1">
        <chart:plot-area chart:style-name="ch2" table:cell-range-address="tabella_10.$B$3:.$B$6 tabella_10.$E$1 tabella_10.$E$3:.$E$6" chart:data-source-has-labels="both" svg:x="0.424cm" svg:y="0.849cm" svg:width="20.373cm" svg:height="10.829cm" dr3d:transform="matrix (0.977467145358805 -0.17235383048284 0.121869343405147 0.201150408655917 0.935589054051198 -0.290192410371365 -0.0640038502097091 0.308167615199062 0.949176605327405 0cm 0cm 0cm)" dr3d:vrp="(0 0 87591.2408759124)" dr3d:projection="perspective" dr3d:distance="4.2cm" dr3d:focal-length="8cm" dr3d:shadow-slant="0" dr3d:shade-mode="gouraud" dr3d:ambient-color="#666666" dr3d:lighting-mode="true">
          <chartooo:coordinate-region svg:x="4.914cm" svg:y="0.849cm" svg:width="10.563cm" svg:height="10.664cm"/>
          <dr3d:light dr3d:diffuse-color="#808080" dr3d:direction="(0 0 1)" dr3d:enabled="false" dr3d:specular="true"/>
          <dr3d:light dr3d:diffuse-color="#b3b3b3" dr3d:direction="(0.489846060289585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tabella_10.$B$3:.$B$6"/>
          </chart:axis>
          <chart:axis chart:dimension="y" chart:name="primary-y" chart:style-name="ch4">
            <chart:grid chart:style-name="ch5" chart:class="major"/>
          </chart:axis>
          <chart:axis chart:dimension="z" chart:name="primary-z" chart:style-name="ch4"/>
          <chart:series chart:style-name="ch6" chart:values-cell-range-address="tabella_10.$E$3:.$E$6" chart:label-cell-address="tabella_10.$E$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ccertato</text:p>
                <draw:g>
                  <svg:desc>tabella_10.$E$1</svg:desc>
                </draw:g>
              </table:table-cell>
            </table:table-row>
          </table:table-header-rows>
          <table:table-rows>
            <table:table-row>
              <table:table-cell office:value-type="string">
                <text:p>Entrate tributarie</text:p>
                <draw:g>
                  <svg:desc>tabella_10.$B$3:.$B$6</svg:desc>
                </draw:g>
              </table:table-cell>
              <table:table-cell office:value-type="float" office:value="936054.8">
                <text:p>936054.8</text:p>
                <draw:g>
                  <svg:desc>tabella_10.$E$3:.$E$6</svg:desc>
                </draw:g>
              </table:table-cell>
            </table:table-row>
            <table:table-row>
              <table:table-cell office:value-type="string">
                <text:p>Entrate da trasferimenti</text:p>
              </table:table-cell>
              <table:table-cell office:value-type="float" office:value="39964.61">
                <text:p>39964.61</text:p>
              </table:table-cell>
            </table:table-row>
            <table:table-row>
              <table:table-cell office:value-type="string">
                <text:p>Entrate extratributarie</text:p>
              </table:table-cell>
              <table:table-cell office:value-type="float" office:value="774089.64">
                <text:p>774089.6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51cm" svg:height="6.66cm" xlink:href=".." xlink:type="simple" chart:class="chart:bar" chart:style-name="ch1">
        <chart:legend chart:legend-position="end" svg:x="15.855cm" svg:y="1.446cm" style:legend-expansion="high" chart:style-name="ch2"/>
        <chart:plot-area chart:style-name="ch3" table:cell-range-address="tabella_11.$B$3:.$B$9 tabella_11.$I$3:.$I$9" chart:data-source-has-labels="column" svg:x="0.797cm" svg:y="0.667cm" svg:width="14.364cm" svg:height="5.44cm">
          <chartooo:coordinate-region svg:x="1.895cm" svg:y="0.879cm" svg:width="13.266cm" svg:height="5.016cm"/>
          <chart:axis chart:dimension="x" chart:name="primary-x" chart:style-name="ch4"/>
          <chart:axis chart:dimension="y" chart:name="primary-y" chart:style-name="ch5">
            <chart:grid chart:style-name="ch6" chart:class="major"/>
          </chart:axis>
          <chart:series chart:style-name="ch7" chart:values-cell-range-address="tabella_11.$I$3" chart:label-cell-address="tabella_11.$B$3" chart:class="chart:bar">
            <chart:data-point/>
          </chart:series>
          <chart:series chart:style-name="ch8" chart:values-cell-range-address="tabella_11.$I$4" chart:label-cell-address="tabella_11.$B$4" chart:class="chart:bar">
            <chart:data-point/>
          </chart:series>
          <chart:series chart:style-name="ch9" chart:values-cell-range-address="tabella_11.$I$5" chart:label-cell-address="tabella_11.$B$5" chart:class="chart:bar">
            <chart:data-point/>
          </chart:series>
          <chart:series chart:style-name="ch10" chart:values-cell-range-address="tabella_11.$I$6" chart:label-cell-address="tabella_11.$B$6" chart:class="chart:bar">
            <chart:data-point/>
          </chart:series>
          <chart:series chart:style-name="ch11" chart:values-cell-range-address="tabella_11.$I$7" chart:label-cell-address="tabella_11.$B$7" chart:class="chart:bar">
            <chart:data-point/>
          </chart:series>
          <chart:series chart:style-name="ch12" chart:values-cell-range-address="tabella_11.$I$8" chart:label-cell-address="tabella_11.$B$8" chart:class="chart:bar">
            <chart:data-point/>
          </chart:series>
          <chart:series chart:style-name="ch13" chart:values-cell-range-address="tabella_11.$I$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0</text:p>
                <draw:g>
                  <svg:desc>tabella_11.$B$3</svg:desc>
                </draw:g>
              </table:table-cell>
              <table:table-cell office:value-type="float" office:value="158.262969267139">
                <text:p>158.262969267139</text:p>
                <draw:g>
                  <svg:desc>tabella_11.$I$3</svg:desc>
                </draw:g>
              </table:table-cell>
            </table:table-row>
            <table:table-row>
              <table:table-cell office:value-type="string">
                <text:p>2011</text:p>
                <draw:g>
                  <svg:desc>tabella_11.$B$4</svg:desc>
                </draw:g>
              </table:table-cell>
              <table:table-cell office:value-type="float" office:value="379.309141221374">
                <text:p>379.309141221374</text:p>
                <draw:g>
                  <svg:desc>tabella_11.$I$4</svg:desc>
                </draw:g>
              </table:table-cell>
            </table:table-row>
            <table:table-row>
              <table:table-cell office:value-type="string">
                <text:p>2012</text:p>
                <draw:g>
                  <svg:desc>tabella_11.$B$5</svg:desc>
                </draw:g>
              </table:table-cell>
              <table:table-cell office:value-type="float" office:value="404.45286407767">
                <text:p>404.45286407767</text:p>
                <draw:g>
                  <svg:desc>tabella_11.$I$5</svg:desc>
                </draw:g>
              </table:table-cell>
            </table:table-row>
            <table:table-row>
              <table:table-cell office:value-type="string">
                <text:p>2013</text:p>
                <draw:g>
                  <svg:desc>tabella_11.$B$6</svg:desc>
                </draw:g>
              </table:table-cell>
              <table:table-cell office:value-type="float" office:value="401.997348336595">
                <text:p>401.997348336595</text:p>
                <draw:g>
                  <svg:desc>tabella_11.$I$6</svg:desc>
                </draw:g>
              </table:table-cell>
            </table:table-row>
            <table:table-row>
              <table:table-cell office:value-type="string">
                <text:p>2014</text:p>
                <draw:g>
                  <svg:desc>tabella_11.$B$7</svg:desc>
                </draw:g>
              </table:table-cell>
              <table:table-cell office:value-type="float" office:value="472.420314187531">
                <text:p>472.420314187531</text:p>
                <draw:g>
                  <svg:desc>tabella_11.$I$7</svg:desc>
                </draw:g>
              </table:table-cell>
            </table:table-row>
            <table:table-row>
              <table:table-cell office:value-type="string">
                <text:p>2015</text:p>
                <draw:g>
                  <svg:desc>tabella_11.$B$8</svg:desc>
                </draw:g>
              </table:table-cell>
              <table:table-cell office:value-type="float" office:value="427.721806578301">
                <text:p>427.721806578301</text:p>
                <draw:g>
                  <svg:desc>tabella_11.$I$8</svg:desc>
                </draw:g>
              </table:table-cell>
            </table:table-row>
            <table:table-row>
              <table:table-cell office:value-type="string">
                <text:p>2016</text:p>
                <draw:g>
                  <svg:desc>tabella_11.$B$9</svg:desc>
                </draw:g>
              </table:table-cell>
              <table:table-cell office:value-type="float" office:value="401.393405940594">
                <text:p>401.393405940594</text:p>
                <draw:g>
                  <svg:desc>tabella_11.$I$9</svg:desc>
                </draw:g>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chart-properties chart:symbol-type="none"/>
      <style:graphic-properties svg:stroke-width="0.08cm" svg:stroke-color="#004586" draw:fill-color="#004586" dr3d:edge-rounding="5%"/>
      <style:text-properties fo:font-size="10pt" style:font-size-asian="10pt" style:font-size-complex="10pt"/>
    </style:style>
    <style:style style:name="ch8" style:family="chart" style:data-style-name="N103">
      <style:chart-properties chart:symbol-type="none"/>
      <style:graphic-properties svg:stroke-width="0.08cm" svg:stroke-color="#ff420e" draw:fill-color="#ff420e" dr3d:edge-rounding="5%"/>
      <style:text-properties fo:font-size="10pt" style:font-size-asian="10pt" style:font-size-complex="10pt"/>
    </style:style>
    <style:style style:name="ch9" style:family="chart" style:data-style-name="N103">
      <style:chart-properties chart:symbol-type="non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56cm" svg:height="11.089cm" xlink:href=".." xlink:type="simple" chart:class="chart:line" chart:style-name="ch1">
        <chart:legend chart:legend-position="bottom" svg:x="3.043cm" svg:y="9.756cm" style:legend-expansion="wide" chart:style-name="ch2"/>
        <chart:plot-area chart:style-name="ch3" table:cell-range-address="tabella_11.$B$3:.$B$9 tabella_11.$G$1:.$I$1 tabella_11.$G$3:.$I$9" chart:data-source-has-labels="both" svg:x="0.835cm" svg:y="1.019cm" svg:width="17.651cm" svg:height="8.096cm">
          <chartooo:coordinate-region svg:x="1.933cm" svg:y="1.231cm" svg:width="16.181cm" svg:height="7.211cm"/>
          <chart:axis chart:dimension="x" chart:name="primary-x" chart:style-name="ch4" chartooo:axis-type="auto">
            <chartooo:date-scale/>
            <chart:categories table:cell-range-address="tabella_11.$B$3:.$B$9"/>
          </chart:axis>
          <chart:axis chart:dimension="y" chart:name="primary-y" chart:style-name="ch5">
            <chart:grid chart:style-name="ch6" chart:class="major"/>
          </chart:axis>
          <chart:series chart:style-name="ch7" chart:values-cell-range-address="tabella_11.$G$3:.$G$9" chart:label-cell-address="tabella_11.$G$1" chart:class="chart:line">
            <chart:data-point chart:repeated="7"/>
          </chart:series>
          <chart:series chart:style-name="ch8" chart:values-cell-range-address="tabella_11.$H$3:.$H$9" chart:label-cell-address="tabella_11.$H$1" chart:class="chart:line">
            <chart:data-point chart:repeated="7"/>
          </chart:series>
          <chart:series chart:style-name="ch9" chart:values-cell-range-address="tabella_11.$I$3:.$I$9" chart:label-cell-address="tabella_11.$I$1" chart:class="chart:line">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trate tributarie per abitante</text:p>
                <draw:g>
                  <svg:desc>tabella_11.$G$1</svg:desc>
                </draw:g>
              </table:table-cell>
              <table:table-cell office:value-type="string">
                <text:p>Entrate per trasferimenti per abitante</text:p>
                <draw:g>
                  <svg:desc>tabella_11.$H$1</svg:desc>
                </draw:g>
              </table:table-cell>
              <table:table-cell office:value-type="string">
                <text:p>Entrate extra tributarie per abitante</text:p>
                <draw:g>
                  <svg:desc>tabella_11.$I$1</svg:desc>
                </draw:g>
              </table:table-cell>
            </table:table-row>
          </table:table-header-rows>
          <table:table-rows>
            <table:table-row>
              <table:table-cell office:value-type="float" office:value="2010">
                <text:p>2010</text:p>
                <draw:g>
                  <svg:desc>tabella_11.$B$3:.$B$9</svg:desc>
                </draw:g>
              </table:table-cell>
              <table:table-cell office:value-type="float" office:value="235.881862884161">
                <text:p>235.881862884161</text:p>
                <draw:g>
                  <svg:desc>tabella_11.$G$3:.$G$9</svg:desc>
                </draw:g>
              </table:table-cell>
              <table:table-cell office:value-type="float" office:value="259.151929078014">
                <text:p>259.151929078014</text:p>
                <draw:g>
                  <svg:desc>tabella_11.$H$3:.$H$9</svg:desc>
                </draw:g>
              </table:table-cell>
              <table:table-cell office:value-type="float" office:value="158.262969267139">
                <text:p>158.262969267139</text:p>
                <draw:g>
                  <svg:desc>tabella_11.$I$3:.$I$9</svg:desc>
                </draw:g>
              </table:table-cell>
            </table:table-row>
            <table:table-row>
              <table:table-cell office:value-type="float" office:value="2011">
                <text:p>2010</text:p>
              </table:table-cell>
              <table:table-cell office:value-type="float" office:value="465.941121183206">
                <text:p>465.941121183206</text:p>
              </table:table-cell>
              <table:table-cell office:value-type="float" office:value="22.4908110687023">
                <text:p>22.4908110687023</text:p>
              </table:table-cell>
              <table:table-cell office:value-type="float" office:value="379.309141221374">
                <text:p>379.309141221374</text:p>
              </table:table-cell>
            </table:table-row>
            <table:table-row>
              <table:table-cell office:value-type="float" office:value="2012">
                <text:p>2010</text:p>
              </table:table-cell>
              <table:table-cell office:value-type="float" office:value="439.750611650485">
                <text:p>439.750611650485</text:p>
              </table:table-cell>
              <table:table-cell office:value-type="float" office:value="43.1829951456311">
                <text:p>43.1829951456311</text:p>
              </table:table-cell>
              <table:table-cell office:value-type="float" office:value="404.45286407767">
                <text:p>404.45286407767</text:p>
              </table:table-cell>
            </table:table-row>
            <table:table-row>
              <table:table-cell office:value-type="float" office:value="2013">
                <text:p>2010</text:p>
              </table:table-cell>
              <table:table-cell office:value-type="float" office:value="511.107045009785">
                <text:p>511.107045009785</text:p>
              </table:table-cell>
              <table:table-cell office:value-type="float" office:value="67.0092465753425">
                <text:p>67.0092465753425</text:p>
              </table:table-cell>
              <table:table-cell office:value-type="float" office:value="401.997348336595">
                <text:p>401.997348336595</text:p>
              </table:table-cell>
            </table:table-row>
            <table:table-row>
              <table:table-cell office:value-type="float" office:value="2014">
                <text:p>2010</text:p>
              </table:table-cell>
              <table:table-cell office:value-type="float" office:value="446.732243495336">
                <text:p>446.732243495336</text:p>
              </table:table-cell>
              <table:table-cell office:value-type="float" office:value="24.4289788905253">
                <text:p>24.4289788905253</text:p>
              </table:table-cell>
              <table:table-cell office:value-type="float" office:value="472.420314187531">
                <text:p>472.420314187531</text:p>
              </table:table-cell>
            </table:table-row>
            <table:table-row>
              <table:table-cell office:value-type="float" office:value="2015">
                <text:p>2020</text:p>
              </table:table-cell>
              <table:table-cell office:value-type="float" office:value="483.064786450663">
                <text:p>483.064786450663</text:p>
              </table:table-cell>
              <table:table-cell office:value-type="float" office:value="23.4344329896907">
                <text:p>23.4344329896907</text:p>
              </table:table-cell>
              <table:table-cell office:value-type="float" office:value="427.721806578301">
                <text:p>427.721806578301</text:p>
              </table:table-cell>
            </table:table-row>
            <table:table-row>
              <table:table-cell office:value-type="float" office:value="2016">
                <text:p>2020</text:p>
              </table:table-cell>
              <table:table-cell office:value-type="float" office:value="492.135113861386">
                <text:p>492.135113861386</text:p>
              </table:table-cell>
              <table:table-cell office:value-type="float" office:value="18.8218069306931">
                <text:p>18.8218069306931</text:p>
              </table:table-cell>
              <table:table-cell office:value-type="float" office:value="401.393405940594">
                <text:p>401.39340594059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3">
      <style:graphic-properties draw:stroke="none" draw:fill-color="#004586" dr3d:edge-rounding="5%"/>
      <style:text-properties fo:font-size="10pt" style:font-size-asian="10pt" style:font-size-complex="10pt"/>
    </style:style>
    <style:style style:name="ch8" style:family="chart" style:data-style-name="N103">
      <style:graphic-properties draw:stroke="none" draw:fill-color="#ff420e" dr3d:edge-rounding="5%"/>
      <style:text-properties fo:font-size="10pt" style:font-size-asian="10pt" style:font-size-complex="10pt"/>
    </style:style>
    <style:style style:name="ch9" style:family="chart" style:data-style-name="N103">
      <style:graphic-properties draw:stroke="none" draw:fill-color="#ffd320" dr3d:edge-rounding="5%"/>
      <style:text-properties fo:font-size="10pt" style:font-size-asian="10pt" style:font-size-complex="10pt"/>
    </style:style>
    <style:style style:name="ch10" style:family="chart" style:data-style-name="N103">
      <style:graphic-properties draw:stroke="none" draw:fill-color="#579d1c" dr3d:edge-rounding="5%"/>
      <style:text-properties fo:font-size="10pt" style:font-size-asian="10pt" style:font-size-complex="10pt"/>
    </style:style>
    <style:style style:name="ch11" style:family="chart" style:data-style-name="N103">
      <style:graphic-properties draw:stroke="none" draw:fill-color="#7e0021" dr3d:edge-rounding="5%"/>
      <style:text-properties fo:font-size="10pt" style:font-size-asian="10pt" style:font-size-complex="10pt"/>
    </style:style>
    <style:style style:name="ch12" style:family="chart" style:data-style-name="N103">
      <style:graphic-properties draw:stroke="none" draw:fill-color="#83caff" dr3d:edge-rounding="5%"/>
      <style:text-properties fo:font-size="10pt" style:font-size-asian="10pt" style:font-size-complex="10pt"/>
    </style:style>
    <style:style style:name="ch13" style:family="chart" style:data-style-name="N103">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4cm" svg:height="6.702cm" xlink:href=".." xlink:type="simple" chart:class="chart:bar" chart:style-name="ch1">
        <chart:legend chart:legend-position="end" svg:x="16.038cm" svg:y="1.467cm" style:legend-expansion="high" chart:style-name="ch2"/>
        <chart:plot-area chart:style-name="ch3" table:cell-range-address="tabella_11.$B$3:.$B$9 tabella_11.$G$3:.$G$9" chart:data-source-has-labels="column" svg:x="0.8cm" svg:y="0.671cm" svg:width="14.538cm" svg:height="5.477cm">
          <chartooo:coordinate-region svg:x="1.898cm" svg:y="0.883cm" svg:width="13.44cm" svg:height="5.053cm"/>
          <chart:axis chart:dimension="x" chart:name="primary-x" chart:style-name="ch4"/>
          <chart:axis chart:dimension="y" chart:name="primary-y" chart:style-name="ch5">
            <chart:grid chart:style-name="ch6" chart:class="major"/>
          </chart:axis>
          <chart:series chart:style-name="ch7" chart:values-cell-range-address="tabella_11.$G$3" chart:label-cell-address="tabella_11.$B$3" chart:class="chart:bar">
            <chart:data-point/>
          </chart:series>
          <chart:series chart:style-name="ch8" chart:values-cell-range-address="tabella_11.$G$4" chart:label-cell-address="tabella_11.$B$4" chart:class="chart:bar">
            <chart:data-point/>
          </chart:series>
          <chart:series chart:style-name="ch9" chart:values-cell-range-address="tabella_11.$G$5" chart:label-cell-address="tabella_11.$B$5" chart:class="chart:bar">
            <chart:data-point/>
          </chart:series>
          <chart:series chart:style-name="ch10" chart:values-cell-range-address="tabella_11.$G$6" chart:label-cell-address="tabella_11.$B$6" chart:class="chart:bar">
            <chart:data-point/>
          </chart:series>
          <chart:series chart:style-name="ch11" chart:values-cell-range-address="tabella_11.$G$7" chart:label-cell-address="tabella_11.$B$7" chart:class="chart:bar">
            <chart:data-point/>
          </chart:series>
          <chart:series chart:style-name="ch12" chart:values-cell-range-address="tabella_11.$G$8" chart:label-cell-address="tabella_11.$B$8" chart:class="chart:bar">
            <chart:data-point/>
          </chart:series>
          <chart:series chart:style-name="ch13" chart:values-cell-range-address="tabella_11.$G$9" chart:label-cell-address="tabella_11.$B$9"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10</text:p>
                <draw:g>
                  <svg:desc>tabella_11.$B$3</svg:desc>
                </draw:g>
              </table:table-cell>
              <table:table-cell office:value-type="float" office:value="235.881862884161">
                <text:p>235.881862884161</text:p>
                <draw:g>
                  <svg:desc>tabella_11.$G$3</svg:desc>
                </draw:g>
              </table:table-cell>
            </table:table-row>
            <table:table-row>
              <table:table-cell office:value-type="string">
                <text:p>2011</text:p>
                <draw:g>
                  <svg:desc>tabella_11.$B$4</svg:desc>
                </draw:g>
              </table:table-cell>
              <table:table-cell office:value-type="float" office:value="465.941121183206">
                <text:p>465.941121183206</text:p>
                <draw:g>
                  <svg:desc>tabella_11.$G$4</svg:desc>
                </draw:g>
              </table:table-cell>
            </table:table-row>
            <table:table-row>
              <table:table-cell office:value-type="string">
                <text:p>2012</text:p>
                <draw:g>
                  <svg:desc>tabella_11.$B$5</svg:desc>
                </draw:g>
              </table:table-cell>
              <table:table-cell office:value-type="float" office:value="439.750611650485">
                <text:p>439.750611650485</text:p>
                <draw:g>
                  <svg:desc>tabella_11.$G$5</svg:desc>
                </draw:g>
              </table:table-cell>
            </table:table-row>
            <table:table-row>
              <table:table-cell office:value-type="string">
                <text:p>2013</text:p>
                <draw:g>
                  <svg:desc>tabella_11.$B$6</svg:desc>
                </draw:g>
              </table:table-cell>
              <table:table-cell office:value-type="float" office:value="511.107045009785">
                <text:p>511.107045009785</text:p>
                <draw:g>
                  <svg:desc>tabella_11.$G$6</svg:desc>
                </draw:g>
              </table:table-cell>
            </table:table-row>
            <table:table-row>
              <table:table-cell office:value-type="string">
                <text:p>2014</text:p>
                <draw:g>
                  <svg:desc>tabella_11.$B$7</svg:desc>
                </draw:g>
              </table:table-cell>
              <table:table-cell office:value-type="float" office:value="446.732243495336">
                <text:p>446.732243495336</text:p>
                <draw:g>
                  <svg:desc>tabella_11.$G$7</svg:desc>
                </draw:g>
              </table:table-cell>
            </table:table-row>
            <table:table-row>
              <table:table-cell office:value-type="string">
                <text:p>2015</text:p>
                <draw:g>
                  <svg:desc>tabella_11.$B$8</svg:desc>
                </draw:g>
              </table:table-cell>
              <table:table-cell office:value-type="float" office:value="483.064786450663">
                <text:p>483.064786450663</text:p>
                <draw:g>
                  <svg:desc>tabella_11.$G$8</svg:desc>
                </draw:g>
              </table:table-cell>
            </table:table-row>
            <table:table-row>
              <table:table-cell office:value-type="string">
                <text:p>2016</text:p>
                <draw:g>
                  <svg:desc>tabella_11.$B$9</svg:desc>
                </draw:g>
              </table:table-cell>
              <table:table-cell office:value-type="float" office:value="492.135113861386">
                <text:p>492.135113861386</text:p>
                <draw:g>
                  <svg:desc>tabella_11.$G$9</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3">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3.911cm" svg:height="13.562cm" xlink:href=".." xlink:type="simple" chart:class="chart:bar" chart:style-name="ch1">
        <chart:plot-area chart:style-name="ch2" table:cell-range-address="tabella_13.$B$3:.$C$21" chart:data-source-has-labels="column" svg:x="0.928cm" svg:y="1.219cm" svg:width="22.027cm" svg:height="11.652cm">
          <chartooo:coordinate-region svg:x="2.687cm" svg:y="1.431cm" svg:width="20.268cm" svg:height="5.691cm"/>
          <chart:axis chart:dimension="x" chart:name="primary-x" chart:style-name="ch3" chartooo:axis-type="auto">
            <chartooo:date-scale/>
            <chart:categories table:cell-range-address="tabella_13.$B$2:.$B$20"/>
          </chart:axis>
          <chart:axis chart:dimension="y" chart:name="primary-y" chart:style-name="ch4">
            <chart:grid chart:style-name="ch5" chart:class="major"/>
          </chart:axis>
          <chart:series chart:style-name="ch6" chart:values-cell-range-address="tabella_13.$C$2:.$C$20"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3.$B$2:.$B$20</svg:desc>
                </draw:g>
              </table:table-cell>
              <table:table-cell office:value-type="float" office:value="NaN">
                <text:p>NaN</text:p>
                <draw:g>
                  <svg:desc>tabella_13.$C$2:.$C$20</svg:desc>
                </draw:g>
              </table:table-cell>
            </table:table-row>
            <table:table-row>
              <table:table-cell office:value-type="string">
                <text:p>1 - Servizi istituzionali, generali e di gestione</text:p>
              </table:table-cell>
              <table:table-cell office:value-type="float" office:value="37368.64">
                <text:p>37368.64</text:p>
              </table:table-cell>
            </table:table-row>
            <table:table-row>
              <table:table-cell office:value-type="string">
                <text:p>3 - Ordine pubblico e sicurezza</text:p>
              </table:table-cell>
              <table:table-cell office:value-type="float" office:value="0">
                <text:p>0</text:p>
              </table:table-cell>
            </table:table-row>
            <table:table-row>
              <table:table-cell office:value-type="string">
                <text:p>4 - Istruzione e diritto allo studio</text:p>
              </table:table-cell>
              <table:table-cell office:value-type="float" office:value="513293.54">
                <text:p>513293.54</text:p>
              </table:table-cell>
            </table:table-row>
            <table:table-row>
              <table:table-cell office:value-type="string">
                <text:p>5 - Tutela e valorizzazione dei beni e attività culturali</text:p>
              </table:table-cell>
              <table:table-cell office:value-type="float" office:value="0">
                <text:p>0</text:p>
              </table:table-cell>
            </table:table-row>
            <table:table-row>
              <table:table-cell office:value-type="string">
                <text:p>6 - Politiche giovanili, sport e tempo libero</text:p>
              </table:table-cell>
              <table:table-cell office:value-type="float" office:value="80051.68">
                <text:p>80051.68</text:p>
              </table:table-cell>
            </table:table-row>
            <table:table-row>
              <table:table-cell office:value-type="string">
                <text:p>7 - Turismo</text:p>
              </table:table-cell>
              <table:table-cell office:value-type="float" office:value="0">
                <text:p>0</text:p>
              </table:table-cell>
            </table:table-row>
            <table:table-row>
              <table:table-cell office:value-type="string">
                <text:p>8 - Assetto del territorio ed edilizia abitativa</text:p>
              </table:table-cell>
              <table:table-cell office:value-type="float" office:value="3890.49">
                <text:p>3890.49</text:p>
              </table:table-cell>
            </table:table-row>
            <table:table-row>
              <table:table-cell office:value-type="string">
                <text:p>9 - Sviluppo sostenibile e tutela del territorio e dell'ambiente</text:p>
              </table:table-cell>
              <table:table-cell office:value-type="float" office:value="9533.9">
                <text:p>9533.9</text:p>
              </table:table-cell>
            </table:table-row>
            <table:table-row>
              <table:table-cell office:value-type="string">
                <text:p>10 - Trasporti e diritto alla mobilità</text:p>
              </table:table-cell>
              <table:table-cell office:value-type="float" office:value="263113.88">
                <text:p>263113.88</text:p>
              </table:table-cell>
            </table:table-row>
            <table:table-row>
              <table:table-cell office:value-type="string">
                <text:p>11 - Soccorso civile</text:p>
              </table:table-cell>
              <table:table-cell office:value-type="float" office:value="0">
                <text:p>0</text:p>
              </table:table-cell>
            </table:table-row>
            <table:table-row>
              <table:table-cell office:value-type="string">
                <text:p>12 - Diritti sociali, politiche sociali e famiglia</text:p>
              </table:table-cell>
              <table:table-cell office:value-type="float" office:value="0">
                <text:p>0</text:p>
              </table:table-cell>
            </table:table-row>
            <table:table-row>
              <table:table-cell office:value-type="string">
                <text:p>14 - Sviluppo economico e competitività</text:p>
              </table:table-cell>
              <table:table-cell office:value-type="float" office:value="0">
                <text:p>0</text:p>
              </table:table-cell>
            </table:table-row>
            <table:table-row>
              <table:table-cell office:value-type="string">
                <text:p>17 - Energia e diversificazione delle fonti energetiche</text:p>
              </table:table-cell>
              <table:table-cell office:value-type="float" office:value="707.6">
                <text:p>707.6</text:p>
              </table:table-cell>
            </table:table-row>
            <table:table-row>
              <table:table-cell office:value-type="string">
                <text:p>16 – agricoltura </text:p>
              </table:table-cell>
              <table:table-cell office:value-type="float" office:value="30000">
                <text:p>3000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text>€ </number:text>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103">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639cm" svg:height="13.361cm" xlink:href=".." xlink:type="simple" chart:class="chart:bar" chart:style-name="ch1">
        <chart:plot-area chart:style-name="ch2" table:cell-range-address="tabella_15.$B$3:.$C$21" chart:data-source-has-labels="column" svg:x="-0.099cm" svg:y="0.507cm" svg:width="20.501cm" svg:height="15.597cm">
          <chartooo:coordinate-region svg:x="1.66cm" svg:y="0.72cm" svg:width="18.742cm" svg:height="9.635cm"/>
          <chart:axis chart:dimension="x" chart:name="primary-x" chart:style-name="ch3" chartooo:axis-type="auto">
            <chartooo:date-scale/>
            <chart:categories table:cell-range-address="tabella_15.$B$2:.$B$20"/>
          </chart:axis>
          <chart:axis chart:dimension="y" chart:name="primary-y" chart:style-name="ch4">
            <chart:grid chart:style-name="ch5" chart:class="major"/>
          </chart:axis>
          <chart:series chart:style-name="ch6" chart:values-cell-range-address="tabella_15.$C$2:.$C$20"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5.$B$2:.$B$20</svg:desc>
                </draw:g>
              </table:table-cell>
              <table:table-cell office:value-type="float" office:value="NaN">
                <text:p>NaN</text:p>
                <draw:g>
                  <svg:desc>tabella_15.$C$2:.$C$20</svg:desc>
                </draw:g>
              </table:table-cell>
            </table:table-row>
            <table:table-row>
              <table:table-cell office:value-type="string">
                <text:p>1 - Servizi istituzionali, generali e di gestione</text:p>
              </table:table-cell>
              <table:table-cell office:value-type="float" office:value="457450.25">
                <text:p>457450.25</text:p>
              </table:table-cell>
            </table:table-row>
            <table:table-row>
              <table:table-cell office:value-type="string">
                <text:p>3 - Ordine pubblico e sicurezza</text:p>
              </table:table-cell>
              <table:table-cell office:value-type="float" office:value="42430.19">
                <text:p>42430.19</text:p>
              </table:table-cell>
            </table:table-row>
            <table:table-row>
              <table:table-cell office:value-type="string">
                <text:p>4 - Istruzione e diritto allo studio</text:p>
              </table:table-cell>
              <table:table-cell office:value-type="float" office:value="137492.23">
                <text:p>137492.23</text:p>
              </table:table-cell>
            </table:table-row>
            <table:table-row>
              <table:table-cell office:value-type="string">
                <text:p>5 - Tutela e valorizzazione dei beni e attività culturali</text:p>
              </table:table-cell>
              <table:table-cell office:value-type="float" office:value="18835.41">
                <text:p>18835.41</text:p>
              </table:table-cell>
            </table:table-row>
            <table:table-row>
              <table:table-cell office:value-type="string">
                <text:p>6 - Politiche giovanili, sport e tempo libero</text:p>
              </table:table-cell>
              <table:table-cell office:value-type="float" office:value="41594.28">
                <text:p>41594.28</text:p>
              </table:table-cell>
            </table:table-row>
            <table:table-row>
              <table:table-cell office:value-type="string">
                <text:p>7 - Turismo</text:p>
              </table:table-cell>
              <table:table-cell office:value-type="float" office:value="1800">
                <text:p>1800</text:p>
              </table:table-cell>
            </table:table-row>
            <table:table-row>
              <table:table-cell office:value-type="string">
                <text:p>8 - Assetto del territorio ed edilizia abitativa</text:p>
              </table:table-cell>
              <table:table-cell office:value-type="float" office:value="0">
                <text:p>0</text:p>
              </table:table-cell>
            </table:table-row>
            <table:table-row>
              <table:table-cell office:value-type="string">
                <text:p>9 - Sviluppo sostenibile e tutela del territorio e dell'ambiente</text:p>
              </table:table-cell>
              <table:table-cell office:value-type="float" office:value="257162.52">
                <text:p>257162.52</text:p>
              </table:table-cell>
            </table:table-row>
            <table:table-row>
              <table:table-cell office:value-type="string">
                <text:p>10 - Trasporti e diritto alla mobilità</text:p>
              </table:table-cell>
              <table:table-cell office:value-type="float" office:value="91549.06">
                <text:p>91549.06</text:p>
              </table:table-cell>
            </table:table-row>
            <table:table-row>
              <table:table-cell office:value-type="string">
                <text:p>11 - Soccorso civile</text:p>
              </table:table-cell>
              <table:table-cell office:value-type="float" office:value="4462.55">
                <text:p>4462.55</text:p>
              </table:table-cell>
            </table:table-row>
            <table:table-row>
              <table:table-cell office:value-type="string">
                <text:p>12 - Diritti sociali, politiche sociali e famiglia</text:p>
              </table:table-cell>
              <table:table-cell office:value-type="float" office:value="174906.9">
                <text:p>174906.9</text:p>
              </table:table-cell>
            </table:table-row>
            <table:table-row>
              <table:table-cell office:value-type="string">
                <text:p>14 - Sviluppo economico e competitività</text:p>
              </table:table-cell>
              <table:table-cell office:value-type="float" office:value="1026.72">
                <text:p>1026.72</text:p>
              </table:table-cell>
            </table:table-row>
            <table:table-row>
              <table:table-cell office:value-type="string">
                <text:p>17 - Energia e diversificazione delle fonti energetiche</text:p>
              </table:table-cell>
              <table:table-cell office:value-type="float" office:value="251351.25">
                <text:p>251351.25</text:p>
              </table:table-cell>
            </table:table-row>
            <table:table-row>
              <table:table-cell office:value-type="string">
                <text:p>20 - Fondi e accantonamenti</text:p>
              </table:table-cell>
              <table:table-cell office:value-type="float" office:value="0">
                <text:p>0</text:p>
              </table:table-cell>
            </table:table-row>
            <table:table-row>
              <table:table-cell office:value-type="string">
                <text:p>50 - Debito pubblico</text:p>
              </table:table-cell>
              <table:table-cell office:value-type="float" office:value="0">
                <text:p>0</text:p>
              </table:table-cell>
            </table:table-row>
            <table:table-row>
              <table:table-cell office:value-type="string">
                <text:p>60 - Anticipazioni finanziarie</text:p>
              </table:table-cell>
              <table:table-cell office:value-type="float" office:value="0">
                <text:p>0</text:p>
              </table:table-cell>
            </table:table-row>
            <table:table-row>
              <table:table-cell office:value-type="string">
                <text:p>99 - 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14cm" svg:height="8.745cm" xlink:href=".." xlink:type="simple" chart:class="chart:bar" chart:style-name="ch1">
        <chart:plot-area chart:style-name="ch2" table:cell-range-address="tabella_16.$B$3:.$C$6" chart:data-source-has-labels="column" svg:x="-0.097cm" svg:y="0.363cm" svg:width="14.602cm" svg:height="7.76cm">
          <chartooo:coordinate-region svg:x="1.186cm" svg:y="0.575cm" svg:width="13.319cm" svg:height="5.606cm"/>
          <chart:axis chart:dimension="x" chart:name="primary-x" chart:style-name="ch3" chartooo:axis-type="auto">
            <chartooo:date-scale/>
            <chart:categories table:cell-range-address="tabella_16.$B$2:.$B$5"/>
          </chart:axis>
          <chart:axis chart:dimension="y" chart:name="primary-y" chart:style-name="ch4">
            <chart:grid chart:style-name="ch5" chart:class="major"/>
          </chart:axis>
          <chart:series chart:style-name="ch6" chart:values-cell-range-address="tabella_16.$C$2:.$C$5"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
                <draw:g>
                  <svg:desc>tabella_16.$B$2:.$B$5</svg:desc>
                </draw:g>
              </table:table-cell>
              <table:table-cell office:value-type="float" office:value="NaN">
                <text:p>NaN</text:p>
                <draw:g>
                  <svg:desc>tabella_16.$C$2:.$C$5</svg:desc>
                </draw:g>
              </table:table-cell>
            </table:table-row>
            <table:table-row>
              <table:table-cell office:value-type="string">
                <text:p>1 - Rimborso di titoli obbligazionari</text:p>
              </table:table-cell>
              <table:table-cell office:value-type="float" office:value="33993">
                <text:p>33993</text:p>
              </table:table-cell>
            </table:table-row>
            <table:table-row>
              <table:table-cell office:value-type="string">
                <text:p>3 - Rimborso mutui e altri finanziamenti a medio lungo termine</text:p>
              </table:table-cell>
              <table:table-cell office:value-type="float" office:value="43732">
                <text:p>4373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pie-offset="50"/>
      <style:graphic-properties draw:stroke="none" draw:fill-color="#579d1c"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9.504cm" svg:height="13.156cm" xlink:href=".." xlink:type="simple" chart:class="chart:circle" chart:style-name="ch1">
        <chart:legend chart:legend-position="end" svg:x="7.435cm" svg:y="2.639cm" style:legend-expansion="high" chart:style-name="ch2"/>
        <chart:plot-area chart:style-name="ch3" table:cell-range-address="tabella_21.$C$3:.$C$21 tabella_21.$E$3:.$E$21" chart:data-source-has-labels="column" svg:x="0.39cm" svg:y="0.924cm" svg:width="6.655cm" svg:height="11.969cm" dr3d:transform="matrix (0.977467145358805 -0.17235383048284 0.121869343405147 0.201150408655917 0.935589054051198 -0.290192410371365 -0.0640038502097091 0.308167615199062 0.949176605327405 0cm 0cm 0cm)" dr3d:vrp="(0 0 87591.2408759124)" dr3d:projection="parallel" dr3d:distance="4.2cm" dr3d:focal-length="8cm" dr3d:shadow-slant="0" dr3d:shade-mode="gouraud" dr3d:ambient-color="#666666" dr3d:lighting-mode="true">
          <chartooo:coordinate-region svg:x="0.39cm" svg:y="3.637cm" svg:width="6.655cm" svg:height="6.543cm"/>
          <dr3d:light dr3d:diffuse-color="#808080" dr3d:direction="(0 0 1)" dr3d:enabled="false" dr3d:specular="true"/>
          <dr3d:light dr3d:diffuse-color="#b3b3b3" dr3d:direction="(0.489846060289584 -0.056303040469586 0.9148118958849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abella_21.$C$3:.$C$21"/>
          </chart:axis>
          <chart:axis chart:dimension="y" chart:name="primary-y" chart:style-name="ch5">
            <chart:grid chart:style-name="ch6" chart:class="major"/>
          </chart:axis>
          <chart:axis chart:dimension="z" chart:name="primary-z" chart:style-name="ch5"/>
          <chart:series chart:style-name="ch7" chart:values-cell-range-address="tabella_21.$E$3:.$E$2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
                <draw:g>
                  <svg:desc>tabella_21.$C$3:.$C$21</svg:desc>
                </draw:g>
              </table:table-cell>
              <table:table-cell office:value-type="float" office:value="NaN">
                <text:p>NaN</text:p>
                <draw:g>
                  <svg:desc>tabella_21.$E$3:.$E$21</svg:desc>
                </draw:g>
              </table:table-cell>
            </table:table-row>
            <table:table-row>
              <table:table-cell office:value-type="string">
                <text:p>Servizi istituzionali, generali e di gestione</text:p>
              </table:table-cell>
              <table:table-cell office:value-type="float" office:value="498787">
                <text:p>498787</text:p>
              </table:table-cell>
            </table:table-row>
            <table:table-row>
              <table:table-cell office:value-type="string">
                <text:p>Ordine pubblico e sicurezza</text:p>
              </table:table-cell>
              <table:table-cell office:value-type="float" office:value="42431">
                <text:p>42431</text:p>
              </table:table-cell>
            </table:table-row>
            <table:table-row>
              <table:table-cell office:value-type="string">
                <text:p>Istruzione e diritto allo studio</text:p>
              </table:table-cell>
              <table:table-cell office:value-type="float" office:value="158531">
                <text:p>158531</text:p>
              </table:table-cell>
            </table:table-row>
            <table:table-row>
              <table:table-cell office:value-type="string">
                <text:p>Tutela e valorizzazione dei beni e attività culturali</text:p>
              </table:table-cell>
              <table:table-cell office:value-type="float" office:value="24030">
                <text:p>24030</text:p>
              </table:table-cell>
            </table:table-row>
            <table:table-row>
              <table:table-cell office:value-type="string">
                <text:p>Politiche giovanili, sport e tempo libero</text:p>
              </table:table-cell>
              <table:table-cell office:value-type="float" office:value="42345">
                <text:p>42345</text:p>
              </table:table-cell>
            </table:table-row>
            <table:table-row>
              <table:table-cell office:value-type="string">
                <text:p>Turismo</text:p>
              </table:table-cell>
              <table:table-cell office:value-type="float" office:value="3320">
                <text:p>3320</text:p>
              </table:table-cell>
            </table:table-row>
            <table:table-row>
              <table:table-cell office:value-type="string">
                <text:p>Assetto del territorio ed edilizia abitativa</text:p>
              </table:table-cell>
              <table:table-cell office:value-type="float" office:value="0">
                <text:p>0</text:p>
              </table:table-cell>
            </table:table-row>
            <table:table-row>
              <table:table-cell office:value-type="string">
                <text:p>Sviluppo sostenibile e tutela del territorio e dell'ambiente</text:p>
              </table:table-cell>
              <table:table-cell office:value-type="float" office:value="271359">
                <text:p>271359</text:p>
              </table:table-cell>
            </table:table-row>
            <table:table-row>
              <table:table-cell office:value-type="string">
                <text:p>Trasporti e diritto alla mobilità</text:p>
              </table:table-cell>
              <table:table-cell office:value-type="float" office:value="89329">
                <text:p>89329</text:p>
              </table:table-cell>
            </table:table-row>
            <table:table-row>
              <table:table-cell office:value-type="string">
                <text:p>Soccorso civile</text:p>
              </table:table-cell>
              <table:table-cell office:value-type="float" office:value="4463">
                <text:p>4463</text:p>
              </table:table-cell>
            </table:table-row>
            <table:table-row>
              <table:table-cell office:value-type="string">
                <text:p>Diritti sociali, politiche sociali e famiglia</text:p>
              </table:table-cell>
              <table:table-cell office:value-type="float" office:value="198477">
                <text:p>198477</text:p>
              </table:table-cell>
            </table:table-row>
            <table:table-row>
              <table:table-cell office:value-type="string">
                <text:p>Sviluppo economico e competitività</text:p>
              </table:table-cell>
              <table:table-cell office:value-type="float" office:value="50">
                <text:p>50</text:p>
              </table:table-cell>
            </table:table-row>
            <table:table-row>
              <table:table-cell office:value-type="string">
                <text:p>Energia e diversificazione delle fonti energetiche</text:p>
              </table:table-cell>
              <table:table-cell office:value-type="float" office:value="257451">
                <text:p>257451</text:p>
              </table:table-cell>
            </table:table-row>
            <table:table-row>
              <table:table-cell office:value-type="string">
                <text:p>Fondi e accantonamenti</text:p>
              </table:table-cell>
              <table:table-cell office:value-type="float" office:value="26127">
                <text:p>26127</text:p>
              </table:table-cell>
            </table:table-row>
            <table:table-row>
              <table:table-cell office:value-type="string">
                <text:p>Debito pubblico</text:p>
              </table:table-cell>
              <table:table-cell office:value-type="float" office:value="0">
                <text:p>0</text:p>
              </table:table-cell>
            </table:table-row>
            <table:table-row>
              <table:table-cell office:value-type="string">
                <text:p>Anticipazioni finanziarie</text:p>
              </table:table-cell>
              <table:table-cell office:value-type="float" office:value="0">
                <text:p>0</text:p>
              </table:table-cell>
            </table:table-row>
            <table:table-row>
              <table:table-cell office:value-type="string">
                <text:p>Servizi per conto terzi</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